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3.42mm"/>
    </style:style>
    <style:style style:name="co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7.62mm"/>
    </style:style>
    <style:style style:name="co16" style:family="table-column">
      <style:table-column-properties fo:break-before="auto" style:column-width="24.89mm"/>
    </style:style>
    <style:style style:name="co17" style:family="table-column">
      <style:table-column-properties fo:break-before="auto" style:column-width="60.41mm"/>
    </style:style>
    <style:style style:name="co18" style:family="table-column">
      <style:table-column-properties fo:break-before="auto" style:column-width="59.85mm"/>
    </style:style>
    <style:style style:name="co19" style:family="table-column">
      <style:table-column-properties fo:break-before="auto" style:column-width="18.59mm"/>
    </style:style>
    <style:style style:name="co20" style:family="table-column">
      <style:table-column-properties fo:break-before="auto" style:column-width="21.22mm"/>
    </style:style>
    <style:style style:name="co21" style:family="table-column">
      <style:table-column-properties fo:break-before="auto" style:column-width="19.86mm"/>
    </style:style>
    <style:style style:name="co22" style:family="table-column">
      <style:table-column-properties fo:break-before="auto" style:column-width="38.59mm"/>
    </style:style>
    <style:style style:name="co23" style:family="table-column">
      <style:table-column-properties fo:break-before="page" style:column-width="5.54mm"/>
    </style:style>
    <style:style style:name="co24" style:family="table-column">
      <style:table-column-properties fo:break-before="auto" style:column-width="44.19mm"/>
    </style:style>
    <style:style style:name="co25" style:family="table-column">
      <style:table-column-properties fo:break-before="auto" style:column-width="19.42mm"/>
    </style:style>
    <style:style style:name="co26" style:family="table-column">
      <style:table-column-properties fo:break-before="auto" style:column-width="60.48mm"/>
    </style:style>
    <style:style style:name="co27" style:family="table-column">
      <style:table-column-properties fo:break-before="auto" style:column-width="25.24mm"/>
    </style:style>
    <style:style style:name="co28" style:family="table-column">
      <style:table-column-properties fo:break-before="auto" style:column-width="25.52mm"/>
    </style:style>
    <style:style style:name="co29" style:family="table-column">
      <style:table-column-properties fo:break-before="auto" style:column-width="25.81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26.07mm"/>
    </style:style>
    <style:style style:name="co32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26.41mm"/>
    </style:style>
    <style:style style:name="co34" style:family="table-column">
      <style:table-column-properties fo:break-before="auto" style:column-width="18.45mm"/>
    </style:style>
    <style:style style:name="co35" style:family="table-column">
      <style:table-column-properties fo:break-before="auto" style:column-width="23.5mm"/>
    </style:style>
    <style:style style:name="co36" style:family="table-column">
      <style:table-column-properties fo:break-before="auto" style:column-width="20.41mm"/>
    </style:style>
    <style:style style:name="co37" style:family="table-column">
      <style:table-column-properties fo:break-before="auto" style:column-width="24.06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4.32mm" fo:break-before="auto" style:use-optimal-row-height="tru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PageStyle_5f_Hcg">
      <style:table-properties table:display="true" style:writing-mode="lr-tb"/>
    </style:style>
    <style:style style:name="ta3" style:family="table" style:master-page-name="PageStyle_5f_Hcl">
      <style:table-properties table:display="true" style:writing-mode="lr-tb"/>
    </style:style>
    <style:style style:name="ta4" style:family="table" style:master-page-name="PageStyle_5f_Final">
      <style:table-properties table:display="true" style:writing-mode="lr-tb"/>
    </style:style>
    <style:style style:name="ta5" style:family="table" style:master-page-name="PageStyle_5f_Publi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CAP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3">
      <style:text-properties style:text-position="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ext-properties style:text-position="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9" style:family="table-cell" style:parent-style-name="Default" style:data-style-name="N114">
      <style:text-properties style:text-position="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0.99pt solid #c0c0c0" fo:background-color="#ffffff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c0c0c0" fo:background-color="#ffffff" style:diagonal-bl-tr="none" style:diagonal-tl-br="none" fo:border-left="0.99pt solid #000000" fo:border-right="0.99pt solid #000000" fo:border-top="0.99pt solid #c0c0c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fo:border-top="0.99pt solid #c0c0c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fo:border-top="0.99pt solid #c0c0c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52" style:family="table-cell" style:parent-style-name="Default" style:data-style-name="N3">
      <style:table-cell-properties fo:border-bottom="none" fo:border-left="0.51pt solid #000000" fo:border-right="0.51pt solid #000000" fo:border-top="0.51pt solid #000000"/>
      <style:text-properties style:text-position=""/>
    </style:style>
    <style:style style:name="ce53" style:family="table-cell" style:parent-style-name="Default" style:data-style-name="N3">
      <style:table-cell-properties fo:border-bottom="0.51pt solid #000000" fo:border-left="0.51pt solid #000000" fo:border-right="0.51pt solid #000000" fo:border-top="none"/>
      <style:text-properties style:text-position=""/>
    </style:style>
    <style:style style:name="ce54" style:family="table-cell" style:parent-style-name="Default" style:data-style-name="N3">
      <style:table-cell-properties fo:border="0.51pt solid #000000"/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114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1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14">
      <style:table-cell-properties style:glyph-orientation-vertical="0" fo:border-bottom="0.06pt double #000000" style:border-line-width-bottom="0mm 0.04mm 0.02mm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5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fo:border-bottom="0.06pt double #000000" style:border-line-width-bottom="0mm 0.04mm 0.02mm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text-position=""/>
    </style:style>
    <style:style style:name="ce76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77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="0.99pt solid #000000"/>
      <style:text-properties style:text-position="" fo:font-weight="bold" style:font-weight-asian="bold" style:font-weight-complex="bold"/>
    </style:style>
    <style:style style:name="ce80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text-position=""/>
    </style:style>
    <style:style style:name="ce81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8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text-position="" fo:font-weight="bold" style:font-weight-asian="bold" style:font-weight-complex="bold"/>
    </style:style>
    <style:style style:name="ce83" style:family="table-cell" style:parent-style-name="Default">
      <style:text-properties style:text-position="" fo:font-style="italic" style:font-style-asian="italic" style:font-style-complex="italic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85" style:family="table-cell" style:parent-style-name="Default" style:data-style-name="N1">
      <style:text-properties style:text-position="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0.51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11">
      <style:table-cell-properties fo:border-bottom="0.51pt solid #000000" fo:background-color="#99ccff" fo:border-left="0.51pt solid #000000" fo:border-right="0.99pt solid #000000" fo:border-top="0.51pt solid #000000"/>
      <style:text-properties fo:font-size="9pt" style:font-size-asian="9pt" style:font-size-complex="9pt"/>
    </style:style>
    <style:style style:name="ce95" style:family="table-cell" style:parent-style-name="Default" style:data-style-name="N11">
      <style:table-cell-properties fo:border-bottom="0.51pt solid #000000" fo:border-left="0.51pt solid #000000" fo:border-right="0.99pt solid #000000" fo:border-top="0.51pt solid #000000"/>
      <style:text-properties fo:font-size="9pt" style:font-size-asian="9pt" style:font-size-complex="9pt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51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fo:background-color="#99ccff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Default" style:data-style-name="N11">
      <style:table-cell-properties fo:border-bottom="0.51pt solid #000000" fo:background-color="#99ccff" fo:border-left="0.99pt solid #000000" fo:border-right="0.99pt solid #000000" fo:border-top="0.51pt solid #000000"/>
      <style:text-properties fo:font-size="9pt" style:font-size-asian="9pt" style:font-size-complex="9pt"/>
    </style:style>
    <style:style style:name="ce107" style:family="table-cell" style:parent-style-name="Default" style:data-style-name="N11">
      <style:table-cell-properties fo:border-bottom="0.51pt solid #000000" fo:border-left="0.99pt solid #000000" fo:border-right="0.99pt solid #000000" fo:border-top="0.51pt solid #000000"/>
      <style:text-properties fo:font-size="9pt" style:font-size-asian="9pt" style:font-size-complex="9pt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99pt solid #000000" style:direction="ltr" fo:border-right="0.51pt solid #000000" style:rotation-angle="0" style:rotation-align="none" style:shrink-to-fit="false" fo:border-top="0.51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1.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3">
      <style:text-properties fo:font-size="9pt" style:font-size-asian="9pt" style:font-size-complex="9pt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/>
    <style:style style:name="ce1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28" style:family="table-cell" style:parent-style-name="Default" style:data-style-name="N114"/>
    <style:style style:name="ce12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fo:border-bottom="0.99pt solid #c0c0c0" fo:background-color="#ffffff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fo:border-bottom="0.99pt solid #c0c0c0" fo:background-color="#ffffff" style:diagonal-bl-tr="none" style:diagonal-tl-br="none" fo:border-left="0.99pt solid #000000" fo:border-right="0.99pt solid #000000" fo:border-top="0.99pt solid #c0c0c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fo:border-top="0.99pt solid #c0c0c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fo:border-top="0.99pt solid #c0c0c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fo:border-bottom="none" fo:border-left="0.51pt solid #000000" fo:border-right="0.51pt solid #000000" fo:border-top="0.51pt solid #000000"/>
    </style:style>
    <style:style style:name="ce142" style:family="table-cell" style:parent-style-name="Default" style:data-style-name="N3">
      <style:table-cell-properties fo:border-bottom="0.51pt solid #000000" fo:border-left="0.51pt solid #000000" fo:border-right="0.51pt solid #000000" fo:border-top="none"/>
    </style:style>
    <style:style style:name="ce143" style:family="table-cell" style:parent-style-name="Default" style:data-style-name="N3">
      <style:table-cell-properties fo:border="0.51pt solid #000000"/>
      <style:text-properties fo:font-weight="bold" style:font-weight-asian="bold" style:font-weight-complex="bold"/>
    </style:style>
    <style:style style:name="ce144" style:family="table-cell" style:parent-style-name="Default" style:data-style-name="N114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14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11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14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114">
      <style:table-cell-properties style:glyph-orientation-vertical="0" fo:border-bottom="0.99pt solid #c0c0c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114">
      <style:table-cell-properties style:glyph-orientation-vertical="0" fo:border-bottom="0.06pt double #000000" style:border-line-width-bottom="0mm 0.04mm 0.02mm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15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152">
      <style:table-cell-properties style:glyph-orientation-vertical="0" fo:border-bottom="0.06pt double #000000" style:border-line-width-bottom="0mm 0.04mm 0.02mm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65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6" style:family="table-cell" style:parent-style-name="Default" style:data-style-name="N114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6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70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7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172" style:family="table-cell" style:parent-style-name="Default">
      <style:text-properties fo:font-style="italic" style:font-style-asian="italic" style:font-style-complex="italic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4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/>
      <table:table table:name="CAP2015" table:style-name="ta7" table:print="false">
        <office:forms form:automatic-focus="false" form:apply-design-mode="false"/>
        <table:table-column table:style-name="co1" table:default-cell-style-name="ce87"/>
        <table:table-column table:style-name="co33" table:default-cell-style-name="ce97"/>
        <table:table-column table:style-name="co1" table:default-cell-style-name="ce103"/>
        <table:table-column table:style-name="co34" table:default-cell-style-name="ce103"/>
        <table:table-column table:style-name="co35" table:default-cell-style-name="ce103"/>
        <table:table-column table:style-name="co34" table:default-cell-style-name="ce103"/>
        <table:table-column table:style-name="co35" table:default-cell-style-name="ce103"/>
        <table:table-column table:style-name="co34" table:default-cell-style-name="ce103"/>
        <table:table-column table:style-name="co35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37" table:default-cell-style-name="ce111"/>
        <table:table-column table:style-name="co1" table:number-columns-repeated="1011" table:default-cell-style-name="Default"/>
        <table:table-row table:style-name="ro1">
          <table:table-cell table:style-name="Default" office:value-type="string" calcext:value-type="string">
            <text:p>ENQUÊTE CHEPTEL CAPRINS DE NOVEMBRE 2015 : RESULTATS EXTRAPOLES DE L'ENQUÊTE</text:p>
          </table:table-cell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91" office:value-type="string" calcext:value-type="string" table:number-columns-spanned="2" table:number-rows-spanned="1">
            <text:p>CHEVR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HSOU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HSOUN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BOUC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AUTREC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TOTCAP</text:p>
          </table:table-cell>
          <table:covered-table-cell table:style-name="ce91"/>
          <table:table-cell table:number-columns-repeated="1011"/>
        </table:table-row>
        <table:table-row table:style-name="ro12">
          <table:table-cell table:style-name="Default"/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number-columns-repeated="1011"/>
        </table:table-row>
        <table:table-row table:style-name="ro3">
          <table:table-cell table:style-name="ce86" office:value-type="string" calcext:value-type="string">
            <text:p>0182</text:p>
          </table:table-cell>
          <table:table-cell table:style-name="ce96" office:value-type="float" office:value="44.8341480468156" calcext:value-type="float">
            <text:p>45</text:p>
          </table:table-cell>
          <table:table-cell table:style-name="ce102" office:value-type="float" office:value="4265.55868673051" calcext:value-type="float">
            <text:p>4266</text:p>
          </table:table-cell>
          <table:table-cell table:style-name="ce102" office:value-type="float" office:value="17.5522875816993" calcext:value-type="float">
            <text:p>18</text:p>
          </table:table-cell>
          <table:table-cell table:style-name="ce102" office:value-type="float" office:value="517.575163398693" calcext:value-type="float">
            <text:p>518</text:p>
          </table:table-cell>
          <table:table-cell table:style-name="ce102" office:value-type="float" office:value="17.3521234230126" calcext:value-type="float">
            <text:p>17</text:p>
          </table:table-cell>
          <table:table-cell table:style-name="ce102" office:value-type="float" office:value="313.083325733394" calcext:value-type="float">
            <text:p>313</text:p>
          </table:table-cell>
          <table:table-cell table:style-name="ce102" office:value-type="float" office:value="44.8341480468156" calcext:value-type="float">
            <text:p>45</text:p>
          </table:table-cell>
          <table:table-cell table:style-name="ce102" office:value-type="float" office:value="187.208326493388" calcext:value-type="float">
            <text:p>187</text:p>
          </table:table-cell>
          <table:table-cell table:style-name="ce102" office:value-type="float" office:value="10.0939534883721" calcext:value-type="float">
            <text:p>10</text:p>
          </table:table-cell>
          <table:table-cell table:style-name="ce102" office:value-type="float" office:value="172.187906976744" calcext:value-type="float">
            <text:p>172</text:p>
          </table:table-cell>
          <table:table-cell table:style-name="ce102" office:value-type="float" office:value="44.8341480468156" calcext:value-type="float">
            <text:p>45</text:p>
          </table:table-cell>
          <table:table-cell table:style-name="ce110" office:value-type="float" office:value="5455.61340933273" calcext:value-type="float">
            <text:p>545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383</text:p>
          </table:table-cell>
          <table:table-cell office:value-type="float" office:value="75.7974603174603" calcext:value-type="float">
            <text:p>76</text:p>
          </table:table-cell>
          <table:table-cell office:value-type="float" office:value="5435.93650793651" calcext:value-type="float">
            <text:p>5436</text:p>
          </table:table-cell>
          <table:table-cell office:value-type="float" office:value="35.7942857142857" calcext:value-type="float">
            <text:p>36</text:p>
          </table:table-cell>
          <table:table-cell office:value-type="float" office:value="762.022857142857" calcext:value-type="float">
            <text:p>762</text:p>
          </table:table-cell>
          <table:table-cell office:value-type="float" office:value="42.0031746031746" calcext:value-type="float">
            <text:p>42</text:p>
          </table:table-cell>
          <table:table-cell office:value-type="float" office:value="471.622222222222" calcext:value-type="float">
            <text:p>472</text:p>
          </table:table-cell>
          <table:table-cell office:value-type="float" office:value="75.7974603174603" calcext:value-type="float">
            <text:p>76</text:p>
          </table:table-cell>
          <table:table-cell office:value-type="float" office:value="245.978412698413" calcext:value-type="float">
            <text:p>246</text:p>
          </table:table-cell>
          <table:table-cell table:number-columns-repeated="2" office:value-type="float" office:value="22.3904761904762" calcext:value-type="float">
            <text:p>22</text:p>
          </table:table-cell>
          <table:table-cell office:value-type="float" office:value="75.7974603174603" calcext:value-type="float">
            <text:p>76</text:p>
          </table:table-cell>
          <table:table-cell office:value-type="float" office:value="6937.95047619048" calcext:value-type="float">
            <text:p>693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493</text:p>
          </table:table-cell>
          <table:table-cell office:value-type="float" office:value="76.7549450549451" calcext:value-type="float">
            <text:p>77</text:p>
          </table:table-cell>
          <table:table-cell office:value-type="float" office:value="5111.74307692308" calcext:value-type="float">
            <text:p>5112</text:p>
          </table:table-cell>
          <table:table-cell office:value-type="float" office:value="55.0178021978022" calcext:value-type="float">
            <text:p>55</text:p>
          </table:table-cell>
          <table:table-cell office:value-type="float" office:value="1299.69054945055" calcext:value-type="float">
            <text:p>1300</text:p>
          </table:table-cell>
          <table:table-cell office:value-type="float" office:value="12.8685714285714" calcext:value-type="float">
            <text:p>13</text:p>
          </table:table-cell>
          <table:table-cell office:value-type="float" office:value="121.737142857143" calcext:value-type="float">
            <text:p>122</text:p>
          </table:table-cell>
          <table:table-cell office:value-type="float" office:value="76.7549450549451" calcext:value-type="float">
            <text:p>77</text:p>
          </table:table-cell>
          <table:table-cell office:value-type="float" office:value="416.533626373626" calcext:value-type="float">
            <text:p>417</text:p>
          </table:table-cell>
          <table:table-cell office:value-type="float" office:value="27.9516483516484" calcext:value-type="float">
            <text:p>28</text:p>
          </table:table-cell>
          <table:table-cell office:value-type="float" office:value="154.609010989011" calcext:value-type="float">
            <text:p>155</text:p>
          </table:table-cell>
          <table:table-cell office:value-type="float" office:value="76.7549450549451" calcext:value-type="float">
            <text:p>77</text:p>
          </table:table-cell>
          <table:table-cell office:value-type="float" office:value="7104.31340659341" calcext:value-type="float">
            <text:p>710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593</text:p>
          </table:table-cell>
          <table:table-cell office:value-type="float" office:value="75.8694505494506" calcext:value-type="float">
            <text:p>76</text:p>
          </table:table-cell>
          <table:table-cell office:value-type="float" office:value="3931.16593406593" calcext:value-type="float">
            <text:p>3931</text:p>
          </table:table-cell>
          <table:table-cell office:value-type="float" office:value="44.8178021978022" calcext:value-type="float">
            <text:p>45</text:p>
          </table:table-cell>
          <table:table-cell office:value-type="float" office:value="753.31054945055" calcext:value-type="float">
            <text:p>753</text:p>
          </table:table-cell>
          <table:table-cell office:value-type="float" office:value="18.9685714285714" calcext:value-type="float">
            <text:p>19</text:p>
          </table:table-cell>
          <table:table-cell office:value-type="float" office:value="412.948571428571" calcext:value-type="float">
            <text:p>413</text:p>
          </table:table-cell>
          <table:table-cell office:value-type="float" office:value="65.8863736263736" calcext:value-type="float">
            <text:p>66</text:p>
          </table:table-cell>
          <table:table-cell office:value-type="float" office:value="238.944615384615" calcext:value-type="float">
            <text:p>239</text:p>
          </table:table-cell>
          <table:table-cell office:value-type="float" office:value="12.8685714285714" calcext:value-type="float">
            <text:p>13</text:p>
          </table:table-cell>
          <table:table-cell office:value-type="float" office:value="249.948571428571" calcext:value-type="float">
            <text:p>250</text:p>
          </table:table-cell>
          <table:table-cell office:value-type="float" office:value="75.8694505494506" calcext:value-type="float">
            <text:p>76</text:p>
          </table:table-cell>
          <table:table-cell office:value-type="float" office:value="5586.31824175824" calcext:value-type="float">
            <text:p>558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693</text:p>
          </table:table-cell>
          <table:table-cell office:value-type="float" office:value="58.7863736263736" calcext:value-type="float">
            <text:p>59</text:p>
          </table:table-cell>
          <table:table-cell office:value-type="float" office:value="4088.2843956044" calcext:value-type="float">
            <text:p>4088</text:p>
          </table:table-cell>
          <table:table-cell office:value-type="float" office:value="58.7863736263736" calcext:value-type="float">
            <text:p>59</text:p>
          </table:table-cell>
          <table:table-cell office:value-type="float" office:value="644.868351648352" calcext:value-type="float">
            <text:p>645</text:p>
          </table:table-cell>
          <table:table-cell office:value-type="float" office:value="37.8202197802198" calcext:value-type="float">
            <text:p>38</text:p>
          </table:table-cell>
          <table:table-cell office:value-type="float" office:value="355.567252747253" calcext:value-type="float">
            <text:p>356</text:p>
          </table:table-cell>
          <table:table-cell office:value-type="float" office:value="58.7863736263736" calcext:value-type="float">
            <text:p>59</text:p>
          </table:table-cell>
          <table:table-cell office:value-type="float" office:value="210.292967032967" calcext:value-type="float">
            <text:p>210</text:p>
          </table:table-cell>
          <table:table-cell office:value-type="float" office:value="10.9830769230769" calcext:value-type="float">
            <text:p>11</text:p>
          </table:table-cell>
          <table:table-cell office:value-type="float" office:value="89.8984615384615" calcext:value-type="float">
            <text:p>90</text:p>
          </table:table-cell>
          <table:table-cell office:value-type="float" office:value="58.7863736263736" calcext:value-type="float">
            <text:p>59</text:p>
          </table:table-cell>
          <table:table-cell office:value-type="float" office:value="5388.91142857143" calcext:value-type="float">
            <text:p>53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782</text:p>
          </table:table-cell>
          <table:table-cell office:value-type="float" office:value="174.982754857961" calcext:value-type="float">
            <text:p>175</text:p>
          </table:table-cell>
          <table:table-cell office:value-type="float" office:value="16105.5980758554" calcext:value-type="float">
            <text:p>16106</text:p>
          </table:table-cell>
          <table:table-cell office:value-type="float" office:value="137.173578387373" calcext:value-type="float">
            <text:p>137</text:p>
          </table:table-cell>
          <table:table-cell office:value-type="float" office:value="2932.31971629027" calcext:value-type="float">
            <text:p>2932</text:p>
          </table:table-cell>
          <table:table-cell office:value-type="float" office:value="56.1612998936009" calcext:value-type="float">
            <text:p>56</text:p>
          </table:table-cell>
          <table:table-cell office:value-type="float" office:value="1142.48409727922" calcext:value-type="float">
            <text:p>1142</text:p>
          </table:table-cell>
          <table:table-cell office:value-type="float" office:value="174.982754857961" calcext:value-type="float">
            <text:p>175</text:p>
          </table:table-cell>
          <table:table-cell office:value-type="float" office:value="739.419288869689" calcext:value-type="float">
            <text:p>739</text:p>
          </table:table-cell>
          <table:table-cell office:value-type="float" office:value="12.0860061919505" calcext:value-type="float">
            <text:p>12</text:p>
          </table:table-cell>
          <table:table-cell office:value-type="float" office:value="1201.78204334365" calcext:value-type="float">
            <text:p>1202</text:p>
          </table:table-cell>
          <table:table-cell office:value-type="float" office:value="175.982754857961" calcext:value-type="float">
            <text:p>176</text:p>
          </table:table-cell>
          <table:table-cell office:value-type="float" office:value="22121.6032216382" calcext:value-type="float">
            <text:p>2212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973</text:p>
          </table:table-cell>
          <table:table-cell office:value-type="float" office:value="84.8228728070175" calcext:value-type="float">
            <text:p>85</text:p>
          </table:table-cell>
          <table:table-cell office:value-type="float" office:value="3511.84747807018" calcext:value-type="float">
            <text:p>3512</text:p>
          </table:table-cell>
          <table:table-cell office:value-type="float" office:value="45.38375" calcext:value-type="float">
            <text:p>45</text:p>
          </table:table-cell>
          <table:table-cell office:value-type="float" office:value="765.350833333333" calcext:value-type="float">
            <text:p>765</text:p>
          </table:table-cell>
          <table:table-cell office:value-type="float" office:value="35.2833333333333" calcext:value-type="float">
            <text:p>35</text:p>
          </table:table-cell>
          <table:table-cell office:value-type="float" office:value="413.55" calcext:value-type="float">
            <text:p>414</text:p>
          </table:table-cell>
          <table:table-cell office:value-type="float" office:value="57.8115277777778" calcext:value-type="float">
            <text:p>58</text:p>
          </table:table-cell>
          <table:table-cell office:value-type="float" office:value="148.83625" calcext:value-type="float">
            <text:p>149</text:p>
          </table:table-cell>
          <table:table-cell table:number-columns-repeated="2" office:value-type="float" office:value="11.4277777777778" calcext:value-type="float">
            <text:p>11</text:p>
          </table:table-cell>
          <table:table-cell office:value-type="float" office:value="84.8228728070175" calcext:value-type="float">
            <text:p>85</text:p>
          </table:table-cell>
          <table:table-cell office:value-type="float" office:value="4851.01233918129" calcext:value-type="float">
            <text:p>48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91</text:p>
          </table:table-cell>
          <table:table-cell office:value-type="float" office:value="28.1" calcext:value-type="float">
            <text:p>28</text:p>
          </table:table-cell>
          <table:table-cell office:value-type="float" office:value="1471.9" calcext:value-type="float">
            <text:p>1472</text:p>
          </table:table-cell>
          <table:table-cell office:value-type="float" office:value="28.1" calcext:value-type="float">
            <text:p>28</text:p>
          </table:table-cell>
          <table:table-cell office:value-type="float" office:value="251.15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28.1" calcext:value-type="float">
            <text:p>28</text:p>
          </table:table-cell>
          <table:table-cell office:value-type="float" office:value="43.5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28.1" calcext:value-type="float">
            <text:p>28</text:p>
          </table:table-cell>
          <table:table-cell office:value-type="float" office:value="1766.55" calcext:value-type="float">
            <text:p>176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73</text:p>
          </table:table-cell>
          <table:table-cell office:value-type="float" office:value="198.323954678363" calcext:value-type="float">
            <text:p>198</text:p>
          </table:table-cell>
          <table:table-cell office:value-type="float" office:value="41778.0004678363" calcext:value-type="float">
            <text:p>41778</text:p>
          </table:table-cell>
          <table:table-cell office:value-type="float" office:value="177.673954678363" calcext:value-type="float">
            <text:p>178</text:p>
          </table:table-cell>
          <table:table-cell office:value-type="float" office:value="12260.0248391813" calcext:value-type="float">
            <text:p>12260</text:p>
          </table:table-cell>
          <table:table-cell office:value-type="float" office:value="33.665" calcext:value-type="float">
            <text:p>34</text:p>
          </table:table-cell>
          <table:table-cell office:value-type="float" office:value="2418.62722222222" calcext:value-type="float">
            <text:p>2419</text:p>
          </table:table-cell>
          <table:table-cell office:value-type="float" office:value="198.323954678363" calcext:value-type="float">
            <text:p>198</text:p>
          </table:table-cell>
          <table:table-cell office:value-type="float" office:value="2154.9866374269" calcext:value-type="float">
            <text:p>2155</text:p>
          </table:table-cell>
          <table:table-cell office:value-type="float" office:value="26.4277777777778" calcext:value-type="float">
            <text:p>26</text:p>
          </table:table-cell>
          <table:table-cell office:value-type="float" office:value="3160.28333333333" calcext:value-type="float">
            <text:p>3160</text:p>
          </table:table-cell>
          <table:table-cell office:value-type="float" office:value="200.323954678363" calcext:value-type="float">
            <text:p>200</text:p>
          </table:table-cell>
          <table:table-cell office:value-type="float" office:value="61771.9225" calcext:value-type="float">
            <text:p>6177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93</text:p>
          </table:table-cell>
          <table:table-cell office:value-type="float" office:value="56.6742857142857" calcext:value-type="float">
            <text:p>57</text:p>
          </table:table-cell>
          <table:table-cell office:value-type="float" office:value="2671.75714285714" calcext:value-type="float">
            <text:p>2672</text:p>
          </table:table-cell>
          <table:table-cell office:value-type="float" office:value="40.7057142857143" calcext:value-type="float">
            <text:p>41</text:p>
          </table:table-cell>
          <table:table-cell office:value-type="float" office:value="364.891428571429" calcext:value-type="float">
            <text:p>365</text:p>
          </table:table-cell>
          <table:table-cell office:value-type="float" office:value="23.0685714285714" calcext:value-type="float">
            <text:p>23</text:p>
          </table:table-cell>
          <table:table-cell office:value-type="float" office:value="163.605714285714" calcext:value-type="float">
            <text:p>164</text:p>
          </table:table-cell>
          <table:table-cell office:value-type="float" office:value="51.5742857142857" calcext:value-type="float">
            <text:p>52</text:p>
          </table:table-cell>
          <table:table-cell office:value-type="float" office:value="111.642857142857" calcext:value-type="float">
            <text:p>112</text:p>
          </table:table-cell>
          <table:table-cell office:value-type="float" office:value="22.7371428571429" calcext:value-type="float">
            <text:p>23</text:p>
          </table:table-cell>
          <table:table-cell office:value-type="float" office:value="208.422857142857" calcext:value-type="float">
            <text:p>208</text:p>
          </table:table-cell>
          <table:table-cell office:value-type="float" office:value="56.6742857142857" calcext:value-type="float">
            <text:p>57</text:p>
          </table:table-cell>
          <table:table-cell office:value-type="float" office:value="3520.32" calcext:value-type="float">
            <text:p>352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583</text:p>
          </table:table-cell>
          <table:table-cell office:value-type="float" office:value="34.7238095238095" calcext:value-type="float">
            <text:p>35</text:p>
          </table:table-cell>
          <table:table-cell office:value-type="float" office:value="2283.59047619048" calcext:value-type="float">
            <text:p>2284</text:p>
          </table:table-cell>
          <table:table-cell office:value-type="float" office:value="22.6666666666667" calcext:value-type="float">
            <text:p>23</text:p>
          </table:table-cell>
          <table:table-cell office:value-type="float" office:value="499.333333333333" calcext:value-type="float">
            <text:p>499</text:p>
          </table:table-cell>
          <table:table-cell office:value-type="float" office:value="23.3904761904762" calcext:value-type="float">
            <text:p>23</text:p>
          </table:table-cell>
          <table:table-cell office:value-type="float" office:value="210.228571428571" calcext:value-type="float">
            <text:p>210</text:p>
          </table:table-cell>
          <table:table-cell office:value-type="float" office:value="34.7238095238095" calcext:value-type="float">
            <text:p>35</text:p>
          </table:table-cell>
          <table:table-cell office:value-type="float" office:value="109.72380952381" calcext:value-type="float">
            <text:p>110</text:p>
          </table:table-cell>
          <table:table-cell office:value-type="float" office:value="12.0571428571429" calcext:value-type="float">
            <text:p>12</text:p>
          </table:table-cell>
          <table:table-cell office:value-type="float" office:value="60.2857142857143" calcext:value-type="float">
            <text:p>60</text:p>
          </table:table-cell>
          <table:table-cell office:value-type="float" office:value="34.7238095238095" calcext:value-type="float">
            <text:p>35</text:p>
          </table:table-cell>
          <table:table-cell office:value-type="float" office:value="3163.1619047619" calcext:value-type="float">
            <text:p>31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54</text:p>
          </table:table-cell>
          <table:table-cell office:value-type="float" office:value="48.5340584795322" calcext:value-type="float">
            <text:p>49</text:p>
          </table:table-cell>
          <table:table-cell office:value-type="float" office:value="12308.5126081871" calcext:value-type="float">
            <text:p>12309</text:p>
          </table:table-cell>
          <table:table-cell office:value-type="float" office:value="48.5340584795322" calcext:value-type="float">
            <text:p>49</text:p>
          </table:table-cell>
          <table:table-cell office:value-type="float" office:value="3008.94142690058" calcext:value-type="float">
            <text:p>3009</text:p>
          </table:table-cell>
          <table:table-cell office:value-type="float" office:value="4" calcext:value-type="float">
            <text:p>4</text:p>
          </table:table-cell>
          <table:table-cell office:value-type="float" office:value="520" calcext:value-type="float">
            <text:p>520</text:p>
          </table:table-cell>
          <table:table-cell office:value-type="float" office:value="48.5340584795322" calcext:value-type="float">
            <text:p>49</text:p>
          </table:table-cell>
          <table:table-cell office:value-type="float" office:value="431.59281871345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office:value-type="float" office:value="50.5340584795322" calcext:value-type="float">
            <text:p>51</text:p>
          </table:table-cell>
          <table:table-cell office:value-type="float" office:value="16606.0468538012" calcext:value-type="float">
            <text:p>1660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54</text:p>
          </table:table-cell>
          <table:table-cell office:value-type="float" office:value="76.7771461988304" calcext:value-type="float">
            <text:p>77</text:p>
          </table:table-cell>
          <table:table-cell office:value-type="float" office:value="12786.2129824561" calcext:value-type="float">
            <text:p>12786</text:p>
          </table:table-cell>
          <table:table-cell office:value-type="float" office:value="63.9949239766082" calcext:value-type="float">
            <text:p>64</text:p>
          </table:table-cell>
          <table:table-cell office:value-type="float" office:value="3450.36035087719" calcext:value-type="float">
            <text:p>3450</text:p>
          </table:table-cell>
          <table:table-cell office:value-type="float" office:value="24.3494736842105" calcext:value-type="float">
            <text:p>24</text:p>
          </table:table-cell>
          <table:table-cell office:value-type="float" office:value="664.036842105263" calcext:value-type="float">
            <text:p>664</text:p>
          </table:table-cell>
          <table:table-cell office:value-type="float" office:value="76.7771461988304" calcext:value-type="float">
            <text:p>77</text:p>
          </table:table-cell>
          <table:table-cell office:value-type="float" office:value="417.585263157895" calcext:value-type="float">
            <text:p>418</text:p>
          </table:table-cell>
          <table:table-cell office:value-type="float" office:value="5.42222222222222" calcext:value-type="float">
            <text:p>5</text:p>
          </table:table-cell>
          <table:table-cell office:value-type="float" office:value="120.022222222222" calcext:value-type="float">
            <text:p>120</text:p>
          </table:table-cell>
          <table:table-cell office:value-type="float" office:value="76.7771461988304" calcext:value-type="float">
            <text:p>77</text:p>
          </table:table-cell>
          <table:table-cell office:value-type="float" office:value="17438.2176608187" calcext:value-type="float">
            <text:p>1743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24</text:p>
          </table:table-cell>
          <table:table-cell office:value-type="float" office:value="141.775172413793" calcext:value-type="float">
            <text:p>142</text:p>
          </table:table-cell>
          <table:table-cell office:value-type="float" office:value="21209.4644827586" calcext:value-type="float">
            <text:p>21209</text:p>
          </table:table-cell>
          <table:table-cell office:value-type="float" office:value="110.039310344828" calcext:value-type="float">
            <text:p>110</text:p>
          </table:table-cell>
          <table:table-cell office:value-type="float" office:value="4138.85103448276" calcext:value-type="float">
            <text:p>4139</text:p>
          </table:table-cell>
          <table:table-cell office:value-type="float" office:value="54.9575862068966" calcext:value-type="float">
            <text:p>55</text:p>
          </table:table-cell>
          <table:table-cell office:value-type="float" office:value="2936.4575862069" calcext:value-type="float">
            <text:p>2936</text:p>
          </table:table-cell>
          <table:table-cell office:value-type="float" office:value="141.775172413793" calcext:value-type="float">
            <text:p>142</text:p>
          </table:table-cell>
          <table:table-cell office:value-type="float" office:value="1145.94413793103" calcext:value-type="float">
            <text:p>1146</text:p>
          </table:table-cell>
          <table:table-cell office:value-type="float" office:value="13.451724137931" calcext:value-type="float">
            <text:p>13</text:p>
          </table:table-cell>
          <table:table-cell office:value-type="float" office:value="444.275862068966" calcext:value-type="float">
            <text:p>444</text:p>
          </table:table-cell>
          <table:table-cell office:value-type="float" office:value="141.775172413793" calcext:value-type="float">
            <text:p>142</text:p>
          </table:table-cell>
          <table:table-cell office:value-type="float" office:value="29874.9931034483" calcext:value-type="float">
            <text:p>2987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974</text:p>
          </table:table-cell>
          <table:table-cell office:value-type="float" office:value="46.3466666666667" calcext:value-type="float">
            <text:p>46</text:p>
          </table:table-cell>
          <table:table-cell office:value-type="float" office:value="2938.81333333333" calcext:value-type="float">
            <text:p>2939</text:p>
          </table:table-cell>
          <table:table-cell office:value-type="float" office:value="43.4466666666667" calcext:value-type="float">
            <text:p>43</text:p>
          </table:table-cell>
          <table:table-cell office:value-type="float" office:value="594.88" calcext:value-type="float">
            <text:p>595</text:p>
          </table:table-cell>
          <table:table-cell office:value-type="float" office:value="29.82" calcext:value-type="float">
            <text:p>30</text:p>
          </table:table-cell>
          <table:table-cell office:value-type="float" office:value="753.1" calcext:value-type="float">
            <text:p>753</text:p>
          </table:table-cell>
          <table:table-cell office:value-type="float" office:value="46.3466666666667" calcext:value-type="float">
            <text:p>46</text:p>
          </table:table-cell>
          <table:table-cell office:value-type="float" office:value="236.213333333333" calcext:value-type="float">
            <text:p>236</text:p>
          </table:table-cell>
          <table:table-cell office:value-type="float" office:value="9.96" calcext:value-type="float">
            <text:p>10</text:p>
          </table:table-cell>
          <table:table-cell office:value-type="float" office:value="39.84" calcext:value-type="float">
            <text:p>40</text:p>
          </table:table-cell>
          <table:table-cell office:value-type="float" office:value="46.3466666666667" calcext:value-type="float">
            <text:p>46</text:p>
          </table:table-cell>
          <table:table-cell office:value-type="float" office:value="4562.84666666667" calcext:value-type="float">
            <text:p>45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374</text:p>
          </table:table-cell>
          <table:table-cell office:value-type="float" office:value="46.1266666666667" calcext:value-type="float">
            <text:p>46</text:p>
          </table:table-cell>
          <table:table-cell office:value-type="float" office:value="6331.74" calcext:value-type="float">
            <text:p>6332</text:p>
          </table:table-cell>
          <table:table-cell office:value-type="float" office:value="31.7" calcext:value-type="float">
            <text:p>32</text:p>
          </table:table-cell>
          <table:table-cell office:value-type="float" office:value="1482.33333333333" calcext:value-type="float">
            <text:p>1482</text:p>
          </table:table-cell>
          <table:table-cell office:value-type="float" office:value="28.8266666666667" calcext:value-type="float">
            <text:p>29</text:p>
          </table:table-cell>
          <table:table-cell office:value-type="float" office:value="881.486666666667" calcext:value-type="float">
            <text:p>881</text:p>
          </table:table-cell>
          <table:table-cell office:value-type="float" office:value="49.2266666666667" calcext:value-type="float">
            <text:p>49</text:p>
          </table:table-cell>
          <table:table-cell office:value-type="float" office:value="299.16" calcext:value-type="float">
            <text:p>299</text:p>
          </table:table-cell>
          <table:table-cell office:value-type="float" office:value="14.4266666666667" calcext:value-type="float">
            <text:p>14</text:p>
          </table:table-cell>
          <table:table-cell office:value-type="float" office:value="101.96" calcext:value-type="float">
            <text:p>102</text:p>
          </table:table-cell>
          <table:table-cell office:value-type="float" office:value="49.2266666666667" calcext:value-type="float">
            <text:p>49</text:p>
          </table:table-cell>
          <table:table-cell office:value-type="float" office:value="9096.68" calcext:value-type="float">
            <text:p>909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472</text:p>
          </table:table-cell>
          <table:table-cell office:value-type="float" office:value="100.720833333333" calcext:value-type="float">
            <text:p>101</text:p>
          </table:table-cell>
          <table:table-cell office:value-type="float" office:value="15618.55" calcext:value-type="float">
            <text:p>15619</text:p>
          </table:table-cell>
          <table:table-cell office:value-type="float" office:value="80.0916666666667" calcext:value-type="float">
            <text:p>80</text:p>
          </table:table-cell>
          <table:table-cell office:value-type="float" office:value="3529.35833333333" calcext:value-type="float">
            <text:p>3529</text:p>
          </table:table-cell>
          <table:table-cell office:value-type="float" office:value="34.0625" calcext:value-type="float">
            <text:p>34</text:p>
          </table:table-cell>
          <table:table-cell office:value-type="float" office:value="1863.475" calcext:value-type="float">
            <text:p>1863</text:p>
          </table:table-cell>
          <table:table-cell office:value-type="float" office:value="100.720833333333" calcext:value-type="float">
            <text:p>101</text:p>
          </table:table-cell>
          <table:table-cell office:value-type="float" office:value="866.9" calcext:value-type="float">
            <text:p>867</text:p>
          </table:table-cell>
          <table:table-cell office:value-type="float" office:value="10.9541666666667" calcext:value-type="float">
            <text:p>11</text:p>
          </table:table-cell>
          <table:table-cell office:value-type="float" office:value="1592.6875" calcext:value-type="float">
            <text:p>1593</text:p>
          </table:table-cell>
          <table:table-cell office:value-type="float" office:value="100.720833333333" calcext:value-type="float">
            <text:p>101</text:p>
          </table:table-cell>
          <table:table-cell office:value-type="float" office:value="23470.9708333333" calcext:value-type="float">
            <text:p>2347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682</text:p>
          </table:table-cell>
          <table:table-cell office:value-type="float" office:value="327.156642138863" calcext:value-type="float">
            <text:p>327</text:p>
          </table:table-cell>
          <table:table-cell office:value-type="float" office:value="33119.677625683" calcext:value-type="float">
            <text:p>33120</text:p>
          </table:table-cell>
          <table:table-cell office:value-type="float" office:value="269.383564739482" calcext:value-type="float">
            <text:p>269</text:p>
          </table:table-cell>
          <table:table-cell office:value-type="float" office:value="6674.24801315189" calcext:value-type="float">
            <text:p>6674</text:p>
          </table:table-cell>
          <table:table-cell office:value-type="float" office:value="80.2722596459229" calcext:value-type="float">
            <text:p>80</text:p>
          </table:table-cell>
          <table:table-cell office:value-type="float" office:value="2500.65986691307" calcext:value-type="float">
            <text:p>2501</text:p>
          </table:table-cell>
          <table:table-cell office:value-type="float" office:value="310.325583315333" calcext:value-type="float">
            <text:p>310</text:p>
          </table:table-cell>
          <table:table-cell office:value-type="float" office:value="1611.79586748906" calcext:value-type="float">
            <text:p>1612</text:p>
          </table:table-cell>
          <table:table-cell office:value-type="float" office:value="63.7199720642235" calcext:value-type="float">
            <text:p>64</text:p>
          </table:table-cell>
          <table:table-cell office:value-type="float" office:value="2323.41661890705" calcext:value-type="float">
            <text:p>2323</text:p>
          </table:table-cell>
          <table:table-cell office:value-type="float" office:value="329.156642138863" calcext:value-type="float">
            <text:p>329</text:p>
          </table:table-cell>
          <table:table-cell office:value-type="float" office:value="46229.7979921441" calcext:value-type="float">
            <text:p>4623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A94</text:p>
          </table:table-cell>
          <table:table-cell office:value-type="float" office:value="65.0562745098039" calcext:value-type="float">
            <text:p>65</text:p>
          </table:table-cell>
          <table:table-cell office:value-type="float" office:value="6424.6931372549" calcext:value-type="float">
            <text:p>6425</text:p>
          </table:table-cell>
          <table:table-cell office:value-type="float" office:value="53.0562745098039" calcext:value-type="float">
            <text:p>53</text:p>
          </table:table-cell>
          <table:table-cell office:value-type="float" office:value="917.916029411765" calcext:value-type="float">
            <text:p>918</text:p>
          </table:table-cell>
          <table:table-cell office:value-type="float" office:value="39.9140196078431" calcext:value-type="float">
            <text:p>40</text:p>
          </table:table-cell>
          <table:table-cell office:value-type="float" office:value="497.217794117647" calcext:value-type="float">
            <text:p>497</text:p>
          </table:table-cell>
          <table:table-cell office:value-type="float" office:value="65.0562745098039" calcext:value-type="float">
            <text:p>65</text:p>
          </table:table-cell>
          <table:table-cell office:value-type="float" office:value="390.047647058824" calcext:value-type="float">
            <text:p>390</text:p>
          </table:table-cell>
          <table:table-cell office:value-type="float" office:value="9.97583333333333" calcext:value-type="float">
            <text:p>10</text:p>
          </table:table-cell>
          <table:table-cell office:value-type="float" office:value="43.8066666666667" calcext:value-type="float">
            <text:p>44</text:p>
          </table:table-cell>
          <table:table-cell office:value-type="float" office:value="65.0562745098039" calcext:value-type="float">
            <text:p>65</text:p>
          </table:table-cell>
          <table:table-cell office:value-type="float" office:value="8273.6812745098" calcext:value-type="float">
            <text:p>827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B94</text:p>
          </table:table-cell>
          <table:table-cell office:value-type="float" office:value="133.693725490196" calcext:value-type="float">
            <text:p>134</text:p>
          </table:table-cell>
          <table:table-cell office:value-type="float" office:value="18525.2850630252" calcext:value-type="float">
            <text:p>18525</text:p>
          </table:table-cell>
          <table:table-cell office:value-type="float" office:value="108.74612745098" calcext:value-type="float">
            <text:p>109</text:p>
          </table:table-cell>
          <table:table-cell office:value-type="float" office:value="3710.93109943978" calcext:value-type="float">
            <text:p>3711</text:p>
          </table:table-cell>
          <table:table-cell office:value-type="float" office:value="46.0760364145658" calcext:value-type="float">
            <text:p>46</text:p>
          </table:table-cell>
          <table:table-cell office:value-type="float" office:value="688.94843837535" calcext:value-type="float">
            <text:p>689</text:p>
          </table:table-cell>
          <table:table-cell office:value-type="float" office:value="127.693725490196" calcext:value-type="float">
            <text:p>128</text:p>
          </table:table-cell>
          <table:table-cell office:value-type="float" office:value="1144.07316526611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133.693725490196" calcext:value-type="float">
            <text:p>134</text:p>
          </table:table-cell>
          <table:table-cell office:value-type="float" office:value="24069.2377661064" calcext:value-type="float">
            <text:p>2406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091</text:p>
          </table:table-cell>
          <table:table-cell office:value-type="float" office:value="63.95" calcext:value-type="float">
            <text:p>64</text:p>
          </table:table-cell>
          <table:table-cell office:value-type="float" office:value="4367.3" calcext:value-type="float">
            <text:p>4367</text:p>
          </table:table-cell>
          <table:table-cell office:value-type="float" office:value="42.9" calcext:value-type="float">
            <text:p>43</text:p>
          </table:table-cell>
          <table:table-cell office:value-type="float" office:value="940.75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63.95" calcext:value-type="float">
            <text:p>64</text:p>
          </table:table-cell>
          <table:table-cell office:value-type="float" office:value="156.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63.95" calcext:value-type="float">
            <text:p>64</text:p>
          </table:table-cell>
          <table:table-cell office:value-type="float" office:value="5464.75" calcext:value-type="float">
            <text:p>546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173</text:p>
          </table:table-cell>
          <table:table-cell office:value-type="float" office:value="39.0430116959064" calcext:value-type="float">
            <text:p>39</text:p>
          </table:table-cell>
          <table:table-cell office:value-type="float" office:value="4818.58972953216" calcext:value-type="float">
            <text:p>4819</text:p>
          </table:table-cell>
          <table:table-cell office:value-type="float" office:value="39.0430116959064" calcext:value-type="float">
            <text:p>39</text:p>
          </table:table-cell>
          <table:table-cell office:value-type="float" office:value="877.11067251462" calcext:value-type="float">
            <text:p>877</text:p>
          </table:table-cell>
          <table:table-cell office:value-type="float" office:value="4.93125" calcext:value-type="float">
            <text:p>5</text:p>
          </table:table-cell>
          <table:table-cell office:value-type="float" office:value="248.28125" calcext:value-type="float">
            <text:p>248</text:p>
          </table:table-cell>
          <table:table-cell office:value-type="float" office:value="39.0430116959064" calcext:value-type="float">
            <text:p>39</text:p>
          </table:table-cell>
          <table:table-cell office:value-type="float" office:value="212.305796783626" calcext:value-type="float">
            <text:p>212</text:p>
          </table:table-cell>
          <table:table-cell office:value-type="float" office:value="3.93125" calcext:value-type="float">
            <text:p>4</text:p>
          </table:table-cell>
          <table:table-cell office:value-type="float" office:value="58.96875" calcext:value-type="float">
            <text:p>59</text:p>
          </table:table-cell>
          <table:table-cell office:value-type="float" office:value="39.0430116959064" calcext:value-type="float">
            <text:p>39</text:p>
          </table:table-cell>
          <table:table-cell office:value-type="float" office:value="6215.25619883041" calcext:value-type="float">
            <text:p>621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273</text:p>
          </table:table-cell>
          <table:table-cell office:value-type="float" office:value="14.3780116959064" calcext:value-type="float">
            <text:p>14</text:p>
          </table:table-cell>
          <table:table-cell office:value-type="float" office:value="1658.68771929825" calcext:value-type="float">
            <text:p>1659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4.3780116959064" calcext:value-type="float">
            <text:p>14</text:p>
          </table:table-cell>
          <table:table-cell office:value-type="float" office:value="250.490292397661" calcext:value-type="float">
            <text:p>250</text:p>
          </table:table-cell>
          <table:table-cell office:value-type="float" office:value="14.3780116959064" calcext:value-type="float">
            <text:p>14</text:p>
          </table:table-cell>
          <table:table-cell office:value-type="float" office:value="78.9129824561404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4.3780116959064" calcext:value-type="float">
            <text:p>14</text:p>
          </table:table-cell>
          <table:table-cell office:value-type="float" office:value="2378.09099415205" calcext:value-type="float">
            <text:p>23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491</text:p>
          </table:table-cell>
          <table:table-cell office:value-type="float" office:value="31.9" calcext:value-type="float">
            <text:p>32</text:p>
          </table:table-cell>
          <table:table-cell office:value-type="float" office:value="1834.75" calcext:value-type="float">
            <text:p>1835</text:p>
          </table:table-cell>
          <table:table-cell office:value-type="float" office:value="21.05" calcext:value-type="float">
            <text:p>21</text:p>
          </table:table-cell>
          <table:table-cell office:value-type="float" office:value="206.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31.9" calcext:value-type="float">
            <text:p>32</text:p>
          </table:table-cell>
          <table:table-cell office:value-type="float" office:value="81.6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31.9" calcext:value-type="float">
            <text:p>32</text:p>
          </table:table-cell>
          <table:table-cell office:value-type="float" office:value="2123.05" calcext:value-type="float">
            <text:p>212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553</text:p>
          </table:table-cell>
          <table:table-cell office:value-type="float" office:value="49.8571428571429" calcext:value-type="float">
            <text:p>50</text:p>
          </table:table-cell>
          <table:table-cell office:value-type="float" office:value="12858.8085714286" calcext:value-type="float">
            <text:p>12859</text:p>
          </table:table-cell>
          <table:table-cell office:value-type="float" office:value="44.9714285714286" calcext:value-type="float">
            <text:p>45</text:p>
          </table:table-cell>
          <table:table-cell office:value-type="float" office:value="3104.10857142857" calcext:value-type="float">
            <text:p>3104</text:p>
          </table:table-cell>
          <table:table-cell office:value-type="float" office:value="19.4471428571429" calcext:value-type="float">
            <text:p>19</text:p>
          </table:table-cell>
          <table:table-cell office:value-type="float" office:value="1069.95714285714" calcext:value-type="float">
            <text:p>1070</text:p>
          </table:table-cell>
          <table:table-cell office:value-type="float" office:value="49.8571428571429" calcext:value-type="float">
            <text:p>50</text:p>
          </table:table-cell>
          <table:table-cell office:value-type="float" office:value="387.994285714286" calcext:value-type="float">
            <text:p>388</text:p>
          </table:table-cell>
          <table:table-cell office:value-type="float" office:value="3.55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9.8571428571429" calcext:value-type="float">
            <text:p>50</text:p>
          </table:table-cell>
          <table:table-cell office:value-type="float" office:value="17500.8685714286" calcext:value-type="float">
            <text:p>1750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624</text:p>
          </table:table-cell>
          <table:table-cell office:value-type="float" office:value="161.911034482759" calcext:value-type="float">
            <text:p>162</text:p>
          </table:table-cell>
          <table:table-cell office:value-type="float" office:value="25836.0289655172" calcext:value-type="float">
            <text:p>25836</text:p>
          </table:table-cell>
          <table:table-cell office:value-type="float" office:value="117.169310344828" calcext:value-type="float">
            <text:p>117</text:p>
          </table:table-cell>
          <table:table-cell office:value-type="float" office:value="4169.86793103448" calcext:value-type="float">
            <text:p>4170</text:p>
          </table:table-cell>
          <table:table-cell office:value-type="float" office:value="87.9434482758621" calcext:value-type="float">
            <text:p>88</text:p>
          </table:table-cell>
          <table:table-cell office:value-type="float" office:value="4084.57689655172" calcext:value-type="float">
            <text:p>4085</text:p>
          </table:table-cell>
          <table:table-cell office:value-type="float" office:value="158.211034482759" calcext:value-type="float">
            <text:p>158</text:p>
          </table:table-cell>
          <table:table-cell office:value-type="float" office:value="1142.15310344828" calcext:value-type="float">
            <text:p>1142</text:p>
          </table:table-cell>
          <table:table-cell office:value-type="float" office:value="21.76" calcext:value-type="float">
            <text:p>22</text:p>
          </table:table-cell>
          <table:table-cell office:value-type="float" office:value="491.8" calcext:value-type="float">
            <text:p>492</text:p>
          </table:table-cell>
          <table:table-cell office:value-type="float" office:value="161.911034482759" calcext:value-type="float">
            <text:p>162</text:p>
          </table:table-cell>
          <table:table-cell office:value-type="float" office:value="35724.4268965517" calcext:value-type="float">
            <text:p>3572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724</text:p>
          </table:table-cell>
          <table:table-cell office:value-type="float" office:value="156.554482758621" calcext:value-type="float">
            <text:p>157</text:p>
          </table:table-cell>
          <table:table-cell office:value-type="float" office:value="31322.7289655172" calcext:value-type="float">
            <text:p>31323</text:p>
          </table:table-cell>
          <table:table-cell office:value-type="float" office:value="128.918620689655" calcext:value-type="float">
            <text:p>129</text:p>
          </table:table-cell>
          <table:table-cell office:value-type="float" office:value="8159.42517241379" calcext:value-type="float">
            <text:p>8159</text:p>
          </table:table-cell>
          <table:table-cell office:value-type="float" office:value="95.8651724137931" calcext:value-type="float">
            <text:p>96</text:p>
          </table:table-cell>
          <table:table-cell office:value-type="float" office:value="4652.93379310345" calcext:value-type="float">
            <text:p>4653</text:p>
          </table:table-cell>
          <table:table-cell office:value-type="float" office:value="157.554482758621" calcext:value-type="float">
            <text:p>158</text:p>
          </table:table-cell>
          <table:table-cell office:value-type="float" office:value="1105.15379310345" calcext:value-type="float">
            <text:p>1105</text:p>
          </table:table-cell>
          <table:table-cell office:value-type="float" office:value="18.2275862068966" calcext:value-type="float">
            <text:p>18</text:p>
          </table:table-cell>
          <table:table-cell office:value-type="float" office:value="713.424137931034" calcext:value-type="float">
            <text:p>713</text:p>
          </table:table-cell>
          <table:table-cell office:value-type="float" office:value="158.554482758621" calcext:value-type="float">
            <text:p>159</text:p>
          </table:table-cell>
          <table:table-cell office:value-type="float" office:value="45953.665862069" calcext:value-type="float">
            <text:p>4595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3882</text:p>
          </table:table-cell>
          <table:table-cell office:value-type="float" office:value="94.9629439124487" calcext:value-type="float">
            <text:p>95</text:p>
          </table:table-cell>
          <table:table-cell office:value-type="float" office:value="4380.06384131327" calcext:value-type="float">
            <text:p>4380</text:p>
          </table:table-cell>
          <table:table-cell office:value-type="float" office:value="94.9629439124487" calcext:value-type="float">
            <text:p>95</text:p>
          </table:table-cell>
          <table:table-cell office:value-type="float" office:value="997.221138166895" calcext:value-type="float">
            <text:p>997</text:p>
          </table:table-cell>
          <table:table-cell office:value-type="float" office:value="21.5351299589603" calcext:value-type="float">
            <text:p>22</text:p>
          </table:table-cell>
          <table:table-cell office:value-type="float" office:value="334.964049247606" calcext:value-type="float">
            <text:p>335</text:p>
          </table:table-cell>
          <table:table-cell office:value-type="float" office:value="83.2789439124487" calcext:value-type="float">
            <text:p>83</text:p>
          </table:table-cell>
          <table:table-cell office:value-type="float" office:value="191.313253077975" calcext:value-type="float">
            <text:p>191</text:p>
          </table:table-cell>
          <table:table-cell office:value-type="float" office:value="19.9781176470588" calcext:value-type="float">
            <text:p>20</text:p>
          </table:table-cell>
          <table:table-cell office:value-type="float" office:value="565.875529411765" calcext:value-type="float">
            <text:p>566</text:p>
          </table:table-cell>
          <table:table-cell office:value-type="float" office:value="94.9629439124487" calcext:value-type="float">
            <text:p>95</text:p>
          </table:table-cell>
          <table:table-cell office:value-type="float" office:value="6469.43781121751" calcext:value-type="float">
            <text:p>646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124</text:p>
          </table:table-cell>
          <table:table-cell office:value-type="float" office:value="62.4775862068966" calcext:value-type="float">
            <text:p>62</text:p>
          </table:table-cell>
          <table:table-cell office:value-type="float" office:value="10501.144137931" calcext:value-type="float">
            <text:p>10501</text:p>
          </table:table-cell>
          <table:table-cell office:value-type="float" office:value="47.2775862068966" calcext:value-type="float">
            <text:p>47</text:p>
          </table:table-cell>
          <table:table-cell office:value-type="float" office:value="2627.54793103448" calcext:value-type="float">
            <text:p>2628</text:p>
          </table:table-cell>
          <table:table-cell office:value-type="float" office:value="24.611724137931" calcext:value-type="float">
            <text:p>25</text:p>
          </table:table-cell>
          <table:table-cell office:value-type="float" office:value="782.83275862069" calcext:value-type="float">
            <text:p>783</text:p>
          </table:table-cell>
          <table:table-cell office:value-type="float" office:value="62.4775862068966" calcext:value-type="float">
            <text:p>62</text:p>
          </table:table-cell>
          <table:table-cell office:value-type="float" office:value="621.645517241379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.4775862068966" calcext:value-type="float">
            <text:p>62</text:p>
          </table:table-cell>
          <table:table-cell office:value-type="float" office:value="14536.1703448276" calcext:value-type="float">
            <text:p>1453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282</text:p>
          </table:table-cell>
          <table:table-cell office:value-type="float" office:value="163.877137782898" calcext:value-type="float">
            <text:p>164</text:p>
          </table:table-cell>
          <table:table-cell office:value-type="float" office:value="14291.9846535308" calcext:value-type="float">
            <text:p>14292</text:p>
          </table:table-cell>
          <table:table-cell office:value-type="float" office:value="163.877137782898" calcext:value-type="float">
            <text:p>164</text:p>
          </table:table-cell>
          <table:table-cell office:value-type="float" office:value="3460.83111789506" calcext:value-type="float">
            <text:p>3461</text:p>
          </table:table-cell>
          <table:table-cell office:value-type="float" office:value="34.183182246542" calcext:value-type="float">
            <text:p>34</text:p>
          </table:table-cell>
          <table:table-cell office:value-type="float" office:value="779.79365131479" calcext:value-type="float">
            <text:p>780</text:p>
          </table:table-cell>
          <table:table-cell office:value-type="float" office:value="163.877137782898" calcext:value-type="float">
            <text:p>164</text:p>
          </table:table-cell>
          <table:table-cell office:value-type="float" office:value="717.547054759562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163.877137782898" calcext:value-type="float">
            <text:p>164</text:p>
          </table:table-cell>
          <table:table-cell office:value-type="float" office:value="19250.1564775002" calcext:value-type="float">
            <text:p>192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383</text:p>
          </table:table-cell>
          <table:table-cell office:value-type="float" office:value="88.0787301587302" calcext:value-type="float">
            <text:p>88</text:p>
          </table:table-cell>
          <table:table-cell office:value-type="float" office:value="9782.46412698413" calcext:value-type="float">
            <text:p>9782</text:p>
          </table:table-cell>
          <table:table-cell office:value-type="float" office:value="53.6311111111111" calcext:value-type="float">
            <text:p>54</text:p>
          </table:table-cell>
          <table:table-cell office:value-type="float" office:value="1167.32444444444" calcext:value-type="float">
            <text:p>1167</text:p>
          </table:table-cell>
          <table:table-cell office:value-type="float" office:value="53.1765079365079" calcext:value-type="float">
            <text:p>53</text:p>
          </table:table-cell>
          <table:table-cell office:value-type="float" office:value="1191.05904761905" calcext:value-type="float">
            <text:p>1191</text:p>
          </table:table-cell>
          <table:table-cell office:value-type="float" office:value="88.0787301587302" calcext:value-type="float">
            <text:p>88</text:p>
          </table:table-cell>
          <table:table-cell office:value-type="float" office:value="385.478095238095" calcext:value-type="float">
            <text:p>385</text:p>
          </table:table-cell>
          <table:table-cell office:value-type="float" office:value="34.5015873015873" calcext:value-type="float">
            <text:p>35</text:p>
          </table:table-cell>
          <table:table-cell office:value-type="float" office:value="1315.61904761905" calcext:value-type="float">
            <text:p>1316</text:p>
          </table:table-cell>
          <table:table-cell office:value-type="float" office:value="88.0787301587302" calcext:value-type="float">
            <text:p>88</text:p>
          </table:table-cell>
          <table:table-cell office:value-type="float" office:value="13841.9447619048" calcext:value-type="float">
            <text:p>1384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452</text:p>
          </table:table-cell>
          <table:table-cell office:value-type="float" office:value="22.13" calcext:value-type="float">
            <text:p>22</text:p>
          </table:table-cell>
          <table:table-cell office:value-type="float" office:value="3746.25" calcext:value-type="float">
            <text:p>3746</text:p>
          </table:table-cell>
          <table:table-cell office:value-type="float" office:value="15.93" calcext:value-type="float">
            <text:p>16</text:p>
          </table:table-cell>
          <table:table-cell office:value-type="float" office:value="1242.39" calcext:value-type="float">
            <text:p>1242</text:p>
          </table:table-cell>
          <table:table-cell office:value-type="float" office:value="10.88" calcext:value-type="float">
            <text:p>11</text:p>
          </table:table-cell>
          <table:table-cell office:value-type="float" office:value="289.04" calcext:value-type="float">
            <text:p>289</text:p>
          </table:table-cell>
          <table:table-cell office:value-type="float" office:value="22.13" calcext:value-type="float">
            <text:p>22</text:p>
          </table:table-cell>
          <table:table-cell office:value-type="float" office:value="198.69" calcext:value-type="float">
            <text:p>199</text:p>
          </table:table-cell>
          <table:table-cell office:value-type="float" office:value="4.1" calcext:value-type="float">
            <text:p>4</text:p>
          </table:table-cell>
          <table:table-cell office:value-type="float" office:value="10.1" calcext:value-type="float">
            <text:p>10</text:p>
          </table:table-cell>
          <table:table-cell office:value-type="float" office:value="22.13" calcext:value-type="float">
            <text:p>22</text:p>
          </table:table-cell>
          <table:table-cell office:value-type="float" office:value="5486.47" calcext:value-type="float">
            <text:p>548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524</text:p>
          </table:table-cell>
          <table:table-cell office:value-type="float" office:value="23.36" calcext:value-type="float">
            <text:p>23</text:p>
          </table:table-cell>
          <table:table-cell office:value-type="float" office:value="2303.94" calcext:value-type="float">
            <text:p>2304</text:p>
          </table:table-cell>
          <table:table-cell office:value-type="float" office:value="23.36" calcext:value-type="float">
            <text:p>23</text:p>
          </table:table-cell>
          <table:table-cell office:value-type="float" office:value="341.22" calcext:value-type="float">
            <text:p>341</text:p>
          </table:table-cell>
          <table:table-cell office:value-type="float" office:value="3.7" calcext:value-type="float">
            <text:p>4</text:p>
          </table:table-cell>
          <table:table-cell office:value-type="float" office:value="44.4" calcext:value-type="float">
            <text:p>44</text:p>
          </table:table-cell>
          <table:table-cell office:value-type="float" office:value="23.36" calcext:value-type="float">
            <text:p>23</text:p>
          </table:table-cell>
          <table:table-cell office:value-type="float" office:value="88.41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23.36" calcext:value-type="float">
            <text:p>23</text:p>
          </table:table-cell>
          <table:table-cell office:value-type="float" office:value="2777.97" calcext:value-type="float">
            <text:p>277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673</text:p>
          </table:table-cell>
          <table:table-cell office:value-type="float" office:value="90.0858918128655" calcext:value-type="float">
            <text:p>90</text:p>
          </table:table-cell>
          <table:table-cell office:value-type="float" office:value="18590.5933845029" calcext:value-type="float">
            <text:p>18591</text:p>
          </table:table-cell>
          <table:table-cell office:value-type="float" office:value="75.6905628654971" calcext:value-type="float">
            <text:p>76</text:p>
          </table:table-cell>
          <table:table-cell office:value-type="float" office:value="3647.70823099415" calcext:value-type="float">
            <text:p>3648</text:p>
          </table:table-cell>
          <table:table-cell office:value-type="float" office:value="55.0372733918129" calcext:value-type="float">
            <text:p>55</text:p>
          </table:table-cell>
          <table:table-cell office:value-type="float" office:value="2716.30667397661" calcext:value-type="float">
            <text:p>2716</text:p>
          </table:table-cell>
          <table:table-cell office:value-type="float" office:value="90.0858918128655" calcext:value-type="float">
            <text:p>90</text:p>
          </table:table-cell>
          <table:table-cell office:value-type="float" office:value="883.503969298246" calcext:value-type="float">
            <text:p>884</text:p>
          </table:table-cell>
          <table:table-cell office:value-type="float" office:value="13.015" calcext:value-type="float">
            <text:p>13</text:p>
          </table:table-cell>
          <table:table-cell office:value-type="float" office:value="1038.66625" calcext:value-type="float">
            <text:p>1039</text:p>
          </table:table-cell>
          <table:table-cell office:value-type="float" office:value="91.0858918128655" calcext:value-type="float">
            <text:p>91</text:p>
          </table:table-cell>
          <table:table-cell office:value-type="float" office:value="26876.7785087719" calcext:value-type="float">
            <text:p>268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772</text:p>
          </table:table-cell>
          <table:table-cell office:value-type="float" office:value="55.2583333333333" calcext:value-type="float">
            <text:p>55</text:p>
          </table:table-cell>
          <table:table-cell office:value-type="float" office:value="7434.9375" calcext:value-type="float">
            <text:p>7435</text:p>
          </table:table-cell>
          <table:table-cell office:value-type="float" office:value="33.9708333333333" calcext:value-type="float">
            <text:p>34</text:p>
          </table:table-cell>
          <table:table-cell office:value-type="float" office:value="1590.90416666667" calcext:value-type="float">
            <text:p>1591</text:p>
          </table:table-cell>
          <table:table-cell office:value-type="float" office:value="22.5375" calcext:value-type="float">
            <text:p>23</text:p>
          </table:table-cell>
          <table:table-cell office:value-type="float" office:value="523.875" calcext:value-type="float">
            <text:p>524</text:p>
          </table:table-cell>
          <table:table-cell office:value-type="float" office:value="55.2583333333333" calcext:value-type="float">
            <text:p>55</text:p>
          </table:table-cell>
          <table:table-cell office:value-type="float" office:value="390.504166666667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3508" calcext:value-type="float">
            <text:p>3508</text:p>
          </table:table-cell>
          <table:table-cell office:value-type="float" office:value="57.2583333333333" calcext:value-type="float">
            <text:p>57</text:p>
          </table:table-cell>
          <table:table-cell office:value-type="float" office:value="13448.2208333333" calcext:value-type="float">
            <text:p>1344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891</text:p>
          </table:table-cell>
          <table:table-cell office:value-type="float" office:value="84.15" calcext:value-type="float">
            <text:p>84</text:p>
          </table:table-cell>
          <table:table-cell office:value-type="float" office:value="7126.5" calcext:value-type="float">
            <text:p>7127</text:p>
          </table:table-cell>
          <table:table-cell office:value-type="float" office:value="66.65" calcext:value-type="float">
            <text:p>67</text:p>
          </table:table-cell>
          <table:table-cell office:value-type="float" office:value="1202.35" calcext:value-type="float">
            <text:p>1202</text:p>
          </table:table-cell>
          <table:table-cell office:value-type="float" office:value="24.25" calcext:value-type="float">
            <text:p>24</text:p>
          </table:table-cell>
          <table:table-cell office:value-type="float" office:value="471.4" calcext:value-type="float">
            <text:p>471</text:p>
          </table:table-cell>
          <table:table-cell office:value-type="float" office:value="78.5" calcext:value-type="float">
            <text:p>79</text:p>
          </table:table-cell>
          <table:table-cell office:value-type="float" office:value="273.3" calcext:value-type="float">
            <text:p>273</text:p>
          </table:table-cell>
          <table:table-cell office:value-type="float" office:value="16.05" calcext:value-type="float">
            <text:p>16</text:p>
          </table:table-cell>
          <table:table-cell office:value-type="float" office:value="689.8" calcext:value-type="float">
            <text:p>690</text:p>
          </table:table-cell>
          <table:table-cell office:value-type="float" office:value="85.55" calcext:value-type="float">
            <text:p>86</text:p>
          </table:table-cell>
          <table:table-cell office:value-type="float" office:value="9763.35" calcext:value-type="float">
            <text:p>97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4952</text:p>
          </table:table-cell>
          <table:table-cell office:value-type="float" office:value="122.934615384615" calcext:value-type="float">
            <text:p>123</text:p>
          </table:table-cell>
          <table:table-cell office:value-type="float" office:value="28973.0476923077" calcext:value-type="float">
            <text:p>28973</text:p>
          </table:table-cell>
          <table:table-cell office:value-type="float" office:value="118.254615384615" calcext:value-type="float">
            <text:p>118</text:p>
          </table:table-cell>
          <table:table-cell office:value-type="float" office:value="9137.1023076923" calcext:value-type="float">
            <text:p>9137</text:p>
          </table:table-cell>
          <table:table-cell office:value-type="float" office:value="35.55" calcext:value-type="float">
            <text:p>36</text:p>
          </table:table-cell>
          <table:table-cell office:value-type="float" office:value="1619.62" calcext:value-type="float">
            <text:p>1620</text:p>
          </table:table-cell>
          <table:table-cell office:value-type="float" office:value="121.934615384615" calcext:value-type="float">
            <text:p>122</text:p>
          </table:table-cell>
          <table:table-cell office:value-type="float" office:value="1083.21846153846" calcext:value-type="float">
            <text:p>1083</text:p>
          </table:table-cell>
          <table:table-cell office:value-type="float" office:value="9.83" calcext:value-type="float">
            <text:p>10</text:p>
          </table:table-cell>
          <table:table-cell office:value-type="float" office:value="671.44" calcext:value-type="float">
            <text:p>671</text:p>
          </table:table-cell>
          <table:table-cell office:value-type="float" office:value="123.934615384615" calcext:value-type="float">
            <text:p>124</text:p>
          </table:table-cell>
          <table:table-cell office:value-type="float" office:value="41484.4284615385" calcext:value-type="float">
            <text:p>4148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5352</text:p>
          </table:table-cell>
          <table:table-cell office:value-type="float" office:value="29.0230769230769" calcext:value-type="float">
            <text:p>29</text:p>
          </table:table-cell>
          <table:table-cell office:value-type="float" office:value="8337.07846153846" calcext:value-type="float">
            <text:p>8337</text:p>
          </table:table-cell>
          <table:table-cell office:value-type="float" office:value="24.5015384615385" calcext:value-type="float">
            <text:p>25</text:p>
          </table:table-cell>
          <table:table-cell office:value-type="float" office:value="2203.06846153846" calcext:value-type="float">
            <text:p>2203</text:p>
          </table:table-cell>
          <table:table-cell office:value-type="float" office:value="14.1415384615385" calcext:value-type="float">
            <text:p>14</text:p>
          </table:table-cell>
          <table:table-cell office:value-type="float" office:value="1072.97230769231" calcext:value-type="float">
            <text:p>1073</text:p>
          </table:table-cell>
          <table:table-cell office:value-type="float" office:value="29.0230769230769" calcext:value-type="float">
            <text:p>29</text:p>
          </table:table-cell>
          <table:table-cell office:value-type="float" office:value="467.661538461539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0.0230769230769" calcext:value-type="float">
            <text:p>30</text:p>
          </table:table-cell>
          <table:table-cell office:value-type="float" office:value="12131.7807692308" calcext:value-type="float">
            <text:p>1213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5653</text:p>
          </table:table-cell>
          <table:table-cell office:value-type="float" office:value="29.8428571428571" calcext:value-type="float">
            <text:p>30</text:p>
          </table:table-cell>
          <table:table-cell office:value-type="float" office:value="5706.76428571429" calcext:value-type="float">
            <text:p>5707</text:p>
          </table:table-cell>
          <table:table-cell office:value-type="float" office:value="20.2571428571429" calcext:value-type="float">
            <text:p>20</text:p>
          </table:table-cell>
          <table:table-cell office:value-type="float" office:value="1407.42857142857" calcext:value-type="float">
            <text:p>1407</text:p>
          </table:table-cell>
          <table:table-cell office:value-type="float" office:value="10.4" calcext:value-type="float">
            <text:p>10</text:p>
          </table:table-cell>
          <table:table-cell office:value-type="float" office:value="309.6" calcext:value-type="float">
            <text:p>310</text:p>
          </table:table-cell>
          <table:table-cell office:value-type="float" office:value="26.5928571428571" calcext:value-type="float">
            <text:p>27</text:p>
          </table:table-cell>
          <table:table-cell office:value-type="float" office:value="187.75" calcext:value-type="float">
            <text:p>188</text:p>
          </table:table-cell>
          <table:table-cell office:value-type="float" office:value="2.48571428571429" calcext:value-type="float">
            <text:p>2</text:p>
          </table:table-cell>
          <table:table-cell office:value-type="float" office:value="65.4857142857143" calcext:value-type="float">
            <text:p>65</text:p>
          </table:table-cell>
          <table:table-cell office:value-type="float" office:value="29.8428571428571" calcext:value-type="float">
            <text:p>30</text:p>
          </table:table-cell>
          <table:table-cell office:value-type="float" office:value="7677.02857142857" calcext:value-type="float">
            <text:p>76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5826</text:p>
          </table:table-cell>
          <table:table-cell office:value-type="float" office:value="41.1166666666667" calcext:value-type="float">
            <text:p>41</text:p>
          </table:table-cell>
          <table:table-cell office:value-type="float" office:value="3563.86666666667" calcext:value-type="float">
            <text:p>3564</text:p>
          </table:table-cell>
          <table:table-cell office:value-type="float" office:value="15.0666666666667" calcext:value-type="float">
            <text:p>15</text:p>
          </table:table-cell>
          <table:table-cell office:value-type="float" office:value="548.416666666667" calcext:value-type="float">
            <text:p>548</text:p>
          </table:table-cell>
          <table:table-cell office:value-type="float" office:value="25.75" calcext:value-type="float">
            <text:p>26</text:p>
          </table:table-cell>
          <table:table-cell office:value-type="float" office:value="661.9" calcext:value-type="float">
            <text:p>662</text:p>
          </table:table-cell>
          <table:table-cell office:value-type="float" office:value="39.2166666666667" calcext:value-type="float">
            <text:p>39</text:p>
          </table:table-cell>
          <table:table-cell office:value-type="float" office:value="163.733333333333" calcext:value-type="float">
            <text:p>164</text:p>
          </table:table-cell>
          <table:table-cell office:value-type="float" office:value="3.9" calcext:value-type="float">
            <text:p>4</text:p>
          </table:table-cell>
          <table:table-cell office:value-type="float" office:value="324.6" calcext:value-type="float">
            <text:p>325</text:p>
          </table:table-cell>
          <table:table-cell office:value-type="float" office:value="41.1166666666667" calcext:value-type="float">
            <text:p>41</text:p>
          </table:table-cell>
          <table:table-cell office:value-type="float" office:value="5262.51666666667" calcext:value-type="float">
            <text:p>526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6383</text:p>
          </table:table-cell>
          <table:table-cell office:value-type="float" office:value="47.8888888888889" calcext:value-type="float">
            <text:p>48</text:p>
          </table:table-cell>
          <table:table-cell office:value-type="float" office:value="2400.88888888889" calcext:value-type="float">
            <text:p>2401</text:p>
          </table:table-cell>
          <table:table-cell office:value-type="float" office:value="26.2222222222222" calcext:value-type="float">
            <text:p>26</text:p>
          </table:table-cell>
          <table:table-cell office:value-type="float" office:value="286.666666666667" calcext:value-type="float">
            <text:p>287</text:p>
          </table:table-cell>
          <table:table-cell office:value-type="float" office:value="21.6666666666667" calcext:value-type="float">
            <text:p>22</text:p>
          </table:table-cell>
          <table:table-cell office:value-type="float" office:value="225.666666666667" calcext:value-type="float">
            <text:p>226</text:p>
          </table:table-cell>
          <table:table-cell office:value-type="float" office:value="47.8888888888889" calcext:value-type="float">
            <text:p>48</text:p>
          </table:table-cell>
          <table:table-cell office:value-type="float" office:value="94.2222222222222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47.8888888888889" calcext:value-type="float">
            <text:p>48</text:p>
          </table:table-cell>
          <table:table-cell office:value-type="float" office:value="3157.44444444444" calcext:value-type="float">
            <text:p>315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6472</text:p>
          </table:table-cell>
          <table:table-cell office:value-type="float" office:value="70.6041666666667" calcext:value-type="float">
            <text:p>71</text:p>
          </table:table-cell>
          <table:table-cell office:value-type="float" office:value="4785.0375" calcext:value-type="float">
            <text:p>4785</text:p>
          </table:table-cell>
          <table:table-cell office:value-type="float" office:value="43.7041666666667" calcext:value-type="float">
            <text:p>44</text:p>
          </table:table-cell>
          <table:table-cell office:value-type="float" office:value="1137.80416666667" calcext:value-type="float">
            <text:p>1138</text:p>
          </table:table-cell>
          <table:table-cell office:value-type="float" office:value="12.6" calcext:value-type="float">
            <text:p>13</text:p>
          </table:table-cell>
          <table:table-cell office:value-type="float" office:value="107.1" calcext:value-type="float">
            <text:p>107</text:p>
          </table:table-cell>
          <table:table-cell office:value-type="float" office:value="62.6041666666667" calcext:value-type="float">
            <text:p>63</text:p>
          </table:table-cell>
          <table:table-cell office:value-type="float" office:value="228.045833333333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70.6041666666667" calcext:value-type="float">
            <text:p>71</text:p>
          </table:table-cell>
          <table:table-cell office:value-type="float" office:value="6257.9875" calcext:value-type="float">
            <text:p>625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6691</text:p>
          </table:table-cell>
          <table:table-cell office:value-type="float" office:value="37.45" calcext:value-type="float">
            <text:p>37</text:p>
          </table:table-cell>
          <table:table-cell office:value-type="float" office:value="1424.3" calcext:value-type="float">
            <text:p>1424</text:p>
          </table:table-cell>
          <table:table-cell office:value-type="float" office:value="19.3" calcext:value-type="float">
            <text:p>19</text:p>
          </table:table-cell>
          <table:table-cell office:value-type="float" office:value="341.5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19.3" calcext:value-type="float">
            <text:p>19</text:p>
          </table:table-cell>
          <table:table-cell office:value-type="float" office:value="57.9" calcext:value-type="float">
            <text:p>58</text:p>
          </table:table-cell>
          <table:table-cell office:value-type="float" office:value="7.05" calcext:value-type="float">
            <text:p>7</text:p>
          </table:table-cell>
          <table:table-cell office:value-type="float" office:value="366.6" calcext:value-type="float">
            <text:p>367</text:p>
          </table:table-cell>
          <table:table-cell office:value-type="float" office:value="44.5" calcext:value-type="float">
            <text:p>45</text:p>
          </table:table-cell>
          <table:table-cell office:value-type="float" office:value="2190.3" calcext:value-type="float">
            <text:p>219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6982</text:p>
          </table:table-cell>
          <table:table-cell office:value-type="float" office:value="131.922120111039" calcext:value-type="float">
            <text:p>132</text:p>
          </table:table-cell>
          <table:table-cell office:value-type="float" office:value="10174.1273326453" calcext:value-type="float">
            <text:p>10174</text:p>
          </table:table-cell>
          <table:table-cell office:value-type="float" office:value="105.997107799138" calcext:value-type="float">
            <text:p>106</text:p>
          </table:table-cell>
          <table:table-cell office:value-type="float" office:value="2461.69952048384" calcext:value-type="float">
            <text:p>2462</text:p>
          </table:table-cell>
          <table:table-cell office:value-type="float" office:value="39.3302410700714" calcext:value-type="float">
            <text:p>39</text:p>
          </table:table-cell>
          <table:table-cell office:value-type="float" office:value="671.089577139383" calcext:value-type="float">
            <text:p>671</text:p>
          </table:table-cell>
          <table:table-cell office:value-type="float" office:value="119.238120111039" calcext:value-type="float">
            <text:p>119</text:p>
          </table:table-cell>
          <table:table-cell office:value-type="float" office:value="430.48916997464" calcext:value-type="float">
            <text:p>430</text:p>
          </table:table-cell>
          <table:table-cell office:value-type="float" office:value="4.14705882352941" calcext:value-type="float">
            <text:p>4</text:p>
          </table:table-cell>
          <table:table-cell office:value-type="float" office:value="414.705882352941" calcext:value-type="float">
            <text:p>415</text:p>
          </table:table-cell>
          <table:table-cell office:value-type="float" office:value="131.922120111039" calcext:value-type="float">
            <text:p>132</text:p>
          </table:table-cell>
          <table:table-cell office:value-type="float" office:value="14152.1114825961" calcext:value-type="float">
            <text:p>1415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7126</text:p>
          </table:table-cell>
          <table:table-cell office:value-type="float" office:value="196.25" calcext:value-type="float">
            <text:p>196</text:p>
          </table:table-cell>
          <table:table-cell office:value-type="float" office:value="14620.55" calcext:value-type="float">
            <text:p>14621</text:p>
          </table:table-cell>
          <table:table-cell office:value-type="float" office:value="195.083333333333" calcext:value-type="float">
            <text:p>195</text:p>
          </table:table-cell>
          <table:table-cell office:value-type="float" office:value="3459.41666666667" calcext:value-type="float">
            <text:p>3459</text:p>
          </table:table-cell>
          <table:table-cell office:value-type="float" office:value="23.5" calcext:value-type="float">
            <text:p>24</text:p>
          </table:table-cell>
          <table:table-cell office:value-type="float" office:value="1828.56666666667" calcext:value-type="float">
            <text:p>1829</text:p>
          </table:table-cell>
          <table:table-cell office:value-type="float" office:value="196.25" calcext:value-type="float">
            <text:p>196</text:p>
          </table:table-cell>
          <table:table-cell office:value-type="float" office:value="803.983333333334" calcext:value-type="float">
            <text:p>804</text:p>
          </table:table-cell>
          <table:table-cell office:value-type="float" office:value="2.16666666666667" calcext:value-type="float">
            <text:p>2</text:p>
          </table:table-cell>
          <table:table-cell office:value-type="float" office:value="1279.33333333333" calcext:value-type="float">
            <text:p>1279</text:p>
          </table:table-cell>
          <table:table-cell office:value-type="float" office:value="197.25" calcext:value-type="float">
            <text:p>197</text:p>
          </table:table-cell>
          <table:table-cell office:value-type="float" office:value="21991.85" calcext:value-type="float">
            <text:p>2199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7252</text:p>
          </table:table-cell>
          <table:table-cell office:value-type="float" office:value="19.7646153846154" calcext:value-type="float">
            <text:p>20</text:p>
          </table:table-cell>
          <table:table-cell office:value-type="float" office:value="2863.78" calcext:value-type="float">
            <text:p>2864</text:p>
          </table:table-cell>
          <table:table-cell office:value-type="float" office:value="16.2430769230769" calcext:value-type="float">
            <text:p>16</text:p>
          </table:table-cell>
          <table:table-cell office:value-type="float" office:value="658.327692307692" calcext:value-type="float">
            <text:p>658</text:p>
          </table:table-cell>
          <table:table-cell office:value-type="float" office:value="4.1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9.7646153846154" calcext:value-type="float">
            <text:p>20</text:p>
          </table:table-cell>
          <table:table-cell office:value-type="float" office:value="111.18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.7646153846154" calcext:value-type="float">
            <text:p>20</text:p>
          </table:table-cell>
          <table:table-cell office:value-type="float" office:value="3736.28769230769" calcext:value-type="float">
            <text:p>373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7382</text:p>
          </table:table-cell>
          <table:table-cell office:value-type="float" office:value="124.609166966664" calcext:value-type="float">
            <text:p>125</text:p>
          </table:table-cell>
          <table:table-cell office:value-type="float" office:value="8441.17233292534" calcext:value-type="float">
            <text:p>8441</text:p>
          </table:table-cell>
          <table:table-cell office:value-type="float" office:value="116.315049319605" calcext:value-type="float">
            <text:p>116</text:p>
          </table:table-cell>
          <table:table-cell office:value-type="float" office:value="2349.1209754482" calcext:value-type="float">
            <text:p>2349</text:p>
          </table:table-cell>
          <table:table-cell office:value-type="float" office:value="24.1251764705882" calcext:value-type="float">
            <text:p>24</text:p>
          </table:table-cell>
          <table:table-cell office:value-type="float" office:value="159.463764705882" calcext:value-type="float">
            <text:p>159</text:p>
          </table:table-cell>
          <table:table-cell office:value-type="float" office:value="124.609166966664" calcext:value-type="float">
            <text:p>125</text:p>
          </table:table-cell>
          <table:table-cell office:value-type="float" office:value="547.42035538915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124.609166966664" calcext:value-type="float">
            <text:p>125</text:p>
          </table:table-cell>
          <table:table-cell office:value-type="float" office:value="11497.1774284686" calcext:value-type="float">
            <text:p>1149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7482</text:p>
          </table:table-cell>
          <table:table-cell office:value-type="float" office:value="86.4590369357045" calcext:value-type="float">
            <text:p>86</text:p>
          </table:table-cell>
          <table:table-cell office:value-type="float" office:value="4541.45333515732" calcext:value-type="float">
            <text:p>4541</text:p>
          </table:table-cell>
          <table:table-cell office:value-type="float" office:value="70.6279781121751" calcext:value-type="float">
            <text:p>71</text:p>
          </table:table-cell>
          <table:table-cell office:value-type="float" office:value="1027.36864021888" calcext:value-type="float">
            <text:p>1027</text:p>
          </table:table-cell>
          <table:table-cell office:value-type="float" office:value="34.0189658002736" calcext:value-type="float">
            <text:p>34</text:p>
          </table:table-cell>
          <table:table-cell office:value-type="float" office:value="514.451447332421" calcext:value-type="float">
            <text:p>514</text:p>
          </table:table-cell>
          <table:table-cell office:value-type="float" office:value="86.4590369357045" calcext:value-type="float">
            <text:p>86</text:p>
          </table:table-cell>
          <table:table-cell office:value-type="float" office:value="240.446949384405" calcext:value-type="float">
            <text:p>240</text:p>
          </table:table-cell>
          <table:table-cell office:value-type="float" office:value="4.14705882352941" calcext:value-type="float">
            <text:p>4</text:p>
          </table:table-cell>
          <table:table-cell office:value-type="float" office:value="373.235294117647" calcext:value-type="float">
            <text:p>373</text:p>
          </table:table-cell>
          <table:table-cell office:value-type="float" office:value="86.4590369357045" calcext:value-type="float">
            <text:p>86</text:p>
          </table:table-cell>
          <table:table-cell office:value-type="float" office:value="6696.95566621067" calcext:value-type="float">
            <text:p>669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7954</text:p>
          </table:table-cell>
          <table:table-cell office:value-type="float" office:value="512.569099415205" calcext:value-type="float">
            <text:p>513</text:p>
          </table:table-cell>
          <table:table-cell office:value-type="float" office:value="157236.606315789" calcext:value-type="float">
            <text:p>157237</text:p>
          </table:table-cell>
          <table:table-cell office:value-type="float" office:value="469.82898245614" calcext:value-type="float">
            <text:p>470</text:p>
          </table:table-cell>
          <table:table-cell office:value-type="float" office:value="44592.7321871345" calcext:value-type="float">
            <text:p>44593</text:p>
          </table:table-cell>
          <table:table-cell office:value-type="float" office:value="197.897543859649" calcext:value-type="float">
            <text:p>198</text:p>
          </table:table-cell>
          <table:table-cell office:value-type="float" office:value="16310.3700584795" calcext:value-type="float">
            <text:p>16310</text:p>
          </table:table-cell>
          <table:table-cell office:value-type="float" office:value="511.569099415205" calcext:value-type="float">
            <text:p>512</text:p>
          </table:table-cell>
          <table:table-cell office:value-type="float" office:value="6083.62238596491" calcext:value-type="float">
            <text:p>6084</text:p>
          </table:table-cell>
          <table:table-cell office:value-type="float" office:value="58.0045847953216" calcext:value-type="float">
            <text:p>58</text:p>
          </table:table-cell>
          <table:table-cell office:value-type="float" office:value="13855.7200935673" calcext:value-type="float">
            <text:p>13856</text:p>
          </table:table-cell>
          <table:table-cell office:value-type="float" office:value="519.569099415205" calcext:value-type="float">
            <text:p>520</text:p>
          </table:table-cell>
          <table:table-cell office:value-type="float" office:value="238079.051040936" calcext:value-type="float">
            <text:p>23807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173</text:p>
          </table:table-cell>
          <table:table-cell office:value-type="float" office:value="49.9915789473684" calcext:value-type="float">
            <text:p>50</text:p>
          </table:table-cell>
          <table:table-cell office:value-type="float" office:value="7363.66956140351" calcext:value-type="float">
            <text:p>7364</text:p>
          </table:table-cell>
          <table:table-cell office:value-type="float" office:value="29.3415789473684" calcext:value-type="float">
            <text:p>29</text:p>
          </table:table-cell>
          <table:table-cell office:value-type="float" office:value="2238.22263157895" calcext:value-type="float">
            <text:p>2238</text:p>
          </table:table-cell>
          <table:table-cell office:value-type="float" office:value="30.665" calcext:value-type="float">
            <text:p>31</text:p>
          </table:table-cell>
          <table:table-cell office:value-type="float" office:value="1100.41013888889" calcext:value-type="float">
            <text:p>1100</text:p>
          </table:table-cell>
          <table:table-cell office:value-type="float" office:value="50.9915789473684" calcext:value-type="float">
            <text:p>51</text:p>
          </table:table-cell>
          <table:table-cell office:value-type="float" office:value="446.07057748538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table:style-name="ce108"/>
          <table:table-cell office:value-type="float" office:value="50.9915789473684" calcext:value-type="float">
            <text:p>51</text:p>
          </table:table-cell>
          <table:table-cell office:value-type="float" office:value="11148.3729093567" calcext:value-type="float">
            <text:p>1114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273</text:p>
          </table:table-cell>
          <table:table-cell office:value-type="float" office:value="52.9909283625731" calcext:value-type="float">
            <text:p>53</text:p>
          </table:table-cell>
          <table:table-cell office:value-type="float" office:value="9666.56964181287" calcext:value-type="float">
            <text:p>9667</text:p>
          </table:table-cell>
          <table:table-cell office:value-type="float" office:value="39.8374561403509" calcext:value-type="float">
            <text:p>40</text:p>
          </table:table-cell>
          <table:table-cell office:value-type="float" office:value="1842.90153508772" calcext:value-type="float">
            <text:p>1843</text:p>
          </table:table-cell>
          <table:table-cell office:value-type="float" office:value="8.93125" calcext:value-type="float">
            <text:p>9</text:p>
          </table:table-cell>
          <table:table-cell office:value-type="float" office:value="1343.09375" calcext:value-type="float">
            <text:p>1343</text:p>
          </table:table-cell>
          <table:table-cell office:value-type="float" office:value="43.7687061403509" calcext:value-type="float">
            <text:p>44</text:p>
          </table:table-cell>
          <table:table-cell office:value-type="float" office:value="473.50728070175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52.9909283625731" calcext:value-type="float">
            <text:p>53</text:p>
          </table:table-cell>
          <table:table-cell office:value-type="float" office:value="13716.0722076023" calcext:value-type="float">
            <text:p>137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393</text:p>
          </table:table-cell>
          <table:table-cell office:value-type="float" office:value="79.854945054945" calcext:value-type="float">
            <text:p>80</text:p>
          </table:table-cell>
          <table:table-cell office:value-type="float" office:value="4510.40725274725" calcext:value-type="float">
            <text:p>4510</text:p>
          </table:table-cell>
          <table:table-cell office:value-type="float" office:value="43.0347252747253" calcext:value-type="float">
            <text:p>43</text:p>
          </table:table-cell>
          <table:table-cell office:value-type="float" office:value="662.567472527473" calcext:value-type="float">
            <text:p>663</text:p>
          </table:table-cell>
          <table:table-cell office:value-type="float" office:value="21.0685714285714" calcext:value-type="float">
            <text:p>21</text:p>
          </table:table-cell>
          <table:table-cell office:value-type="float" office:value="163.868571428571" calcext:value-type="float">
            <text:p>164</text:p>
          </table:table-cell>
          <table:table-cell office:value-type="float" office:value="79.854945054945" calcext:value-type="float">
            <text:p>80</text:p>
          </table:table-cell>
          <table:table-cell office:value-type="float" office:value="155.18967032967" calcext:value-type="float">
            <text:p>155</text:p>
          </table:table-cell>
          <table:table-cell office:value-type="float" office:value="5.1" calcext:value-type="float">
            <text:p>5</text:p>
          </table:table-cell>
          <table:table-cell office:value-type="float" office:value="158.1" calcext:value-type="float">
            <text:p>158</text:p>
          </table:table-cell>
          <table:table-cell office:value-type="float" office:value="79.854945054945" calcext:value-type="float">
            <text:p>80</text:p>
          </table:table-cell>
          <table:table-cell office:value-type="float" office:value="5650.13296703297" calcext:value-type="float">
            <text:p>565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552</text:p>
          </table:table-cell>
          <table:table-cell office:value-type="float" office:value="184.886153846154" calcext:value-type="float">
            <text:p>185</text:p>
          </table:table-cell>
          <table:table-cell office:value-type="float" office:value="59267.6369230769" calcext:value-type="float">
            <text:p>59268</text:p>
          </table:table-cell>
          <table:table-cell office:value-type="float" office:value="176.526153846154" calcext:value-type="float">
            <text:p>177</text:p>
          </table:table-cell>
          <table:table-cell office:value-type="float" office:value="21211.0992307692" calcext:value-type="float">
            <text:p>21211</text:p>
          </table:table-cell>
          <table:table-cell office:value-type="float" office:value="52.1015384615385" calcext:value-type="float">
            <text:p>52</text:p>
          </table:table-cell>
          <table:table-cell office:value-type="float" office:value="4561.76307692308" calcext:value-type="float">
            <text:p>4562</text:p>
          </table:table-cell>
          <table:table-cell office:value-type="float" office:value="185.886153846154" calcext:value-type="float">
            <text:p>186</text:p>
          </table:table-cell>
          <table:table-cell office:value-type="float" office:value="2133.03769230769" calcext:value-type="float">
            <text:p>2133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86.886153846154" calcext:value-type="float">
            <text:p>187</text:p>
          </table:table-cell>
          <table:table-cell office:value-type="float" office:value="87271.5369230769" calcext:value-type="float">
            <text:p>8727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654</text:p>
          </table:table-cell>
          <table:table-cell office:value-type="float" office:value="237.628046783626" calcext:value-type="float">
            <text:p>238</text:p>
          </table:table-cell>
          <table:table-cell office:value-type="float" office:value="70211.819251462" calcext:value-type="float">
            <text:p>70212</text:p>
          </table:table-cell>
          <table:table-cell office:value-type="float" office:value="194.237824561404" calcext:value-type="float">
            <text:p>194</text:p>
          </table:table-cell>
          <table:table-cell office:value-type="float" office:value="15198.0594853801" calcext:value-type="float">
            <text:p>15198</text:p>
          </table:table-cell>
          <table:table-cell office:value-type="float" office:value="118.396865497076" calcext:value-type="float">
            <text:p>118</text:p>
          </table:table-cell>
          <table:table-cell office:value-type="float" office:value="10966.6766783626" calcext:value-type="float">
            <text:p>10967</text:p>
          </table:table-cell>
          <table:table-cell office:value-type="float" office:value="238.628046783626" calcext:value-type="float">
            <text:p>239</text:p>
          </table:table-cell>
          <table:table-cell office:value-type="float" office:value="2945.0181754386" calcext:value-type="float">
            <text:p>2945</text:p>
          </table:table-cell>
          <table:table-cell office:value-type="float" office:value="19.4116959064327" calcext:value-type="float">
            <text:p>19</text:p>
          </table:table-cell>
          <table:table-cell office:value-type="float" office:value="13176.0596491228" calcext:value-type="float">
            <text:p>13176</text:p>
          </table:table-cell>
          <table:table-cell office:value-type="float" office:value="243.628046783626" calcext:value-type="float">
            <text:p>244</text:p>
          </table:table-cell>
          <table:table-cell office:value-type="float" office:value="112497.633239766" calcext:value-type="float">
            <text:p>11249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774</text:p>
          </table:table-cell>
          <table:table-cell office:value-type="float" office:value="34.2266666666667" calcext:value-type="float">
            <text:p>34</text:p>
          </table:table-cell>
          <table:table-cell office:value-type="float" office:value="4560.80666666667" calcext:value-type="float">
            <text:p>4561</text:p>
          </table:table-cell>
          <table:table-cell office:value-type="float" office:value="27.4266666666667" calcext:value-type="float">
            <text:p>27</text:p>
          </table:table-cell>
          <table:table-cell office:value-type="float" office:value="1164.72666666667" calcext:value-type="float">
            <text:p>1165</text:p>
          </table:table-cell>
          <table:table-cell office:value-type="float" office:value="7.8" calcext:value-type="float">
            <text:p>8</text:p>
          </table:table-cell>
          <table:table-cell office:value-type="float" office:value="167.5" calcext:value-type="float">
            <text:p>168</text:p>
          </table:table-cell>
          <table:table-cell office:value-type="float" office:value="31.1266666666667" calcext:value-type="float">
            <text:p>31</text:p>
          </table:table-cell>
          <table:table-cell office:value-type="float" office:value="149.286666666667" calcext:value-type="float">
            <text:p>149</text:p>
          </table:table-cell>
          <table:table-cell office:value-type="float" office:value="2.9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4.2266666666667" calcext:value-type="float">
            <text:p>34</text:p>
          </table:table-cell>
          <table:table-cell office:value-type="float" office:value="6071.32" calcext:value-type="float">
            <text:p>607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8926</text:p>
          </table:table-cell>
          <table:table-cell office:value-type="float" office:value="14.3333333333333" calcext:value-type="float">
            <text:p>14</text:p>
          </table:table-cell>
          <table:table-cell office:value-type="float" office:value="3600.38333333333" calcext:value-type="float">
            <text:p>3600</text:p>
          </table:table-cell>
          <table:table-cell office:value-type="float" office:value="9.78333333333333" calcext:value-type="float">
            <text:p>10</text:p>
          </table:table-cell>
          <table:table-cell office:value-type="float" office:value="825.066666666667" calcext:value-type="float">
            <text:p>825</text:p>
          </table:table-cell>
          <table:table-cell office:value-type="float" office:value="6.71666666666667" calcext:value-type="float">
            <text:p>7</text:p>
          </table:table-cell>
          <table:table-cell office:value-type="float" office:value="356.083333333333" calcext:value-type="float">
            <text:p>356</text:p>
          </table:table-cell>
          <table:table-cell office:value-type="float" office:value="14.3333333333333" calcext:value-type="float">
            <text:p>14</text:p>
          </table:table-cell>
          <table:table-cell office:value-type="float" office:value="163.916666666667" calcext:value-type="float">
            <text:p>164</text:p>
          </table:table-cell>
          <table:table-cell office:value-type="float" office:value="4.71666666666667" calcext:value-type="float">
            <text:p>5</text:p>
          </table:table-cell>
          <table:table-cell office:value-type="float" office:value="38.9" calcext:value-type="float">
            <text:p>39</text:p>
          </table:table-cell>
          <table:table-cell office:value-type="float" office:value="14.3333333333333" calcext:value-type="float">
            <text:p>14</text:p>
          </table:table-cell>
          <table:table-cell office:value-type="float" office:value="4984.35" calcext:value-type="float">
            <text:p>4984</text:p>
          </table:table-cell>
          <table:table-cell table:number-columns-repeated="1011"/>
        </table:table-row>
        <table:table-row table:style-name="ro13">
          <table:table-cell table:style-name="ce88" office:value-type="string" calcext:value-type="string">
            <text:p>9A01</text:p>
          </table:table-cell>
          <table:table-cell table:style-name="ce98" office:value-type="float" office:value="183.84" calcext:value-type="float">
            <text:p>184</text:p>
          </table:table-cell>
          <table:table-cell table:style-name="ce104" office:value-type="float" office:value="3262.28" calcext:value-type="float">
            <text:p>3262</text:p>
          </table:table-cell>
          <table:table-cell table:style-name="ce104" office:value-type="float" office:value="52.91" calcext:value-type="float">
            <text:p>53</text:p>
          </table:table-cell>
          <table:table-cell table:style-name="ce104" office:value-type="float" office:value="232.19" calcext:value-type="float">
            <text:p>232</text:p>
          </table:table-cell>
          <table:table-cell table:style-name="ce104" office:value-type="float" office:value="166.97" calcext:value-type="float">
            <text:p>167</text:p>
          </table:table-cell>
          <table:table-cell table:style-name="ce104" office:value-type="float" office:value="2045.86" calcext:value-type="float">
            <text:p>2046</text:p>
          </table:table-cell>
          <table:table-cell table:style-name="ce104" office:value-type="float" office:value="173.87" calcext:value-type="float">
            <text:p>174</text:p>
          </table:table-cell>
          <table:table-cell table:style-name="ce104" office:value-type="float" office:value="1335.72" calcext:value-type="float">
            <text:p>1336</text:p>
          </table:table-cell>
          <table:table-cell table:style-name="ce104" office:value-type="float" office:value="11.2" calcext:value-type="float">
            <text:p>11</text:p>
          </table:table-cell>
          <table:table-cell table:style-name="ce104" office:value-type="float" office:value="150.6" calcext:value-type="float">
            <text:p>151</text:p>
          </table:table-cell>
          <table:table-cell table:style-name="ce104" office:value-type="float" office:value="185.64" calcext:value-type="float">
            <text:p>186</text:p>
          </table:table-cell>
          <table:table-cell table:style-name="ce112" office:value-type="float" office:value="7026.65" calcext:value-type="float">
            <text:p>702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9B02</text:p>
          </table:table-cell>
          <table:table-cell office:value-type="float" office:value="78.6" calcext:value-type="float">
            <text:p>79</text:p>
          </table:table-cell>
          <table:table-cell office:value-type="float" office:value="1412" calcext:value-type="float">
            <text:p>1412</text:p>
          </table:table-cell>
          <table:table-cell office:value-type="float" office:value="66" calcext:value-type="float">
            <text:p>66</text:p>
          </table:table-cell>
          <table:table-cell office:value-type="float" office:value="250.4" calcext:value-type="float">
            <text:p>250</text:p>
          </table:table-cell>
          <table:table-cell office:value-type="float" office:value="54.2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office:value-type="float" office:value="66" calcext:value-type="float">
            <text:p>66</text:p>
          </table:table-cell>
          <table:table-cell office:value-type="float" office:value="107.6" calcext:value-type="float">
            <text:p>108</text:p>
          </table:table-cell>
          <table:table-cell office:value-type="float" office:value="67.8" calcext:value-type="float">
            <text:p>68</text:p>
          </table:table-cell>
          <table:table-cell office:value-type="float" office:value="348.8" calcext:value-type="float">
            <text:p>349</text:p>
          </table:table-cell>
          <table:table-cell office:value-type="float" office:value="78.6" calcext:value-type="float">
            <text:p>79</text:p>
          </table:table-cell>
          <table:table-cell office:value-type="float" office:value="2342.8" calcext:value-type="float">
            <text:p>234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9D04</text:p>
          </table:table-cell>
          <table:table-cell office:value-type="float" office:value="208.41" calcext:value-type="float">
            <text:p>208</text:p>
          </table:table-cell>
          <table:table-cell office:value-type="float" office:value="3805.55" calcext:value-type="float">
            <text:p>3806</text:p>
          </table:table-cell>
          <table:table-cell office:value-type="float" office:value="91.42" calcext:value-type="float">
            <text:p>91</text:p>
          </table:table-cell>
          <table:table-cell office:value-type="float" office:value="536.26" calcext:value-type="float">
            <text:p>536</text:p>
          </table:table-cell>
          <table:table-cell office:value-type="float" office:value="153.13" calcext:value-type="float">
            <text:p>153</text:p>
          </table:table-cell>
          <table:table-cell office:value-type="float" office:value="1094.95" calcext:value-type="float">
            <text:p>1095</text:p>
          </table:table-cell>
          <table:table-cell office:value-type="float" office:value="183.7" calcext:value-type="float">
            <text:p>184</text:p>
          </table:table-cell>
          <table:table-cell office:value-type="float" office:value="317.41" calcext:value-type="float">
            <text:p>317</text:p>
          </table:table-cell>
          <table:table-cell office:value-type="float" office:value="224.98" calcext:value-type="float">
            <text:p>225</text:p>
          </table:table-cell>
          <table:table-cell office:value-type="float" office:value="3727.24" calcext:value-type="float">
            <text:p>3727</text:p>
          </table:table-cell>
          <table:table-cell office:value-type="float" office:value="249.55" calcext:value-type="float">
            <text:p>250</text:p>
          </table:table-cell>
          <table:table-cell office:value-type="float" office:value="9481.41" calcext:value-type="float">
            <text:p>9481</text:p>
          </table:table-cell>
          <table:table-cell table:number-columns-repeated="1011"/>
        </table:table-row>
        <table:table-row table:style-name="ro3">
          <table:table-cell table:style-name="ce89" office:value-type="string" calcext:value-type="string">
            <text:p>Total</text:p>
          </table:table-cell>
          <table:table-cell table:style-name="ce99" office:value-type="float" office:value="5673.02751125236" calcext:value-type="float">
            <text:p>5673</text:p>
          </table:table-cell>
          <table:table-cell table:style-name="ce105" office:value-type="float" office:value="801502.898512462" calcext:value-type="float">
            <text:p>801503</text:p>
          </table:table-cell>
          <table:table-cell table:style-name="ce105" office:value-type="float" office:value="4414.98697365697" calcext:value-type="float">
            <text:p>4415</text:p>
          </table:table-cell>
          <table:table-cell table:style-name="ce105" office:value-type="float" office:value="196375.962830921" calcext:value-type="float">
            <text:p>196376</text:p>
          </table:table-cell>
          <table:table-cell table:style-name="ce105" office:value-type="float" office:value="2178.39625103274" calcext:value-type="float">
            <text:p>2178</text:p>
          </table:table-cell>
          <table:table-cell table:style-name="ce105" office:value-type="float" office:value="80370.7529078972" calcext:value-type="float">
            <text:p>80371</text:p>
          </table:table-cell>
          <table:table-cell table:style-name="ce105" office:value-type="float" office:value="5488.58180825428" calcext:value-type="float">
            <text:p>5489</text:p>
          </table:table-cell>
          <table:table-cell table:style-name="ce105" office:value-type="float" office:value="36792.0213542155" calcext:value-type="float">
            <text:p>36792</text:p>
          </table:table-cell>
          <table:table-cell table:style-name="ce105" office:value-type="float" office:value="874.887146058384" calcext:value-type="float">
            <text:p>875</text:p>
          </table:table-cell>
          <table:table-cell table:style-name="ce105" office:value-type="float" office:value="54564.318704613" calcext:value-type="float">
            <text:p>54564</text:p>
          </table:table-cell>
          <table:table-cell table:style-name="ce105" office:value-type="float" office:value="5758.51751125236" calcext:value-type="float">
            <text:p>5759</text:p>
          </table:table-cell>
          <table:table-cell table:style-name="ce113" office:value-type="float" office:value="1169605.95431011" calcext:value-type="float">
            <text:p>1169606</text:p>
          </table:table-cell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1" table:number-rows-repeated="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90" office:value-type="string" calcext:value-type="string">
            <text:p>Enquête - Nov 2014</text:p>
          </table:table-cell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2" table:number-rows-spanned="1">
            <text:p>CHEVR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HEVRETTE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AUTRES CAPRIN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TOTCAP</text:p>
          </table:table-cell>
          <table:covered-table-cell table:style-name="ce91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Default" table:number-columns-repeated="5"/>
          <table:table-cell table:number-columns-repeated="1011"/>
        </table:table-row>
        <table:table-row table:style-name="ro4">
          <table:table-cell table:style-name="ce92" office:value-type="float" office:value="6118.11465677412" calcext:value-type="float">
            <text:p>6 118</text:p>
          </table:table-cell>
          <table:table-cell table:style-name="ce100" office:value-type="float" office:value="819144.925084957" calcext:value-type="float">
            <text:p>819 145</text:p>
          </table:table-cell>
          <table:table-cell table:style-name="ce100" office:value-type="float" office:value="5463" calcext:value-type="float">
            <text:p>5 463</text:p>
          </table:table-cell>
          <table:table-cell table:style-name="ce100" office:value-type="float" office:value="286738.449869486" calcext:value-type="float">
            <text:p>286 738</text:p>
          </table:table-cell>
          <table:table-cell table:style-name="ce100" office:value-type="float" office:value="6040" calcext:value-type="float">
            <text:p>6 040</text:p>
          </table:table-cell>
          <table:table-cell table:style-name="ce100" office:value-type="float" office:value="102279.386107531" calcext:value-type="float">
            <text:p>102 279</text:p>
          </table:table-cell>
          <table:table-cell table:style-name="ce100" office:value-type="float" office:value="6195.03559427412" calcext:value-type="float">
            <text:p>6 195</text:p>
          </table:table-cell>
          <table:table-cell table:style-name="ce109" office:value-type="float" office:value="1208162.76106198" calcext:value-type="float">
            <text:p>1 208 163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90" office:value-type="string" calcext:value-type="string">
            <text:p>Enquête - Nov 2015</text:p>
          </table:table-cell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2" table:number-rows-spanned="1">
            <text:p>CHEVR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HEVRETTE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AUTRES CAPRIN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TOTCAP</text:p>
          </table:table-cell>
          <table:covered-table-cell table:style-name="ce91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2" table:formula="of:=[.B64]" office:value-type="float" office:value="5673.02751125236" calcext:value-type="float">
            <text:p>5 673</text:p>
          </table:table-cell>
          <table:table-cell table:style-name="ce100" table:formula="of:=[.C64]" office:value-type="float" office:value="801502.898512462" calcext:value-type="float">
            <text:p>801 503</text:p>
          </table:table-cell>
          <table:table-cell table:style-name="ce100" office:value-type="float" office:value="5209" calcext:value-type="float">
            <text:p>5 209</text:p>
          </table:table-cell>
          <table:table-cell table:style-name="ce100" table:formula="of:=[.E64]+[.G64]" office:value-type="float" office:value="276746.715738818" calcext:value-type="float">
            <text:p>276 747</text:p>
          </table:table-cell>
          <table:table-cell table:style-name="ce100" office:value-type="float" office:value="5606" calcext:value-type="float">
            <text:p>5 606</text:p>
          </table:table-cell>
          <table:table-cell table:style-name="ce100" table:formula="of:=[.I64]+[.K64]" office:value-type="float" office:value="91356.3400588285" calcext:value-type="float">
            <text:p>91 356</text:p>
          </table:table-cell>
          <table:table-cell table:style-name="ce100" table:formula="of:=[.L64]" office:value-type="float" office:value="5758.51751125236" calcext:value-type="float">
            <text:p>5 759</text:p>
          </table:table-cell>
          <table:table-cell table:style-name="ce109" table:formula="of:=[.M64]" office:value-type="float" office:value="1169605.95431011" calcext:value-type="float">
            <text:p>1 169 606</text:p>
          </table:table-cell>
          <table:table-cell table:style-name="Default" table:number-columns-repeated="5"/>
          <table:table-cell table:number-columns-repeated="1011"/>
        </table:table-row>
        <table:table-row table:style-name="ro3">
          <table:table-cell table:style-name="ce93" table:number-columns-repeated="8"/>
          <table:table-cell table:style-name="Default" table:number-columns-repeated="5"/>
          <table:table-cell table:number-columns-repeated="1011"/>
        </table:table-row>
        <table:table-row table:style-name="ro3">
          <table:table-cell table:style-name="ce90" office:value-type="string" calcext:value-type="string">
            <text:p>Evolution nationale – 2014/2015</text:p>
          </table:table-cell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2" table:number-rows-spanned="1">
            <text:p>CHEVRE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HEVRETTE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AUTRES CAPRIN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TOTCAP</text:p>
          </table:table-cell>
          <table:covered-table-cell table:style-name="ce91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4" table:formula="of:=(([.A76]-[.A71])/[.A71])" office:value-type="percentage" office:value="-0.0727490690337015" calcext:value-type="percentage">
            <text:p>-7,27%</text:p>
          </table:table-cell>
          <table:table-cell table:style-name="ce94" table:formula="of:=(([.B76]-[.B71])/[.B71])" office:value-type="percentage" office:value="-0.0215371249118897" calcext:value-type="percentage">
            <text:p>-2,15%</text:p>
          </table:table-cell>
          <table:table-cell table:style-name="ce106" table:formula="of:=(([.C76]-[.C71])/[.C71])" office:value-type="percentage" office:value="-0.0464946000366099" calcext:value-type="percentage">
            <text:p>-4,65%</text:p>
          </table:table-cell>
          <table:table-cell table:style-name="ce106" table:formula="of:=(([.D76]-[.D71])/[.D71])" office:value-type="percentage" office:value="-0.0348461607964196" calcext:value-type="percentage">
            <text:p>-3,48%</text:p>
          </table:table-cell>
          <table:table-cell table:style-name="ce106" table:formula="of:=(([.E76]-[.E71])/[.E71])" office:value-type="percentage" office:value="-0.0718543046357616" calcext:value-type="percentage">
            <text:p>-7,19%</text:p>
          </table:table-cell>
          <table:table-cell table:style-name="ce106" table:formula="of:=(([.F76]-[.F71])/[.F71])" office:value-type="percentage" office:value="-0.106796163571207" calcext:value-type="percentage">
            <text:p>-10,68%</text:p>
          </table:table-cell>
          <table:table-cell table:style-name="ce106" table:formula="of:=(([.G76]-[.G71])/[.G71])" office:value-type="percentage" office:value="-0.0704625625436634" calcext:value-type="percentage">
            <text:p>-7,05%</text:p>
          </table:table-cell>
          <table:table-cell table:style-name="ce106" table:formula="of:=(([.H76]-[.H71])/[.H71])" office:value-type="percentage" office:value="-0.0319135864756992" calcext:value-type="percentage">
            <text:p>-3,19%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90" office:value-type="string" calcext:value-type="string">
            <text:p>Ventilation catégories cheptel</text:p>
          </table:table-cell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2" table:number-rows-spanned="1">
            <text:p>CHSOUS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HSOUN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BOUC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AUTREC</text:p>
          </table:table-cell>
          <table:covered-table-cell table:style-name="ce91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ce91" office:value-type="string" calcext:value-type="string">
            <text:p><text:s/>Nbexpl</text:p>
          </table:table-cell>
          <table:table-cell table:style-name="ce91" office:value-type="string" calcext:value-type="string">
            <text:p><text:s/>Effect.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95" table:formula="of:=[.D64]/[.C76]" office:value-type="percentage" office:value="0.847569010108845" calcext:value-type="percentage">
            <text:p>84,76%</text:p>
          </table:table-cell>
          <table:table-cell table:style-name="ce95" table:formula="of:=[.E64]/([.E64]+[.G64])" office:value-type="percentage" office:value="0.70958732900105" calcext:value-type="percentage">
            <text:p>70,96%</text:p>
          </table:table-cell>
          <table:table-cell table:style-name="ce107" table:formula="of:=[.F64]/[.C76]" office:value-type="percentage" office:value="0.418198550783785" calcext:value-type="percentage">
            <text:p>41,82%</text:p>
          </table:table-cell>
          <table:table-cell table:style-name="ce107" table:formula="of:=[.G64]/([.E64]+[.G64])" office:value-type="percentage" office:value="0.29041267099895" calcext:value-type="percentage">
            <text:p>29,04%</text:p>
          </table:table-cell>
          <table:table-cell table:style-name="ce107" table:formula="of:=([.H64]/[.E76])" office:value-type="percentage" office:value="0.979054906930839" calcext:value-type="percentage">
            <text:p>97,91%</text:p>
          </table:table-cell>
          <table:table-cell table:style-name="ce107" table:formula="of:=([.I64]/([.I64]+[.K64]))" office:value-type="percentage" office:value="0.402730903301549" calcext:value-type="percentage">
            <text:p>40,27%</text:p>
          </table:table-cell>
          <table:table-cell table:style-name="ce107" table:formula="of:=([.J64]/[.E76])" office:value-type="percentage" office:value="0.156062637541631" calcext:value-type="percentage">
            <text:p>15,61%</text:p>
          </table:table-cell>
          <table:table-cell table:style-name="ce107" table:formula="of:=([.K64]/([.I64]+[.K64]))" office:value-type="percentage" office:value="0.597269096698451" calcext:value-type="percentage">
            <text:p>59,73%</text:p>
          </table:table-cell>
          <table:table-cell table:style-name="Default" table:number-columns-repeated="5"/>
          <table:table-cell table:number-columns-repeated="1011"/>
        </table:table-row>
        <table:table-row table:style-name="ro1" table:number-rows-repeated="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101"/>
          <table:table-cell table:style-name="Default" office:value-type="string" calcext:value-type="string">
            <text:p>évolutions issues des champs de l'enquête de nov 2013 et de l'enquête de nov 2014</text:p>
          </table:table-cell>
          <table:table-cell table:style-name="Default" table:number-columns-repeated="10"/>
          <table:table-cell table:number-columns-repeated="1011"/>
        </table:table-row>
      </table:table>
      <table:table table:name="Hcg" table:style-name="ta2" table:print="false">
        <office:forms form:automatic-focus="false" form:apply-design-mode="false"/>
        <table:table-column table:style-name="co7" table:default-cell-style-name="ce27"/>
        <table:table-column table:style-name="co8" table:default-cell-style-name="ce30"/>
        <table:table-column table:style-name="co9" table:default-cell-style-name="ce30"/>
        <table:table-column table:style-name="co8" table:default-cell-style-name="ce30"/>
        <table:table-column table:style-name="co9" table:default-cell-style-name="ce30"/>
        <table:table-column table:style-name="co8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8" table:default-cell-style-name="ce30"/>
        <table:table-column table:style-name="co11" table:default-cell-style-name="Default"/>
        <table:table-column table:style-name="co8" table:default-cell-style-name="Default"/>
        <table:table-column table:style-name="co9" table:default-cell-style-name="ce30"/>
        <table:table-column table:style-name="co1" table:number-columns-repeated="1011" table:default-cell-style-name="Default"/>
        <table:table-row table:style-name="ro1">
          <table:table-cell table:style-name="Default" office:value-type="string" calcext:value-type="string">
            <text:p>ENQUÊTE CHEPTEL CAPRINS DE NOVEMBRE 2015 : ESTIMATION DU HORS CHAMP GEOGRAPHIQUE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1" table:number-rows-spanned="2">
            <text:p>Depreg</text:p>
          </table:table-cell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N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OU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1011"/>
        </table:table-row>
        <table:table-row table:style-name="ro1">
          <table:covered-table-cell table:style-name="ce26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222</text:p>
          </table:table-cell>
          <table:table-cell table:formula="of:=[.O51]" office:value-type="float" office:value="16.8947095530803" calcext:value-type="float">
            <text:p>17</text:p>
          </table:table-cell>
          <table:table-cell table:formula="of:=[.P51]" office:value-type="float" office:value="235.477556914581" calcext:value-type="float">
            <text:p>235</text:p>
          </table:table-cell>
          <table:table-cell table:formula="of:=[.Q51]*[CAP2015.A$86]" office:value-type="float" office:value="6.01041941656523" calcext:value-type="float">
            <text:p>6</text:p>
          </table:table-cell>
          <table:table-cell table:formula="of:=[.R51]*[CAP2015.B$86]" office:value-type="float" office:value="27.4407833399464" calcext:value-type="float">
            <text:p>27</text:p>
          </table:table-cell>
          <table:table-cell table:formula="of:=[.Q51]-[.D5]" office:value-type="float" office:value="1.08094346348317" calcext:value-type="float">
            <text:p>1</text:p>
          </table:table-cell>
          <table:table-cell table:formula="of:=[.R51]-[.E5]" office:value-type="float" office:value="11.2306841714271" calcext:value-type="float">
            <text:p>11</text:p>
          </table:table-cell>
          <table:table-cell table:formula="of:=[.S51]*[CAP2015.E$86]" office:value-type="float" office:value="6.77602692377071" calcext:value-type="float">
            <text:p>7</text:p>
          </table:table-cell>
          <table:table-cell table:formula="of:=[.T51]*[CAP2015.F$86]" office:value-type="float" office:value="10.5955435639406" calcext:value-type="float">
            <text:p>11</text:p>
          </table:table-cell>
          <table:table-cell table:formula="of:=[.S51]-[.H5]" office:value-type="float" office:value="0.144960730550268" calcext:value-type="float">
            <text:p>0</text:p>
          </table:table-cell>
          <table:table-cell table:style-name="ce30" table:formula="of:=[.T51]-[.I5]" office:value-type="float" office:value="15.7136953771968" calcext:value-type="float">
            <text:p>16</text:p>
          </table:table-cell>
          <table:table-cell table:style-name="ce30" table:formula="of:=[.U51]" office:value-type="float" office:value="19.3302531515505" calcext:value-type="float">
            <text:p>19</text:p>
          </table:table-cell>
          <table:table-cell table:formula="of:=[.V51]" office:value-type="float" office:value="300.458263367091" calcext:value-type="float">
            <text:p>3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821</text:p>
          </table:table-cell>
          <table:table-cell table:formula="of:=[.O52]" office:value-type="float" office:value="12.1641908782179" calcext:value-type="float">
            <text:p>12</text:p>
          </table:table-cell>
          <table:table-cell table:formula="of:=[.P52]" office:value-type="float" office:value="199.382456949573" calcext:value-type="float">
            <text:p>199</text:p>
          </table:table-cell>
          <table:table-cell table:formula="of:=[.Q52]*[CAP2015.A$86]" office:value-type="float" office:value="2.00347313885508" calcext:value-type="float">
            <text:p>2</text:p>
          </table:table-cell>
          <table:table-cell table:formula="of:=[.R52]*[CAP2015.B$86]" office:value-type="float" office:value="39.9138666762855" calcext:value-type="float">
            <text:p>40</text:p>
          </table:table-cell>
          <table:table-cell table:formula="of:=[.Q52]-[.D6]" office:value-type="float" office:value="0.360314487827723" calcext:value-type="float">
            <text:p>0</text:p>
          </table:table-cell>
          <table:table-cell table:formula="of:=[.R52]-[.E6]" office:value-type="float" office:value="16.3355406129848" calcext:value-type="float">
            <text:p>16</text:p>
          </table:table-cell>
          <table:table-cell table:formula="of:=[.S52]*[CAP2015.E$86]" office:value-type="float" office:value="4.06561615426243" calcext:value-type="float">
            <text:p>4</text:p>
          </table:table-cell>
          <table:table-cell table:formula="of:=[.T52]*[CAP2015.F$86]" office:value-type="float" office:value="6.30005292991062" calcext:value-type="float">
            <text:p>6</text:p>
          </table:table-cell>
          <table:table-cell table:formula="of:=[.S52]-[.H6]" office:value-type="float" office:value="0.0869764383301606" calcext:value-type="float">
            <text:p>0</text:p>
          </table:table-cell>
          <table:table-cell table:style-name="ce30" table:formula="of:=[.T52]-[.I6]" office:value-type="float" office:value="9.34327833238734" calcext:value-type="float">
            <text:p>9</text:p>
          </table:table-cell>
          <table:table-cell table:style-name="ce30" table:formula="of:=[.U52]" office:value-type="float" office:value="13.3312090700348" calcext:value-type="float">
            <text:p>13</text:p>
          </table:table-cell>
          <table:table-cell table:formula="of:=[.V52]" office:value-type="float" office:value="271.275195501141" calcext:value-type="float">
            <text:p>2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21</text:p>
          </table:table-cell>
          <table:table-cell table:formula="of:=[.O53]" office:value-type="float" office:value="8.10946058547864" calcext:value-type="float">
            <text:p>8</text:p>
          </table:table-cell>
          <table:table-cell table:formula="of:=[.P53]" office:value-type="float" office:value="183.91312839314" calcext:value-type="float">
            <text:p>184</text:p>
          </table:table-cell>
          <table:table-cell table:formula="of:=[.Q53]*[CAP2015.A$86]" office:value-type="float" office:value="1.33564875923672" calcext:value-type="float">
            <text:p>1</text:p>
          </table:table-cell>
          <table:table-cell table:formula="of:=[.R53]*[CAP2015.B$86]" office:value-type="float" office:value="21.8278958385937" calcext:value-type="float">
            <text:p>22</text:p>
          </table:table-cell>
          <table:table-cell table:formula="of:=[.Q53]-[.D7]" office:value-type="float" office:value="0.240209658551816" calcext:value-type="float">
            <text:p>0</text:p>
          </table:table-cell>
          <table:table-cell table:formula="of:=[.R53]-[.E7]" office:value-type="float" office:value="8.93349877272607" calcext:value-type="float">
            <text:p>9</text:p>
          </table:table-cell>
          <table:table-cell table:formula="of:=[.S53]*[CAP2015.E$86]" office:value-type="float" office:value="3.38801346188536" calcext:value-type="float">
            <text:p>3</text:p>
          </table:table-cell>
          <table:table-cell table:formula="of:=[.T53]*[CAP2015.F$86]" office:value-type="float" office:value="5.72732084537328" calcext:value-type="float">
            <text:p>6</text:p>
          </table:table-cell>
          <table:table-cell table:formula="of:=[.S53]-[.H7]" office:value-type="float" office:value="0.0724803652751342" calcext:value-type="float">
            <text:p>0</text:p>
          </table:table-cell>
          <table:table-cell table:style-name="ce30" table:formula="of:=[.T53]-[.I7]" office:value-type="float" office:value="8.49388939307939" calcext:value-type="float">
            <text:p>8</text:p>
          </table:table-cell>
          <table:table-cell table:style-name="ce30" table:formula="of:=[.U53]" office:value-type="float" office:value="9.33184634902428" calcext:value-type="float">
            <text:p>9</text:p>
          </table:table-cell>
          <table:table-cell table:formula="of:=[.V53]" office:value-type="float" office:value="228.895733242912" calcext:value-type="float">
            <text:p>2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425</text:p>
          </table:table-cell>
          <table:table-cell table:formula="of:=[.O54]" office:value-type="float" office:value="64.8756846838288" calcext:value-type="float">
            <text:p>65</text:p>
          </table:table-cell>
          <table:table-cell table:formula="of:=[.P54]" office:value-type="float" office:value="1185.12244885111" calcext:value-type="float">
            <text:p>1 185</text:p>
          </table:table-cell>
          <table:table-cell table:formula="of:=[.Q54]*[CAP2015.A$86]" office:value-type="float" office:value="10.0173656942753" calcext:value-type="float">
            <text:p>10</text:p>
          </table:table-cell>
          <table:table-cell table:formula="of:=[.R54]*[CAP2015.B$86]" office:value-type="float" office:value="196.451062547344" calcext:value-type="float">
            <text:p>196</text:p>
          </table:table-cell>
          <table:table-cell table:formula="of:=[.Q54]-[.D8]" office:value-type="float" office:value="1.80157243913861" calcext:value-type="float">
            <text:p>2</text:p>
          </table:table-cell>
          <table:table-cell table:formula="of:=[.R54]-[.E8]" office:value-type="float" office:value="80.4014889545348" calcext:value-type="float">
            <text:p>80</text:p>
          </table:table-cell>
          <table:table-cell table:formula="of:=[.S54]*[CAP2015.E$86]" office:value-type="float" office:value="21.0056834636892" calcext:value-type="float">
            <text:p>21</text:p>
          </table:table-cell>
          <table:table-cell table:formula="of:=[.T54]*[CAP2015.F$86]" office:value-type="float" office:value="46.3912988475234" calcext:value-type="float">
            <text:p>46</text:p>
          </table:table-cell>
          <table:table-cell table:formula="of:=[.S54]-[.H8]" office:value-type="float" office:value="0.449378264705832" calcext:value-type="float">
            <text:p>0</text:p>
          </table:table-cell>
          <table:table-cell table:style-name="ce30" table:formula="of:=[.T54]-[.I8]" office:value-type="float" office:value="68.8005040839427" calcext:value-type="float">
            <text:p>69</text:p>
          </table:table-cell>
          <table:table-cell table:style-name="ce30" table:formula="of:=[.U54]" office:value-type="float" office:value="71.988528978188" calcext:value-type="float">
            <text:p>72</text:p>
          </table:table-cell>
          <table:table-cell table:formula="of:=[.V54]" office:value-type="float" office:value="1577.16680328446" calcext:value-type="float">
            <text:p>1 5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126</text:p>
          </table:table-cell>
          <table:table-cell table:formula="of:=[.O55]" office:value-type="float" office:value="26.3557469028055" calcext:value-type="float">
            <text:p>26</text:p>
          </table:table-cell>
          <table:table-cell table:formula="of:=[.P55]" office:value-type="float" office:value="589.553299428476" calcext:value-type="float">
            <text:p>590</text:p>
          </table:table-cell>
          <table:table-cell table:formula="of:=[.Q55]*[CAP2015.A$86]" office:value-type="float" office:value="12.0208388331305" calcext:value-type="float">
            <text:p>12</text:p>
          </table:table-cell>
          <table:table-cell table:formula="of:=[.R55]*[CAP2015.B$86]" office:value-type="float" office:value="97.9137041902633" calcext:value-type="float">
            <text:p>98</text:p>
          </table:table-cell>
          <table:table-cell table:formula="of:=[.Q55]-[.D9]" office:value-type="float" office:value="2.16188692696635" calcext:value-type="float">
            <text:p>2</text:p>
          </table:table-cell>
          <table:table-cell table:formula="of:=[.R55]-[.E9]" office:value-type="float" office:value="40.0731230662285" calcext:value-type="float">
            <text:p>40</text:p>
          </table:table-cell>
          <table:table-cell table:formula="of:=[.S55]*[CAP2015.E$86]" office:value-type="float" office:value="12.1968484627874" calcext:value-type="float">
            <text:p>12</text:p>
          </table:table-cell>
          <table:table-cell table:formula="of:=[.T55]*[CAP2015.F$86]" office:value-type="float" office:value="18.3274267051945" calcext:value-type="float">
            <text:p>18</text:p>
          </table:table-cell>
          <table:table-cell table:formula="of:=[.S55]-[.H9]" office:value-type="float" office:value="0.260929314990484" calcext:value-type="float">
            <text:p>0</text:p>
          </table:table-cell>
          <table:table-cell table:style-name="ce30" table:formula="of:=[.T55]-[.I9]" office:value-type="float" office:value="27.180446057854" calcext:value-type="float">
            <text:p>27</text:p>
          </table:table-cell>
          <table:table-cell table:style-name="ce30" table:formula="of:=[.U55]" office:value-type="float" office:value="26.6624181400696" calcext:value-type="float">
            <text:p>27</text:p>
          </table:table-cell>
          <table:table-cell table:formula="of:=[.V55]" office:value-type="float" office:value="773.047999448017" calcext:value-type="float">
            <text:p>7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253</text:p>
          </table:table-cell>
          <table:table-cell table:formula="of:=[.O56]" office:value-type="float" office:value="54.0630705698573" calcext:value-type="float">
            <text:p>54</text:p>
          </table:table-cell>
          <table:table-cell table:formula="of:=[.P56]" office:value-type="float" office:value="1204.88881311767" calcext:value-type="float">
            <text:p>1 205</text:p>
          </table:table-cell>
          <table:table-cell table:formula="of:=[.Q56]*[CAP2015.A$86]" office:value-type="float" office:value="14.0243119719855" calcext:value-type="float">
            <text:p>14</text:p>
          </table:table-cell>
          <table:table-cell table:formula="of:=[.R56]*[CAP2015.B$86]" office:value-type="float" office:value="200.192987548244" calcext:value-type="float">
            <text:p>200</text:p>
          </table:table-cell>
          <table:table-cell table:formula="of:=[.Q56]-[.D10]" office:value-type="float" office:value="2.52220141479405" calcext:value-type="float">
            <text:p>3</text:p>
          </table:table-cell>
          <table:table-cell table:formula="of:=[.R56]-[.E10]" office:value-type="float" office:value="81.9329458870018" calcext:value-type="float">
            <text:p>82</text:p>
          </table:table-cell>
          <table:table-cell table:formula="of:=[.S56]*[CAP2015.E$86]" office:value-type="float" office:value="19.6504780789351" calcext:value-type="float">
            <text:p>20</text:p>
          </table:table-cell>
          <table:table-cell table:formula="of:=[.T56]*[CAP2015.F$86]" office:value-type="float" office:value="58.9914047073444" calcext:value-type="float">
            <text:p>59</text:p>
          </table:table-cell>
          <table:table-cell table:formula="of:=[.S56]-[.H10]" office:value-type="float" office:value="0.420386118595779" calcext:value-type="float">
            <text:p>0</text:p>
          </table:table-cell>
          <table:table-cell table:style-name="ce30" table:formula="of:=[.T56]-[.I10]" office:value-type="float" office:value="87.4870607487172" calcext:value-type="float">
            <text:p>87</text:p>
          </table:table-cell>
          <table:table-cell table:style-name="ce30" table:formula="of:=[.U56]" office:value-type="float" office:value="60.6570012686585" calcext:value-type="float">
            <text:p>61</text:p>
          </table:table-cell>
          <table:table-cell table:formula="of:=[.V56]" office:value-type="float" office:value="1633.49321200898" calcext:value-type="float">
            <text:p>1 6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543</text:p>
          </table:table-cell>
          <table:table-cell table:formula="of:=[.O57]" office:value-type="float" office:value="45.9536099843787" calcext:value-type="float">
            <text:p>46</text:p>
          </table:table-cell>
          <table:table-cell table:formula="of:=[.P57]" office:value-type="float" office:value="1002.0687276" calcext:value-type="float">
            <text:p>1 002</text:p>
          </table:table-cell>
          <table:table-cell table:formula="of:=[.Q57]*[CAP2015.A$86]" office:value-type="float" office:value="15.3599607312223" calcext:value-type="float">
            <text:p>15</text:p>
          </table:table-cell>
          <table:table-cell table:formula="of:=[.R57]*[CAP2015.B$86]" office:value-type="float" office:value="157.784504204691" calcext:value-type="float">
            <text:p>158</text:p>
          </table:table-cell>
          <table:table-cell table:formula="of:=[.Q57]-[.D11]" office:value-type="float" office:value="2.76241107334588" calcext:value-type="float">
            <text:p>3</text:p>
          </table:table-cell>
          <table:table-cell table:formula="of:=[.R57]-[.E11]" office:value-type="float" office:value="64.5764339857055" calcext:value-type="float">
            <text:p>65</text:p>
          </table:table-cell>
          <table:table-cell table:formula="of:=[.S57]*[CAP2015.E$86]" office:value-type="float" office:value="17.6176700018039" calcext:value-type="float">
            <text:p>18</text:p>
          </table:table-cell>
          <table:table-cell table:formula="of:=[.T57]*[CAP2015.F$86]" office:value-type="float" office:value="34.9366571567772" calcext:value-type="float">
            <text:p>35</text:p>
          </table:table-cell>
          <table:table-cell table:formula="of:=[.S57]-[.H11]" office:value-type="float" office:value="0.376897899430698" calcext:value-type="float">
            <text:p>0</text:p>
          </table:table-cell>
          <table:table-cell table:style-name="ce30" table:formula="of:=[.T57]-[.I11]" office:value-type="float" office:value="51.8127252977845" calcext:value-type="float">
            <text:p>52</text:p>
          </table:table-cell>
          <table:table-cell table:style-name="ce30" table:formula="of:=[.U57]" office:value-type="float" office:value="52.6582758266376" calcext:value-type="float">
            <text:p>53</text:p>
          </table:table-cell>
          <table:table-cell table:formula="of:=[.V57]" office:value-type="float" office:value="1311.17904824496" calcext:value-type="float">
            <text:p>1 3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723</text:p>
          </table:table-cell>
          <table:table-cell table:formula="of:=[.O58]" office:value-type="float" office:value="28.3831120491751" calcext:value-type="float">
            <text:p>28</text:p>
          </table:table-cell>
          <table:table-cell table:formula="of:=[.P58]" office:value-type="float" office:value="463.220449550944" calcext:value-type="float">
            <text:p>463</text:p>
          </table:table-cell>
          <table:table-cell table:formula="of:=[.Q58]*[CAP2015.A$86]" office:value-type="float" office:value="5.34259503694687" calcext:value-type="float">
            <text:p>5</text:p>
          </table:table-cell>
          <table:table-cell table:formula="of:=[.R58]*[CAP2015.B$86]" office:value-type="float" office:value="52.3869500126249" calcext:value-type="float">
            <text:p>52</text:p>
          </table:table-cell>
          <table:table-cell table:formula="of:=[.Q58]-[.D12]" office:value-type="float" office:value="0.960838634207261" calcext:value-type="float">
            <text:p>1</text:p>
          </table:table-cell>
          <table:table-cell table:formula="of:=[.R58]-[.E12]" office:value-type="float" office:value="21.4403970545426" calcext:value-type="float">
            <text:p>21</text:p>
          </table:table-cell>
          <table:table-cell table:formula="of:=[.S58]*[CAP2015.E$86]" office:value-type="float" office:value="9.48643769327909" calcext:value-type="float">
            <text:p>9</text:p>
          </table:table-cell>
          <table:table-cell table:formula="of:=[.T58]*[CAP2015.F$86]" office:value-type="float" office:value="22.6229173392244" calcext:value-type="float">
            <text:p>23</text:p>
          </table:table-cell>
          <table:table-cell table:formula="of:=[.S58]-[.H12]" office:value-type="float" office:value="0.202945022770377" calcext:value-type="float">
            <text:p>0</text:p>
          </table:table-cell>
          <table:table-cell table:style-name="ce30" table:formula="of:=[.T58]-[.I12]" office:value-type="float" office:value="33.5508631026635" calcext:value-type="float">
            <text:p>34</text:p>
          </table:table-cell>
          <table:table-cell table:style-name="ce30" table:formula="of:=[.U58]" office:value-type="float" office:value="31.9949017680836" calcext:value-type="float">
            <text:p>32</text:p>
          </table:table-cell>
          <table:table-cell table:formula="of:=[.V58]" office:value-type="float" office:value="593.22157706" calcext:value-type="float">
            <text:p>5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824</text:p>
          </table:table-cell>
          <table:table-cell table:formula="of:=[.O59]" office:value-type="float" office:value="10.8126141139715" calcext:value-type="float">
            <text:p>11</text:p>
          </table:table-cell>
          <table:table-cell table:formula="of:=[.P59]" office:value-type="float" office:value="611.038477979077" calcext:value-type="float">
            <text:p>611</text:p>
          </table:table-cell>
          <table:table-cell table:formula="of:=[.Q59]*[CAP2015.A$86]" office:value-type="float" office:value="4.67477065732852" calcext:value-type="float">
            <text:p>5</text:p>
          </table:table-cell>
          <table:table-cell table:formula="of:=[.R59]*[CAP2015.B$86]" office:value-type="float" office:value="165.892008373312" calcext:value-type="float">
            <text:p>166</text:p>
          </table:table-cell>
          <table:table-cell table:formula="of:=[.Q59]-[.D13]" office:value-type="float" office:value="0.840733804931354" calcext:value-type="float">
            <text:p>1</text:p>
          </table:table-cell>
          <table:table-cell table:formula="of:=[.R59]-[.E13]" office:value-type="float" office:value="67.8945906727183" calcext:value-type="float">
            <text:p>68</text:p>
          </table:table-cell>
          <table:table-cell table:formula="of:=[.S59]*[CAP2015.E$86]" office:value-type="float" office:value="4.74321884663949" calcext:value-type="float">
            <text:p>5</text:p>
          </table:table-cell>
          <table:table-cell table:formula="of:=[.T59]*[CAP2015.F$86]" office:value-type="float" office:value="17.4683285783885" calcext:value-type="float">
            <text:p>17</text:p>
          </table:table-cell>
          <table:table-cell table:formula="of:=[.S59]-[.H13]" office:value-type="float" office:value="0.101472511385188" calcext:value-type="float">
            <text:p>0</text:p>
          </table:table-cell>
          <table:table-cell table:style-name="ce30" table:formula="of:=[.T59]-[.I13]" office:value-type="float" office:value="25.9063626488921" calcext:value-type="float">
            <text:p>26</text:p>
          </table:table-cell>
          <table:table-cell table:style-name="ce30" table:formula="of:=[.U59]" office:value-type="float" office:value="11.3315277095296" calcext:value-type="float">
            <text:p>11</text:p>
          </table:table-cell>
          <table:table-cell table:formula="of:=[.V59]" office:value-type="float" office:value="888.199768252388" calcext:value-type="float">
            <text:p>8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953</text:p>
          </table:table-cell>
          <table:table-cell table:formula="of:=[.O60]" office:value-type="float" office:value="56.7662240983502" calcext:value-type="float">
            <text:p>57</text:p>
          </table:table-cell>
          <table:table-cell table:formula="of:=[.P60]" office:value-type="float" office:value="1495.36842712179" calcext:value-type="float">
            <text:p>1 495</text:p>
          </table:table-cell>
          <table:table-cell table:formula="of:=[.Q60]*[CAP2015.A$86]" office:value-type="float" office:value="16.0277851108407" calcext:value-type="float">
            <text:p>16</text:p>
          </table:table-cell>
          <table:table-cell table:formula="of:=[.R60]*[CAP2015.B$86]" office:value-type="float" office:value="220.773575053204" calcext:value-type="float">
            <text:p>221</text:p>
          </table:table-cell>
          <table:table-cell table:formula="of:=[.Q60]-[.D14]" office:value-type="float" office:value="2.88251590262179" calcext:value-type="float">
            <text:p>3</text:p>
          </table:table-cell>
          <table:table-cell table:formula="of:=[.R60]-[.E14]" office:value-type="float" office:value="90.3559590155722" calcext:value-type="float">
            <text:p>90</text:p>
          </table:table-cell>
          <table:table-cell table:formula="of:=[.S60]*[CAP2015.E$86]" office:value-type="float" office:value="23.0384915408204" calcext:value-type="float">
            <text:p>23</text:p>
          </table:table-cell>
          <table:table-cell table:formula="of:=[.T60]*[CAP2015.F$86]" office:value-type="float" office:value="53.5504499042399" calcext:value-type="float">
            <text:p>54</text:p>
          </table:table-cell>
          <table:table-cell table:formula="of:=[.S60]-[.H14]" office:value-type="float" office:value="0.492866483870913" calcext:value-type="float">
            <text:p>0</text:p>
          </table:table-cell>
          <table:table-cell table:style-name="ce30" table:formula="of:=[.T60]-[.I14]" office:value-type="float" office:value="79.4178658252919" calcext:value-type="float">
            <text:p>79</text:p>
          </table:table-cell>
          <table:table-cell table:style-name="ce30" table:formula="of:=[.U60]" office:value-type="float" office:value="63.3232430826655" calcext:value-type="float">
            <text:p>63</text:p>
          </table:table-cell>
          <table:table-cell table:formula="of:=[.V60]" office:value-type="float" office:value="1939.4662769201" calcext:value-type="float">
            <text:p>1 9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372</text:p>
          </table:table-cell>
          <table:table-cell table:formula="of:=[.O61]" office:value-type="float" office:value="66.2272614480752" calcext:value-type="float">
            <text:p>66</text:p>
          </table:table-cell>
          <table:table-cell table:formula="of:=[.P61]" office:value-type="float" office:value="1323.48699871699" calcext:value-type="float">
            <text:p>1 323</text:p>
          </table:table-cell>
          <table:table-cell table:formula="of:=[.Q61]*[CAP2015.A$86]" office:value-type="float" office:value="19.3669070089324" calcext:value-type="float">
            <text:p>19</text:p>
          </table:table-cell>
          <table:table-cell table:formula="of:=[.R61]*[CAP2015.B$86]" office:value-type="float" office:value="237.612237557263" calcext:value-type="float">
            <text:p>238</text:p>
          </table:table-cell>
          <table:table-cell table:formula="of:=[.Q61]-[.D15]" office:value-type="float" office:value="3.48304004900131" calcext:value-type="float">
            <text:p>3</text:p>
          </table:table-cell>
          <table:table-cell table:formula="of:=[.R61]-[.E15]" office:value-type="float" office:value="97.2475152116753" calcext:value-type="float">
            <text:p>97</text:p>
          </table:table-cell>
          <table:table-cell table:formula="of:=[.S61]*[CAP2015.E$86]" office:value-type="float" office:value="23.7160942331976" calcext:value-type="float">
            <text:p>24</text:p>
          </table:table-cell>
          <table:table-cell table:formula="of:=[.T61]*[CAP2015.F$86]" office:value-type="float" office:value="80.1824918352256" calcext:value-type="float">
            <text:p>80</text:p>
          </table:table-cell>
          <table:table-cell table:formula="of:=[.S61]-[.H15]" office:value-type="float" office:value="0.507362556925941" calcext:value-type="float">
            <text:p>1</text:p>
          </table:table-cell>
          <table:table-cell table:style-name="ce30" table:formula="of:=[.T61]-[.I15]" office:value-type="float" office:value="118.914451503111" calcext:value-type="float">
            <text:p>119</text:p>
          </table:table-cell>
          <table:table-cell table:style-name="ce30" table:formula="of:=[.U61]" office:value-type="float" office:value="75.3213312456968" calcext:value-type="float">
            <text:p>75</text:p>
          </table:table-cell>
          <table:table-cell table:formula="of:=[.V61]" office:value-type="float" office:value="1857.44369482426" calcext:value-type="float">
            <text:p>1 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943</text:p>
          </table:table-cell>
          <table:table-cell table:formula="of:=[.O62]" office:value-type="float" office:value="50.6841286592412" calcext:value-type="float">
            <text:p>51</text:p>
          </table:table-cell>
          <table:table-cell table:formula="of:=[.P62]" office:value-type="float" office:value="1389.66134865284" calcext:value-type="float">
            <text:p>1 390</text:p>
          </table:table-cell>
          <table:table-cell table:formula="of:=[.Q62]*[CAP2015.A$86]" office:value-type="float" office:value="23.3738532866426" calcext:value-type="float">
            <text:p>23</text:p>
          </table:table-cell>
          <table:table-cell table:formula="of:=[.R62]*[CAP2015.B$86]" office:value-type="float" office:value="273.160525065829" calcext:value-type="float">
            <text:p>273</text:p>
          </table:table-cell>
          <table:table-cell table:formula="of:=[.Q62]-[.D16]" office:value-type="float" office:value="4.20366902465677" calcext:value-type="float">
            <text:p>4</text:p>
          </table:table-cell>
          <table:table-cell table:formula="of:=[.R62]-[.E16]" office:value-type="float" office:value="111.796356070115" calcext:value-type="float">
            <text:p>112</text:p>
          </table:table-cell>
          <table:table-cell table:formula="of:=[.S62]*[CAP2015.E$86]" office:value-type="float" office:value="26.4265050027057" calcext:value-type="float">
            <text:p>26</text:p>
          </table:table-cell>
          <table:table-cell table:formula="of:=[.T62]*[CAP2015.F$86]" office:value-type="float" office:value="44.9594686361802" calcext:value-type="float">
            <text:p>45</text:p>
          </table:table-cell>
          <table:table-cell table:formula="of:=[.S62]-[.H16]" office:value-type="float" office:value="0.565346849146046" calcext:value-type="float">
            <text:p>1</text:p>
          </table:table-cell>
          <table:table-cell table:style-name="ce30" table:formula="of:=[.T62]-[.I16]" office:value-type="float" office:value="66.6770317356731" calcext:value-type="float">
            <text:p>67</text:p>
          </table:table-cell>
          <table:table-cell table:style-name="ce30" table:formula="of:=[.U62]" office:value-type="float" office:value="58.6573199081533" calcext:value-type="float">
            <text:p>59</text:p>
          </table:table-cell>
          <table:table-cell table:formula="of:=[.V62]" office:value-type="float" office:value="1886.25473016064" calcext:value-type="float">
            <text:p>1 8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072</text:p>
          </table:table-cell>
          <table:table-cell table:formula="of:=[.O63]" office:value-type="float" office:value="35.1409958704073" calcext:value-type="float">
            <text:p>35</text:p>
          </table:table-cell>
          <table:table-cell table:formula="of:=[.P63]" office:value-type="float" office:value="515.644285214411" calcext:value-type="float">
            <text:p>516</text:p>
          </table:table-cell>
          <table:table-cell table:formula="of:=[.Q63]*[CAP2015.A$86]" office:value-type="float" office:value="4.67477065732852" calcext:value-type="float">
            <text:p>5</text:p>
          </table:table-cell>
          <table:table-cell table:formula="of:=[.R63]*[CAP2015.B$86]" office:value-type="float" office:value="28.0644375067633" calcext:value-type="float">
            <text:p>28</text:p>
          </table:table-cell>
          <table:table-cell table:formula="of:=[.Q63]-[.D17]" office:value-type="float" office:value="0.840733804931354" calcext:value-type="float">
            <text:p>1</text:p>
          </table:table-cell>
          <table:table-cell table:formula="of:=[.R63]-[.E17]" office:value-type="float" office:value="11.4859269935049" calcext:value-type="float">
            <text:p>11</text:p>
          </table:table-cell>
          <table:table-cell table:formula="of:=[.S63]*[CAP2015.E$86]" office:value-type="float" office:value="9.48643769327909" calcext:value-type="float">
            <text:p>9</text:p>
          </table:table-cell>
          <table:table-cell table:formula="of:=[.T63]*[CAP2015.F$86]" office:value-type="float" office:value="33.5048269454336" calcext:value-type="float">
            <text:p>34</text:p>
          </table:table-cell>
          <table:table-cell table:formula="of:=[.S63]-[.H17]" office:value-type="float" office:value="0.202945022770377" calcext:value-type="float">
            <text:p>0</text:p>
          </table:table-cell>
          <table:table-cell table:style-name="ce30" table:formula="of:=[.T63]-[.I17]" office:value-type="float" office:value="49.6892529495143" calcext:value-type="float">
            <text:p>50</text:p>
          </table:table-cell>
          <table:table-cell table:style-name="ce30" table:formula="of:=[.U63]" office:value-type="float" office:value="38.660506303101" calcext:value-type="float">
            <text:p>39</text:p>
          </table:table-cell>
          <table:table-cell table:formula="of:=[.V63]" office:value-type="float" office:value="638.388729609628" calcext:value-type="float">
            <text:p>6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025</text:p>
          </table:table-cell>
          <table:table-cell table:formula="of:=[.O64]" office:value-type="float" office:value="97.9893154078665" calcext:value-type="float">
            <text:p>98</text:p>
          </table:table-cell>
          <table:table-cell table:formula="of:=[.P64]" office:value-type="float" office:value="1124.10454176741" calcext:value-type="float">
            <text:p>1 124</text:p>
          </table:table-cell>
          <table:table-cell table:formula="of:=[.Q64]*[CAP2015.A$86]" office:value-type="float" office:value="12.6886632127488" calcext:value-type="float">
            <text:p>13</text:p>
          </table:table-cell>
          <table:table-cell table:formula="of:=[.R64]*[CAP2015.B$86]" office:value-type="float" office:value="207.053183383232" calcext:value-type="float">
            <text:p>207</text:p>
          </table:table-cell>
          <table:table-cell table:formula="of:=[.Q64]-[.D18]" office:value-type="float" office:value="2.28199175624225" calcext:value-type="float">
            <text:p>2</text:p>
          </table:table-cell>
          <table:table-cell table:formula="of:=[.R64]-[.E18]" office:value-type="float" office:value="84.7406169298588" calcext:value-type="float">
            <text:p>85</text:p>
          </table:table-cell>
          <table:table-cell table:formula="of:=[.S64]*[CAP2015.E$86]" office:value-type="float" office:value="29.136915772214" calcext:value-type="float">
            <text:p>29</text:p>
          </table:table-cell>
          <table:table-cell table:formula="of:=[.T64]*[CAP2015.F$86]" office:value-type="float" office:value="75.6006351589269" calcext:value-type="float">
            <text:p>76</text:p>
          </table:table-cell>
          <table:table-cell table:formula="of:=[.S64]-[.H18]" office:value-type="float" office:value="0.623331141366151" calcext:value-type="float">
            <text:p>1</text:p>
          </table:table-cell>
          <table:table-cell table:style-name="ce30" table:formula="of:=[.T64]-[.I18]" office:value-type="float" office:value="112.119339988647" calcext:value-type="float">
            <text:p>112</text:p>
          </table:table-cell>
          <table:table-cell table:style-name="ce30" table:formula="of:=[.U64]" office:value-type="float" office:value="129.979288432839" calcext:value-type="float">
            <text:p>130</text:p>
          </table:table-cell>
          <table:table-cell table:formula="of:=[.V64]" office:value-type="float" office:value="1603.61831722807" calcext:value-type="float">
            <text:p>1 6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121</text:p>
          </table:table-cell>
          <table:table-cell table:formula="of:=[.O65]" office:value-type="float" office:value="10.8126141139715" calcext:value-type="float">
            <text:p>11</text:p>
          </table:table-cell>
          <table:table-cell table:formula="of:=[.P65]" office:value-type="float" office:value="191.647792671356" calcext:value-type="float">
            <text:p>192</text:p>
          </table:table-cell>
          <table:table-cell table:formula="of:=[.Q65]*[CAP2015.A$86]" office:value-type="float" office:value="3.3391218980918" calcext:value-type="float">
            <text:p>3</text:p>
          </table:table-cell>
          <table:table-cell table:formula="of:=[.R65]*[CAP2015.B$86]" office:value-type="float" office:value="25.5698208394955" calcext:value-type="float">
            <text:p>26</text:p>
          </table:table-cell>
          <table:table-cell table:formula="of:=[.Q65]-[.D19]" office:value-type="float" office:value="0.600524146379539" calcext:value-type="float">
            <text:p>1</text:p>
          </table:table-cell>
          <table:table-cell table:formula="of:=[.R65]-[.E19]" office:value-type="float" office:value="10.4649557051934" calcext:value-type="float">
            <text:p>10</text:p>
          </table:table-cell>
          <table:table-cell table:formula="of:=[.S65]*[CAP2015.E$86]" office:value-type="float" office:value="4.06561615426243" calcext:value-type="float">
            <text:p>4</text:p>
          </table:table-cell>
          <table:table-cell table:formula="of:=[.T65]*[CAP2015.F$86]" office:value-type="float" office:value="8.01824918352256" calcext:value-type="float">
            <text:p>8</text:p>
          </table:table-cell>
          <table:table-cell table:formula="of:=[.S65]-[.H19]" office:value-type="float" office:value="0.0869764383301606" calcext:value-type="float">
            <text:p>0</text:p>
          </table:table-cell>
          <table:table-cell table:style-name="ce30" table:formula="of:=[.T65]-[.I19]" office:value-type="float" office:value="11.8914451503111" calcext:value-type="float">
            <text:p>12</text:p>
          </table:table-cell>
          <table:table-cell table:style-name="ce30" table:formula="of:=[.U65]" office:value-type="float" office:value="12.6646486165331" calcext:value-type="float">
            <text:p>13</text:p>
          </table:table-cell>
          <table:table-cell table:formula="of:=[.V65]" office:value-type="float" office:value="247.592263549878" calcext:value-type="float">
            <text:p>2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221</text:p>
          </table:table-cell>
          <table:table-cell table:formula="of:=[.O66]" office:value-type="float" office:value="17.5704979352037" calcext:value-type="float">
            <text:p>18</text:p>
          </table:table-cell>
          <table:table-cell table:formula="of:=[.P66]" office:value-type="float" office:value="236.336964056605" calcext:value-type="float">
            <text:p>236</text:p>
          </table:table-cell>
          <table:table-cell table:formula="of:=[.Q66]*[CAP2015.A$86]" office:value-type="float" office:value="6.01041941656523" calcext:value-type="float">
            <text:p>6</text:p>
          </table:table-cell>
          <table:table-cell table:formula="of:=[.R66]*[CAP2015.B$86]" office:value-type="float" office:value="49.892333345357" calcext:value-type="float">
            <text:p>50</text:p>
          </table:table-cell>
          <table:table-cell table:formula="of:=[.Q66]-[.D20]" office:value-type="float" office:value="1.08094346348317" calcext:value-type="float">
            <text:p>1</text:p>
          </table:table-cell>
          <table:table-cell table:formula="of:=[.R66]-[.E20]" office:value-type="float" office:value="20.419425766231" calcext:value-type="float">
            <text:p>20</text:p>
          </table:table-cell>
          <table:table-cell table:formula="of:=[.S66]*[CAP2015.E$86]" office:value-type="float" office:value="7.45362961614781" calcext:value-type="float">
            <text:p>7</text:p>
          </table:table-cell>
          <table:table-cell table:formula="of:=[.T66]*[CAP2015.F$86]" office:value-type="float" office:value="16.6092304515825" calcext:value-type="float">
            <text:p>17</text:p>
          </table:table-cell>
          <table:table-cell table:formula="of:=[.S66]-[.H20]" office:value-type="float" office:value="0.159456803605296" calcext:value-type="float">
            <text:p>0</text:p>
          </table:table-cell>
          <table:table-cell table:style-name="ce30" table:formula="of:=[.T66]-[.I20]" office:value-type="float" office:value="24.6322792399302" calcext:value-type="float">
            <text:p>25</text:p>
          </table:table-cell>
          <table:table-cell table:style-name="ce30" table:formula="of:=[.U66]" office:value-type="float" office:value="21.9964949655575" calcext:value-type="float">
            <text:p>22</text:p>
          </table:table-cell>
          <table:table-cell table:formula="of:=[.V66]" office:value-type="float" office:value="347.890232859705" calcext:value-type="float">
            <text:p>3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441</text:p>
          </table:table-cell>
          <table:table-cell table:formula="of:=[.O67]" office:value-type="float" office:value="33.789419106161" calcext:value-type="float">
            <text:p>34</text:p>
          </table:table-cell>
          <table:table-cell table:formula="of:=[.P67]" office:value-type="float" office:value="562.052270883707" calcext:value-type="float">
            <text:p>562</text:p>
          </table:table-cell>
          <table:table-cell table:formula="of:=[.Q67]*[CAP2015.A$86]" office:value-type="float" office:value="8.68171693503864" calcext:value-type="float">
            <text:p>9</text:p>
          </table:table-cell>
          <table:table-cell table:formula="of:=[.R67]*[CAP2015.B$86]" office:value-type="float" office:value="90.4298541884598" calcext:value-type="float">
            <text:p>90</text:p>
          </table:table-cell>
          <table:table-cell table:formula="of:=[.Q67]-[.D21]" office:value-type="float" office:value="1.56136278058679" calcext:value-type="float">
            <text:p>2</text:p>
          </table:table-cell>
          <table:table-cell table:formula="of:=[.R67]-[.E21]" office:value-type="float" office:value="37.0102092012938" calcext:value-type="float">
            <text:p>37</text:p>
          </table:table-cell>
          <table:table-cell table:formula="of:=[.S67]*[CAP2015.E$86]" office:value-type="float" office:value="9.48643769327909" calcext:value-type="float">
            <text:p>9</text:p>
          </table:table-cell>
          <table:table-cell table:formula="of:=[.T67]*[CAP2015.F$86]" office:value-type="float" office:value="17.7546946206572" calcext:value-type="float">
            <text:p>18</text:p>
          </table:table-cell>
          <table:table-cell table:formula="of:=[.S67]-[.H21]" office:value-type="float" office:value="0.202945022770377" calcext:value-type="float">
            <text:p>0</text:p>
          </table:table-cell>
          <table:table-cell table:style-name="ce30" table:formula="of:=[.T67]-[.I21]" office:value-type="float" office:value="26.3310571185461" calcext:value-type="float">
            <text:p>26</text:p>
          </table:table-cell>
          <table:table-cell table:style-name="ce30" table:formula="of:=[.U67]" office:value-type="float" office:value="36.6608249425958" calcext:value-type="float">
            <text:p>37</text:p>
          </table:table-cell>
          <table:table-cell table:formula="of:=[.V67]" office:value-type="float" office:value="733.578086012664" calcext:value-type="float">
            <text:p>7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541</text:p>
          </table:table-cell>
          <table:table-cell table:formula="of:=[.O68]" office:value-type="float" office:value="29.7346888134215" calcext:value-type="float">
            <text:p>30</text:p>
          </table:table-cell>
          <table:table-cell table:formula="of:=[.P68]" office:value-type="float" office:value="721.901999300174" calcext:value-type="float">
            <text:p>722</text:p>
          </table:table-cell>
          <table:table-cell table:formula="of:=[.Q68]*[CAP2015.A$86]" office:value-type="float" office:value="10.0173656942753" calcext:value-type="float">
            <text:p>10</text:p>
          </table:table-cell>
          <table:table-cell table:formula="of:=[.R68]*[CAP2015.B$86]" office:value-type="float" office:value="210.795108384133" calcext:value-type="float">
            <text:p>211</text:p>
          </table:table-cell>
          <table:table-cell table:formula="of:=[.Q68]-[.D22]" office:value-type="float" office:value="1.80157243913861" calcext:value-type="float">
            <text:p>2</text:p>
          </table:table-cell>
          <table:table-cell table:formula="of:=[.R68]-[.E22]" office:value-type="float" office:value="86.272073862326" calcext:value-type="float">
            <text:p>86</text:p>
          </table:table-cell>
          <table:table-cell table:formula="of:=[.S68]*[CAP2015.E$86]" office:value-type="float" office:value="10.8416430780331" calcext:value-type="float">
            <text:p>11</text:p>
          </table:table-cell>
          <table:table-cell table:formula="of:=[.T68]*[CAP2015.F$86]" office:value-type="float" office:value="31.2138986072843" calcext:value-type="float">
            <text:p>31</text:p>
          </table:table-cell>
          <table:table-cell table:formula="of:=[.S68]-[.H22]" office:value-type="float" office:value="0.231937168880428" calcext:value-type="float">
            <text:p>0</text:p>
          </table:table-cell>
          <table:table-cell table:style-name="ce30" table:formula="of:=[.T68]-[.I22]" office:value-type="float" office:value="46.2916971922826" calcext:value-type="float">
            <text:p>46</text:p>
          </table:table-cell>
          <table:table-cell table:style-name="ce30" table:formula="of:=[.U68]" office:value-type="float" office:value="33.328022675087" calcext:value-type="float">
            <text:p>33</text:p>
          </table:table-cell>
          <table:table-cell table:formula="of:=[.V68]" office:value-type="float" office:value="1096.4747773462" calcext:value-type="float">
            <text:p>1 0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741</text:p>
          </table:table-cell>
          <table:table-cell table:formula="of:=[.O69]" office:value-type="float" office:value="54.7388589519805" calcext:value-type="float">
            <text:p>55</text:p>
          </table:table-cell>
          <table:table-cell table:formula="of:=[.P69]" office:value-type="float" office:value="877.454692006522" calcext:value-type="float">
            <text:p>877</text:p>
          </table:table-cell>
          <table:table-cell table:formula="of:=[.Q69]*[CAP2015.A$86]" office:value-type="float" office:value="18.6990826293141" calcext:value-type="float">
            <text:p>19</text:p>
          </table:table-cell>
          <table:table-cell table:formula="of:=[.R69]*[CAP2015.B$86]" office:value-type="float" office:value="151.547962536521" calcext:value-type="float">
            <text:p>152</text:p>
          </table:table-cell>
          <table:table-cell table:formula="of:=[.Q69]-[.D23]" office:value-type="float" office:value="3.36293521972541" calcext:value-type="float">
            <text:p>3</text:p>
          </table:table-cell>
          <table:table-cell table:formula="of:=[.R69]-[.E23]" office:value-type="float" office:value="62.0240057649266" calcext:value-type="float">
            <text:p>62</text:p>
          </table:table-cell>
          <table:table-cell table:formula="of:=[.S69]*[CAP2015.E$86]" office:value-type="float" office:value="19.6504780789351" calcext:value-type="float">
            <text:p>20</text:p>
          </table:table-cell>
          <table:table-cell table:formula="of:=[.T69]*[CAP2015.F$86]" office:value-type="float" office:value="31.2138986072843" calcext:value-type="float">
            <text:p>31</text:p>
          </table:table-cell>
          <table:table-cell table:formula="of:=[.S69]-[.H23]" office:value-type="float" office:value="0.420386118595779" calcext:value-type="float">
            <text:p>0</text:p>
          </table:table-cell>
          <table:table-cell table:style-name="ce30" table:formula="of:=[.T69]-[.I23]" office:value-type="float" office:value="46.2916971922826" calcext:value-type="float">
            <text:p>46</text:p>
          </table:table-cell>
          <table:table-cell table:style-name="ce30" table:formula="of:=[.U69]" office:value-type="float" office:value="61.990122175662" calcext:value-type="float">
            <text:p>62</text:p>
          </table:table-cell>
          <table:table-cell table:formula="of:=[.V69]" office:value-type="float" office:value="1168.53225610754" calcext:value-type="float">
            <text:p>1 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931</text:p>
          </table:table-cell>
          <table:table-cell table:formula="of:=[.O70]" office:value-type="float" office:value="41.2230913095162" calcext:value-type="float">
            <text:p>41</text:p>
          </table:table-cell>
          <table:table-cell table:formula="of:=[.P70]" office:value-type="float" office:value="958.238963356779" calcext:value-type="float">
            <text:p>958</text:p>
          </table:table-cell>
          <table:table-cell table:formula="of:=[.Q70]*[CAP2015.A$86]" office:value-type="float" office:value="12.0208388331305" calcext:value-type="float">
            <text:p>12</text:p>
          </table:table-cell>
          <table:table-cell table:formula="of:=[.R70]*[CAP2015.B$86]" office:value-type="float" office:value="183.354325044187" calcext:value-type="float">
            <text:p>183</text:p>
          </table:table-cell>
          <table:table-cell table:formula="of:=[.Q70]-[.D24]" office:value-type="float" office:value="2.16188692696635" calcext:value-type="float">
            <text:p>2</text:p>
          </table:table-cell>
          <table:table-cell table:formula="of:=[.R70]-[.E24]" office:value-type="float" office:value="75.0413896908991" calcext:value-type="float">
            <text:p>75</text:p>
          </table:table-cell>
          <table:table-cell table:formula="of:=[.S70]*[CAP2015.E$86]" office:value-type="float" office:value="14.2296565399185" calcext:value-type="float">
            <text:p>14</text:p>
          </table:table-cell>
          <table:table-cell table:formula="of:=[.T70]*[CAP2015.F$86]" office:value-type="float" office:value="29.4957023536724" calcext:value-type="float">
            <text:p>29</text:p>
          </table:table-cell>
          <table:table-cell table:formula="of:=[.S70]-[.H24]" office:value-type="float" office:value="0.304417534155565" calcext:value-type="float">
            <text:p>0</text:p>
          </table:table-cell>
          <table:table-cell table:style-name="ce30" table:formula="of:=[.T70]-[.I24]" office:value-type="float" office:value="43.7435303743589" calcext:value-type="float">
            <text:p>44</text:p>
          </table:table-cell>
          <table:table-cell table:style-name="ce30" table:formula="of:=[.U70]" office:value-type="float" office:value="46.6592317451218" calcext:value-type="float">
            <text:p>47</text:p>
          </table:table-cell>
          <table:table-cell table:formula="of:=[.V70]" office:value-type="float" office:value="1289.8739108199" calcext:value-type="float">
            <text:p>1 2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022</text:p>
          </table:table-cell>
          <table:table-cell table:formula="of:=[.O71]" office:value-type="float" office:value="18.9220746994502" calcext:value-type="float">
            <text:p>19</text:p>
          </table:table-cell>
          <table:table-cell table:formula="of:=[.P71]" office:value-type="float" office:value="456.345192414753" calcext:value-type="float">
            <text:p>456</text:p>
          </table:table-cell>
          <table:table-cell table:formula="of:=[.Q71]*[CAP2015.A$86]" office:value-type="float" office:value="6.67824379618357" calcext:value-type="float">
            <text:p>7</text:p>
          </table:table-cell>
          <table:table-cell table:formula="of:=[.R71]*[CAP2015.B$86]" office:value-type="float" office:value="115.376020861138" calcext:value-type="float">
            <text:p>115</text:p>
          </table:table-cell>
          <table:table-cell table:formula="of:=[.Q71]-[.D25]" office:value-type="float" office:value="1.20104829275907" calcext:value-type="float">
            <text:p>1</text:p>
          </table:table-cell>
          <table:table-cell table:formula="of:=[.R71]-[.E25]" office:value-type="float" office:value="47.2199220844093" calcext:value-type="float">
            <text:p>47</text:p>
          </table:table-cell>
          <table:table-cell table:formula="of:=[.S71]*[CAP2015.E$86]" office:value-type="float" office:value="6.09842423139365" calcext:value-type="float">
            <text:p>6</text:p>
          </table:table-cell>
          <table:table-cell table:formula="of:=[.T71]*[CAP2015.F$86]" office:value-type="float" office:value="14.0319360711645" calcext:value-type="float">
            <text:p>14</text:p>
          </table:table-cell>
          <table:table-cell table:formula="of:=[.S71]-[.H25]" office:value-type="float" office:value="0.130464657495241" calcext:value-type="float">
            <text:p>0</text:p>
          </table:table-cell>
          <table:table-cell table:style-name="ce30" table:formula="of:=[.T71]-[.I25]" office:value-type="float" office:value="20.8100290130445" calcext:value-type="float">
            <text:p>21</text:p>
          </table:table-cell>
          <table:table-cell table:style-name="ce30" table:formula="of:=[.U71]" office:value-type="float" office:value="19.9968136050522" calcext:value-type="float">
            <text:p>20</text:p>
          </table:table-cell>
          <table:table-cell table:formula="of:=[.V71]" office:value-type="float" office:value="653.78310044451" calcext:value-type="float">
            <text:p>6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25</text:p>
          </table:table-cell>
          <table:table-cell table:formula="of:=[.O72]" office:value-type="float" office:value="37.8441493989002" calcext:value-type="float">
            <text:p>38</text:p>
          </table:table-cell>
          <table:table-cell table:formula="of:=[.P72]" office:value-type="float" office:value="990.037027611665" calcext:value-type="float">
            <text:p>990</text:p>
          </table:table-cell>
          <table:table-cell table:formula="of:=[.Q72]*[CAP2015.A$86]" office:value-type="float" office:value="12.6886632127488" calcext:value-type="float">
            <text:p>13</text:p>
          </table:table-cell>
          <table:table-cell table:formula="of:=[.R72]*[CAP2015.B$86]" office:value-type="float" office:value="220.773575053204" calcext:value-type="float">
            <text:p>221</text:p>
          </table:table-cell>
          <table:table-cell table:formula="of:=[.Q72]-[.D26]" office:value-type="float" office:value="2.28199175624225" calcext:value-type="float">
            <text:p>2</text:p>
          </table:table-cell>
          <table:table-cell table:formula="of:=[.R72]-[.E26]" office:value-type="float" office:value="90.3559590155722" calcext:value-type="float">
            <text:p>90</text:p>
          </table:table-cell>
          <table:table-cell table:formula="of:=[.S72]*[CAP2015.E$86]" office:value-type="float" office:value="18.2952726941809" calcext:value-type="float">
            <text:p>18</text:p>
          </table:table-cell>
          <table:table-cell table:formula="of:=[.T72]*[CAP2015.F$86]" office:value-type="float" office:value="35.2230231990456" calcext:value-type="float">
            <text:p>35</text:p>
          </table:table-cell>
          <table:table-cell table:formula="of:=[.S72]-[.H26]" office:value-type="float" office:value="0.391393972485723" calcext:value-type="float">
            <text:p>0</text:p>
          </table:table-cell>
          <table:table-cell table:style-name="ce30" table:formula="of:=[.T72]-[.I26]" office:value-type="float" office:value="52.2374197674382" calcext:value-type="float">
            <text:p>52</text:p>
          </table:table-cell>
          <table:table-cell table:style-name="ce30" table:formula="of:=[.U72]" office:value-type="float" office:value="45.3261108381183" calcext:value-type="float">
            <text:p>45</text:p>
          </table:table-cell>
          <table:table-cell table:formula="of:=[.V72]" office:value-type="float" office:value="1388.62700464693" calcext:value-type="float">
            <text:p>1 3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31</text:p>
          </table:table-cell>
          <table:table-cell table:formula="of:=[.O73]" office:value-type="float" office:value="26.3557469028055" calcext:value-type="float">
            <text:p>26</text:p>
          </table:table-cell>
          <table:table-cell table:formula="of:=[.P73]" office:value-type="float" office:value="625.648399393485" calcext:value-type="float">
            <text:p>626</text:p>
          </table:table-cell>
          <table:table-cell table:formula="of:=[.Q73]*[CAP2015.A$86]" office:value-type="float" office:value="9.34954131465704" calcext:value-type="float">
            <text:p>9</text:p>
          </table:table-cell>
          <table:table-cell table:formula="of:=[.R73]*[CAP2015.B$86]" office:value-type="float" office:value="122.859870862942" calcext:value-type="float">
            <text:p>123</text:p>
          </table:table-cell>
          <table:table-cell table:formula="of:=[.Q73]-[.D27]" office:value-type="float" office:value="1.68146760986271" calcext:value-type="float">
            <text:p>2</text:p>
          </table:table-cell>
          <table:table-cell table:formula="of:=[.R73]-[.E27]" office:value-type="float" office:value="50.2828359493439" calcext:value-type="float">
            <text:p>50</text:p>
          </table:table-cell>
          <table:table-cell table:formula="of:=[.S73]*[CAP2015.E$86]" office:value-type="float" office:value="10.8416430780331" calcext:value-type="float">
            <text:p>11</text:p>
          </table:table-cell>
          <table:table-cell table:formula="of:=[.T73]*[CAP2015.F$86]" office:value-type="float" office:value="38.3730496640006" calcext:value-type="float">
            <text:p>38</text:p>
          </table:table-cell>
          <table:table-cell table:formula="of:=[.S73]-[.H27]" office:value-type="float" office:value="0.231937168880428" calcext:value-type="float">
            <text:p>0</text:p>
          </table:table-cell>
          <table:table-cell table:style-name="ce30" table:formula="of:=[.T73]-[.I27]" office:value-type="float" office:value="56.9090589336314" calcext:value-type="float">
            <text:p>57</text:p>
          </table:table-cell>
          <table:table-cell table:style-name="ce30" table:formula="of:=[.U73]" office:value-type="float" office:value="29.9952204075783" calcext:value-type="float">
            <text:p>30</text:p>
          </table:table-cell>
          <table:table-cell table:formula="of:=[.V73]" office:value-type="float" office:value="894.073214803403" calcext:value-type="float">
            <text:p>8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573</text:p>
          </table:table-cell>
          <table:table-cell table:formula="of:=[.O74]" office:value-type="float" office:value="99.3408921721134" calcext:value-type="float">
            <text:p>99</text:p>
          </table:table-cell>
          <table:table-cell table:formula="of:=[.P74]" office:value-type="float" office:value="2293.7576620621" calcext:value-type="float">
            <text:p>2 294</text:p>
          </table:table-cell>
          <table:table-cell table:formula="of:=[.Q74]*[CAP2015.A$86]" office:value-type="float" office:value="42.0729359159567" calcext:value-type="float">
            <text:p>42</text:p>
          </table:table-cell>
          <table:table-cell table:formula="of:=[.R74]*[CAP2015.B$86]" office:value-type="float" office:value="346.128062583414" calcext:value-type="float">
            <text:p>346</text:p>
          </table:table-cell>
          <table:table-cell table:formula="of:=[.Q74]-[.D28]" office:value-type="float" office:value="7.56660424438219" calcext:value-type="float">
            <text:p>8</text:p>
          </table:table-cell>
          <table:table-cell table:formula="of:=[.R74]-[.E28]" office:value-type="float" office:value="141.659766253228" calcext:value-type="float">
            <text:p>142</text:p>
          </table:table-cell>
          <table:table-cell table:formula="of:=[.S74]*[CAP2015.E$86]" office:value-type="float" office:value="37.9457507731161" calcext:value-type="float">
            <text:p>38</text:p>
          </table:table-cell>
          <table:table-cell table:formula="of:=[.T74]*[CAP2015.F$86]" office:value-type="float" office:value="77.8915634970766" calcext:value-type="float">
            <text:p>78</text:p>
          </table:table-cell>
          <table:table-cell table:formula="of:=[.S74]-[.H28]" office:value-type="float" office:value="0.811780091081502" calcext:value-type="float">
            <text:p>1</text:p>
          </table:table-cell>
          <table:table-cell table:style-name="ce30" table:formula="of:=[.T74]-[.I28]" office:value-type="float" office:value="115.51689574588" calcext:value-type="float">
            <text:p>116</text:p>
          </table:table-cell>
          <table:table-cell table:style-name="ce30" table:formula="of:=[.U74]" office:value-type="float" office:value="107.982793467283" calcext:value-type="float">
            <text:p>108</text:p>
          </table:table-cell>
          <table:table-cell table:formula="of:=[.V74]" office:value-type="float" office:value="2974.9539501417" calcext:value-type="float">
            <text:p>2 9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742</text:p>
          </table:table-cell>
          <table:table-cell table:formula="of:=[.O75]" office:value-type="float" office:value="83.7977593832791" calcext:value-type="float">
            <text:p>84</text:p>
          </table:table-cell>
          <table:table-cell table:formula="of:=[.P75]" office:value-type="float" office:value="1600.21609844872" calcext:value-type="float">
            <text:p>1 600</text:p>
          </table:table-cell>
          <table:table-cell table:formula="of:=[.Q75]*[CAP2015.A$86]" office:value-type="float" office:value="21.3703801477876" calcext:value-type="float">
            <text:p>21</text:p>
          </table:table-cell>
          <table:table-cell table:formula="of:=[.R75]*[CAP2015.B$86]" office:value-type="float" office:value="276.902450066731" calcext:value-type="float">
            <text:p>277</text:p>
          </table:table-cell>
          <table:table-cell table:formula="of:=[.Q75]-[.D29]" office:value-type="float" office:value="3.84335453682906" calcext:value-type="float">
            <text:p>4</text:p>
          </table:table-cell>
          <table:table-cell table:formula="of:=[.R75]-[.E29]" office:value-type="float" office:value="113.327813002582" calcext:value-type="float">
            <text:p>113</text:p>
          </table:table-cell>
          <table:table-cell table:formula="of:=[.S75]*[CAP2015.E$86]" office:value-type="float" office:value="21.0056834636892" calcext:value-type="float">
            <text:p>21</text:p>
          </table:table-cell>
          <table:table-cell table:formula="of:=[.T75]*[CAP2015.F$86]" office:value-type="float" office:value="56.4141103269266" calcext:value-type="float">
            <text:p>56</text:p>
          </table:table-cell>
          <table:table-cell table:formula="of:=[.S75]-[.H29]" office:value-type="float" office:value="0.449378264705832" calcext:value-type="float">
            <text:p>0</text:p>
          </table:table-cell>
          <table:table-cell table:style-name="ce30" table:formula="of:=[.T75]-[.I29]" office:value-type="float" office:value="83.6648105218317" calcext:value-type="float">
            <text:p>84</text:p>
          </table:table-cell>
          <table:table-cell table:style-name="ce30" table:formula="of:=[.U75]" office:value-type="float" office:value="91.3187821297384" calcext:value-type="float">
            <text:p>91</text:p>
          </table:table-cell>
          <table:table-cell table:formula="of:=[.V75]" office:value-type="float" office:value="2130.52528236679" calcext:value-type="float">
            <text:p>2 1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842</text:p>
          </table:table-cell>
          <table:table-cell table:formula="of:=[.O76]" office:value-type="float" office:value="71.633568505061" calcext:value-type="float">
            <text:p>72</text:p>
          </table:table-cell>
          <table:table-cell table:formula="of:=[.P76]" office:value-type="float" office:value="1302.00182016639" calcext:value-type="float">
            <text:p>1 302</text:p>
          </table:table-cell>
          <table:table-cell table:formula="of:=[.Q76]*[CAP2015.A$86]" office:value-type="float" office:value="22.7060289070242" calcext:value-type="float">
            <text:p>23</text:p>
          </table:table-cell>
          <table:table-cell table:formula="of:=[.R76]*[CAP2015.B$86]" office:value-type="float" office:value="247.590704226333" calcext:value-type="float">
            <text:p>248</text:p>
          </table:table-cell>
          <table:table-cell table:formula="of:=[.Q76]-[.D30]" office:value-type="float" office:value="4.08356419538086" calcext:value-type="float">
            <text:p>4</text:p>
          </table:table-cell>
          <table:table-cell table:formula="of:=[.R76]-[.E30]" office:value-type="float" office:value="101.331400364921" calcext:value-type="float">
            <text:p>101</text:p>
          </table:table-cell>
          <table:table-cell table:formula="of:=[.S76]*[CAP2015.E$86]" office:value-type="float" office:value="29.136915772214" calcext:value-type="float">
            <text:p>29</text:p>
          </table:table-cell>
          <table:table-cell table:formula="of:=[.T76]*[CAP2015.F$86]" office:value-type="float" office:value="64.432359510449" calcext:value-type="float">
            <text:p>64</text:p>
          </table:table-cell>
          <table:table-cell table:formula="of:=[.S76]-[.H30]" office:value-type="float" office:value="0.623331141366151" calcext:value-type="float">
            <text:p>1</text:p>
          </table:table-cell>
          <table:table-cell table:style-name="ce30" table:formula="of:=[.T76]-[.I30]" office:value-type="float" office:value="95.5562556721425" calcext:value-type="float">
            <text:p>96</text:p>
          </table:table-cell>
          <table:table-cell table:style-name="ce30" table:formula="of:=[.U76]" office:value-type="float" office:value="84.6531775947216" calcext:value-type="float">
            <text:p>85</text:p>
          </table:table-cell>
          <table:table-cell table:formula="of:=[.V76]" office:value-type="float" office:value="1810.91253994023" calcext:value-type="float">
            <text:p>1 8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43</text:p>
          </table:table-cell>
          <table:table-cell table:formula="of:=[.O77]" office:value-type="float" office:value="39.8715145452699" calcext:value-type="float">
            <text:p>40</text:p>
          </table:table-cell>
          <table:table-cell table:formula="of:=[.P77]" office:value-type="float" office:value="929.878527669987" calcext:value-type="float">
            <text:p>930</text:p>
          </table:table-cell>
          <table:table-cell table:formula="of:=[.Q77]*[CAP2015.A$86]" office:value-type="float" office:value="12.6886632127488" calcext:value-type="float">
            <text:p>13</text:p>
          </table:table-cell>
          <table:table-cell table:formula="of:=[.R77]*[CAP2015.B$86]" office:value-type="float" office:value="161.526429205593" calcext:value-type="float">
            <text:p>162</text:p>
          </table:table-cell>
          <table:table-cell table:formula="of:=[.Q77]-[.D31]" office:value-type="float" office:value="2.28199175624225" calcext:value-type="float">
            <text:p>2</text:p>
          </table:table-cell>
          <table:table-cell table:formula="of:=[.R77]-[.E31]" office:value-type="float" office:value="66.1078909181727" calcext:value-type="float">
            <text:p>66</text:p>
          </table:table-cell>
          <table:table-cell table:formula="of:=[.S77]*[CAP2015.E$86]" office:value-type="float" office:value="16.2624646170497" calcext:value-type="float">
            <text:p>16</text:p>
          </table:table-cell>
          <table:table-cell table:formula="of:=[.T77]*[CAP2015.F$86]" office:value-type="float" office:value="26.6320419309857" calcext:value-type="float">
            <text:p>27</text:p>
          </table:table-cell>
          <table:table-cell table:formula="of:=[.S77]-[.H31]" office:value-type="float" office:value="0.347905753320646" calcext:value-type="float">
            <text:p>0</text:p>
          </table:table-cell>
          <table:table-cell table:style-name="ce30" table:formula="of:=[.T77]-[.I31]" office:value-type="float" office:value="39.4965856778191" calcext:value-type="float">
            <text:p>39</text:p>
          </table:table-cell>
          <table:table-cell table:style-name="ce30" table:formula="of:=[.U77]" office:value-type="float" office:value="41.9933085706097" calcext:value-type="float">
            <text:p>42</text:p>
          </table:table-cell>
          <table:table-cell table:formula="of:=[.V77]" office:value-type="float" office:value="1223.64147540256" calcext:value-type="float">
            <text:p>1 2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623</text:p>
          </table:table-cell>
          <table:table-cell table:formula="of:=[.O78]" office:value-type="float" office:value="107.450352757592" calcext:value-type="float">
            <text:p>107</text:p>
          </table:table-cell>
          <table:table-cell table:formula="of:=[.P78]" office:value-type="float" office:value="1263.3284987753" calcext:value-type="float">
            <text:p>1 263</text:p>
          </table:table-cell>
          <table:table-cell table:formula="of:=[.Q78]*[CAP2015.A$86]" office:value-type="float" office:value="16.695609490459" calcext:value-type="float">
            <text:p>17</text:p>
          </table:table-cell>
          <table:table-cell table:formula="of:=[.R78]*[CAP2015.B$86]" office:value-type="float" office:value="152.171616703338" calcext:value-type="float">
            <text:p>152</text:p>
          </table:table-cell>
          <table:table-cell table:formula="of:=[.Q78]-[.D32]" office:value-type="float" office:value="3.00262073189769" calcext:value-type="float">
            <text:p>3</text:p>
          </table:table-cell>
          <table:table-cell table:formula="of:=[.R78]-[.E32]" office:value-type="float" office:value="62.2792485870045" calcext:value-type="float">
            <text:p>62</text:p>
          </table:table-cell>
          <table:table-cell table:formula="of:=[.S78]*[CAP2015.E$86]" office:value-type="float" office:value="36.5905453883619" calcext:value-type="float">
            <text:p>37</text:p>
          </table:table-cell>
          <table:table-cell table:formula="of:=[.T78]*[CAP2015.F$86]" office:value-type="float" office:value="120.273737752839" calcext:value-type="float">
            <text:p>120</text:p>
          </table:table-cell>
          <table:table-cell table:formula="of:=[.S78]-[.H32]" office:value-type="float" office:value="0.782787944971453" calcext:value-type="float">
            <text:p>1</text:p>
          </table:table-cell>
          <table:table-cell table:style-name="ce30" table:formula="of:=[.T78]-[.I32]" office:value-type="float" office:value="178.371677254667" calcext:value-type="float">
            <text:p>178</text:p>
          </table:table-cell>
          <table:table-cell table:style-name="ce30" table:formula="of:=[.U78]" office:value-type="float" office:value="126.646486165331" calcext:value-type="float">
            <text:p>127</text:p>
          </table:table-cell>
          <table:table-cell table:formula="of:=[.V78]" office:value-type="float" office:value="1776.42477907315" calcext:value-type="float">
            <text:p>1 7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711</text:p>
          </table:table-cell>
          <table:table-cell table:formula="of:=[.O79]" office:value-type="float" office:value="11.4884024960947" calcext:value-type="float">
            <text:p>11</text:p>
          </table:table-cell>
          <table:table-cell table:formula="of:=[.P79]" office:value-type="float" office:value="387.592621052831" calcext:value-type="float">
            <text:p>388</text:p>
          </table:table-cell>
          <table:table-cell table:formula="of:=[.Q79]*[CAP2015.A$86]" office:value-type="float" office:value="4.00694627771016" calcext:value-type="float">
            <text:p>4</text:p>
          </table:table-cell>
          <table:table-cell table:formula="of:=[.R79]*[CAP2015.B$86]" office:value-type="float" office:value="104.773900025249" calcext:value-type="float">
            <text:p>105</text:p>
          </table:table-cell>
          <table:table-cell table:formula="of:=[.Q79]-[.D33]" office:value-type="float" office:value="0.720628975655446" calcext:value-type="float">
            <text:p>1</text:p>
          </table:table-cell>
          <table:table-cell table:formula="of:=[.R79]-[.E33]" office:value-type="float" office:value="42.880794109085" calcext:value-type="float">
            <text:p>43</text:p>
          </table:table-cell>
          <table:table-cell table:formula="of:=[.S79]*[CAP2015.E$86]" office:value-type="float" office:value="6.09842423139365" calcext:value-type="float">
            <text:p>6</text:p>
          </table:table-cell>
          <table:table-cell table:formula="of:=[.T79]*[CAP2015.F$86]" office:value-type="float" office:value="15.4637662825079" calcext:value-type="float">
            <text:p>15</text:p>
          </table:table-cell>
          <table:table-cell table:formula="of:=[.S79]-[.H33]" office:value-type="float" office:value="0.130464657495241" calcext:value-type="float">
            <text:p>0</text:p>
          </table:table-cell>
          <table:table-cell table:style-name="ce30" table:formula="of:=[.T79]-[.I33]" office:value-type="float" office:value="22.9335013613143" calcext:value-type="float">
            <text:p>23</text:p>
          </table:table-cell>
          <table:table-cell table:style-name="ce30" table:formula="of:=[.U79]" office:value-type="float" office:value="12.6646486165331" calcext:value-type="float">
            <text:p>13</text:p>
          </table:table-cell>
          <table:table-cell table:formula="of:=[.V79]" office:value-type="float" office:value="573.644582830988" calcext:value-type="float">
            <text:p>5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811</text:p>
          </table:table-cell>
          <table:table-cell table:formula="of:=[.O80]" office:value-type="float" office:value="7.43367220335543" calcext:value-type="float">
            <text:p>7</text:p>
          </table:table-cell>
          <table:table-cell table:formula="of:=[.P80]" office:value-type="float" office:value="618.773142257293" calcext:value-type="float">
            <text:p>619</text:p>
          </table:table-cell>
          <table:table-cell table:formula="of:=[.Q80]*[CAP2015.A$86]" office:value-type="float" office:value="4.67477065732852" calcext:value-type="float">
            <text:p>5</text:p>
          </table:table-cell>
          <table:table-cell table:formula="of:=[.R80]*[CAP2015.B$86]" office:value-type="float" office:value="185.848941711455" calcext:value-type="float">
            <text:p>186</text:p>
          </table:table-cell>
          <table:table-cell table:formula="of:=[.Q80]-[.D34]" office:value-type="float" office:value="0.840733804931354" calcext:value-type="float">
            <text:p>1</text:p>
          </table:table-cell>
          <table:table-cell table:formula="of:=[.R80]-[.E34]" office:value-type="float" office:value="76.0623609792106" calcext:value-type="float">
            <text:p>76</text:p>
          </table:table-cell>
          <table:table-cell table:formula="of:=[.S80]*[CAP2015.E$86]" office:value-type="float" office:value="3.38801346188536" calcext:value-type="float">
            <text:p>3</text:p>
          </table:table-cell>
          <table:table-cell table:formula="of:=[.T80]*[CAP2015.F$86]" office:value-type="float" office:value="18.9001587897318" calcext:value-type="float">
            <text:p>19</text:p>
          </table:table-cell>
          <table:table-cell table:formula="of:=[.S80]-[.H34]" office:value-type="float" office:value="0.0724803652751342" calcext:value-type="float">
            <text:p>0</text:p>
          </table:table-cell>
          <table:table-cell table:style-name="ce30" table:formula="of:=[.T80]-[.I34]" office:value-type="float" office:value="28.029834997162" calcext:value-type="float">
            <text:p>28</text:p>
          </table:table-cell>
          <table:table-cell table:style-name="ce30" table:formula="of:=[.U80]" office:value-type="float" office:value="7.33216498851918" calcext:value-type="float">
            <text:p>7</text:p>
          </table:table-cell>
          <table:table-cell table:formula="of:=[.V80]" office:value-type="float" office:value="927.614438734852" calcext:value-type="float">
            <text:p>9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022</text:p>
          </table:table-cell>
          <table:table-cell table:formula="of:=[.O81]" office:value-type="float" office:value="22.9768049921894" calcext:value-type="float">
            <text:p>23</text:p>
          </table:table-cell>
          <table:table-cell table:formula="of:=[.P81]" office:value-type="float" office:value="365.248035360207" calcext:value-type="float">
            <text:p>365</text:p>
          </table:table-cell>
          <table:table-cell table:formula="of:=[.Q81]*[CAP2015.A$86]" office:value-type="float" office:value="4.00694627771016" calcext:value-type="float">
            <text:p>4</text:p>
          </table:table-cell>
          <table:table-cell table:formula="of:=[.R81]*[CAP2015.B$86]" office:value-type="float" office:value="34.3009791749328" calcext:value-type="float">
            <text:p>34</text:p>
          </table:table-cell>
          <table:table-cell table:formula="of:=[.Q81]-[.D35]" office:value-type="float" office:value="0.720628975655446" calcext:value-type="float">
            <text:p>1</text:p>
          </table:table-cell>
          <table:table-cell table:formula="of:=[.R81]-[.E35]" office:value-type="float" office:value="14.0383552142838" calcext:value-type="float">
            <text:p>14</text:p>
          </table:table-cell>
          <table:table-cell table:formula="of:=[.S81]*[CAP2015.E$86]" office:value-type="float" office:value="8.80883500090194" calcext:value-type="float">
            <text:p>9</text:p>
          </table:table-cell>
          <table:table-cell table:formula="of:=[.T81]*[CAP2015.F$86]" office:value-type="float" office:value="22.0501852546871" calcext:value-type="float">
            <text:p>22</text:p>
          </table:table-cell>
          <table:table-cell table:formula="of:=[.S81]-[.H35]" office:value-type="float" office:value="0.188448949715349" calcext:value-type="float">
            <text:p>0</text:p>
          </table:table-cell>
          <table:table-cell table:style-name="ce30" table:formula="of:=[.T81]-[.I35]" office:value-type="float" office:value="32.7014741633556" calcext:value-type="float">
            <text:p>33</text:p>
          </table:table-cell>
          <table:table-cell table:style-name="ce30" table:formula="of:=[.U81]" office:value-type="float" office:value="25.3292972330662" calcext:value-type="float">
            <text:p>25</text:p>
          </table:table-cell>
          <table:table-cell table:formula="of:=[.V81]" office:value-type="float" office:value="468.339029167466" calcext:value-type="float">
            <text:p>4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493</text:p>
          </table:table-cell>
          <table:table-cell table:formula="of:=[.O82]" office:value-type="float" office:value="45.2778216022557" calcext:value-type="float">
            <text:p>45</text:p>
          </table:table-cell>
          <table:table-cell table:formula="of:=[.P82]" office:value-type="float" office:value="2041.09196230703" calcext:value-type="float">
            <text:p>2 041</text:p>
          </table:table-cell>
          <table:table-cell table:formula="of:=[.Q82]*[CAP2015.A$86]" office:value-type="float" office:value="22.7060289070242" calcext:value-type="float">
            <text:p>23</text:p>
          </table:table-cell>
          <table:table-cell table:formula="of:=[.R82]*[CAP2015.B$86]" office:value-type="float" office:value="343.009791749328" calcext:value-type="float">
            <text:p>343</text:p>
          </table:table-cell>
          <table:table-cell table:formula="of:=[.Q82]-[.D36]" office:value-type="float" office:value="4.08356419538086" calcext:value-type="float">
            <text:p>4</text:p>
          </table:table-cell>
          <table:table-cell table:formula="of:=[.R82]-[.E36]" office:value-type="float" office:value="140.383552142838" calcext:value-type="float">
            <text:p>140</text:p>
          </table:table-cell>
          <table:table-cell table:formula="of:=[.S82]*[CAP2015.E$86]" office:value-type="float" office:value="19.6504780789351" calcext:value-type="float">
            <text:p>20</text:p>
          </table:table-cell>
          <table:table-cell table:formula="of:=[.T82]*[CAP2015.F$86]" office:value-type="float" office:value="45.5322007207175" calcext:value-type="float">
            <text:p>46</text:p>
          </table:table-cell>
          <table:table-cell table:formula="of:=[.S82]-[.H36]" office:value-type="float" office:value="0.420386118595779" calcext:value-type="float">
            <text:p>0</text:p>
          </table:table-cell>
          <table:table-cell table:style-name="ce30" table:formula="of:=[.T82]-[.I36]" office:value-type="float" office:value="67.5264206749811" calcext:value-type="float">
            <text:p>68</text:p>
          </table:table-cell>
          <table:table-cell table:style-name="ce30" table:formula="of:=[.U82]" office:value-type="float" office:value="44.6595503846167" calcext:value-type="float">
            <text:p>45</text:p>
          </table:table-cell>
          <table:table-cell table:formula="of:=[.V82]" office:value-type="float" office:value="2637.5439275949" calcext:value-type="float">
            <text:p>2 6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841</text:p>
          </table:table-cell>
          <table:table-cell table:formula="of:=[.O83]" office:value-type="float" office:value="72.9851452693071" calcext:value-type="float">
            <text:p>73</text:p>
          </table:table-cell>
          <table:table-cell table:formula="of:=[.P83]" office:value-type="float" office:value="1343.25336298353" calcext:value-type="float">
            <text:p>1 343</text:p>
          </table:table-cell>
          <table:table-cell table:formula="of:=[.Q83]*[CAP2015.A$86]" office:value-type="float" office:value="25.3773264254977" calcext:value-type="float">
            <text:p>25</text:p>
          </table:table-cell>
          <table:table-cell table:formula="of:=[.R83]*[CAP2015.B$86]" office:value-type="float" office:value="291.870150070339" calcext:value-type="float">
            <text:p>292</text:p>
          </table:table-cell>
          <table:table-cell table:formula="of:=[.Q83]-[.D37]" office:value-type="float" office:value="4.5639835124845" calcext:value-type="float">
            <text:p>5</text:p>
          </table:table-cell>
          <table:table-cell table:formula="of:=[.R83]-[.E37]" office:value-type="float" office:value="119.453640732452" calcext:value-type="float">
            <text:p>119</text:p>
          </table:table-cell>
          <table:table-cell table:formula="of:=[.S83]*[CAP2015.E$86]" office:value-type="float" office:value="31.1697238493452" calcext:value-type="float">
            <text:p>31</text:p>
          </table:table-cell>
          <table:table-cell table:formula="of:=[.T83]*[CAP2015.F$86]" office:value-type="float" office:value="64.432359510449" calcext:value-type="float">
            <text:p>64</text:p>
          </table:table-cell>
          <table:table-cell table:formula="of:=[.S83]-[.H37]" office:value-type="float" office:value="0.666819360531232" calcext:value-type="float">
            <text:p>1</text:p>
          </table:table-cell>
          <table:table-cell table:style-name="ce30" table:formula="of:=[.T83]-[.I37]" office:value-type="float" office:value="95.5562556721425" calcext:value-type="float">
            <text:p>96</text:p>
          </table:table-cell>
          <table:table-cell table:style-name="ce30" table:formula="of:=[.U83]" office:value-type="float" office:value="83.3200566877174" calcext:value-type="float">
            <text:p>83</text:p>
          </table:table-cell>
          <table:table-cell table:formula="of:=[.V83]" office:value-type="float" office:value="1914.56576896891" calcext:value-type="float">
            <text:p>1 9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043</text:p>
          </table:table-cell>
          <table:table-cell table:formula="of:=[.O84]" office:value-type="float" office:value="10.8126141139715" calcext:value-type="float">
            <text:p>11</text:p>
          </table:table-cell>
          <table:table-cell table:formula="of:=[.P84]" office:value-type="float" office:value="220.867635500173" calcext:value-type="float">
            <text:p>221</text:p>
          </table:table-cell>
          <table:table-cell table:formula="of:=[.Q84]*[CAP2015.A$86]" office:value-type="float" office:value="3.3391218980918" calcext:value-type="float">
            <text:p>3</text:p>
          </table:table-cell>
          <table:table-cell table:formula="of:=[.R84]*[CAP2015.B$86]" office:value-type="float" office:value="32.430016674482" calcext:value-type="float">
            <text:p>32</text:p>
          </table:table-cell>
          <table:table-cell table:formula="of:=[.Q84]-[.D38]" office:value-type="float" office:value="0.600524146379539" calcext:value-type="float">
            <text:p>1</text:p>
          </table:table-cell>
          <table:table-cell table:formula="of:=[.R84]-[.E38]" office:value-type="float" office:value="13.2726267480502" calcext:value-type="float">
            <text:p>13</text:p>
          </table:table-cell>
          <table:table-cell table:formula="of:=[.S84]*[CAP2015.E$86]" office:value-type="float" office:value="4.06561615426243" calcext:value-type="float">
            <text:p>4</text:p>
          </table:table-cell>
          <table:table-cell table:formula="of:=[.T84]*[CAP2015.F$86]" office:value-type="float" office:value="11.1682756484779" calcext:value-type="float">
            <text:p>11</text:p>
          </table:table-cell>
          <table:table-cell table:formula="of:=[.S84]-[.H38]" office:value-type="float" office:value="0.0869764383301606" calcext:value-type="float">
            <text:p>0</text:p>
          </table:table-cell>
          <table:table-cell table:style-name="ce30" table:formula="of:=[.T84]-[.I38]" office:value-type="float" office:value="16.5630843165048" calcext:value-type="float">
            <text:p>17</text:p>
          </table:table-cell>
          <table:table-cell table:style-name="ce30" table:formula="of:=[.U84]" office:value-type="float" office:value="12.6646486165331" calcext:value-type="float">
            <text:p>13</text:p>
          </table:table-cell>
          <table:table-cell table:formula="of:=[.V84]" office:value-type="float" office:value="294.301638887688" calcext:value-type="float">
            <text:p>2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111</text:p>
          </table:table-cell>
          <table:table-cell table:formula="of:=[.O85]" office:value-type="float" office:value="4.0547302927393" calcext:value-type="float">
            <text:p>4</text:p>
          </table:table-cell>
          <table:table-cell table:formula="of:=[.P85]" office:value-type="float" office:value="127.192257019554" calcext:value-type="float">
            <text:p>127</text:p>
          </table:table-cell>
          <table:table-cell table:formula="of:=[.Q85]*[CAP2015.A$86]" office:value-type="float" office:value="0.667824379618357" calcext:value-type="float">
            <text:p>1</text:p>
          </table:table-cell>
          <table:table-cell table:formula="of:=[.R85]*[CAP2015.B$86]" office:value-type="float" office:value="11.8494291695223" calcext:value-type="float">
            <text:p>12</text:p>
          </table:table-cell>
          <table:table-cell table:formula="of:=[.Q85]-[.D39]" office:value-type="float" office:value="0.120104829275907" calcext:value-type="float">
            <text:p>0</text:p>
          </table:table-cell>
          <table:table-cell table:formula="of:=[.R85]-[.E39]" office:value-type="float" office:value="4.84961361947989" calcext:value-type="float">
            <text:p>5</text:p>
          </table:table-cell>
          <table:table-cell table:formula="of:=[.S85]*[CAP2015.E$86]" office:value-type="float" office:value="2.03280807713122" calcext:value-type="float">
            <text:p>2</text:p>
          </table:table-cell>
          <table:table-cell table:formula="of:=[.T85]*[CAP2015.F$86]" office:value-type="float" office:value="5.72732084537328" calcext:value-type="float">
            <text:p>6</text:p>
          </table:table-cell>
          <table:table-cell table:formula="of:=[.S85]-[.H39]" office:value-type="float" office:value="0.0434882191650807" calcext:value-type="float">
            <text:p>0</text:p>
          </table:table-cell>
          <table:table-cell table:style-name="ce30" table:formula="of:=[.T85]-[.I39]" office:value-type="float" office:value="8.49388939307939" calcext:value-type="float">
            <text:p>8</text:p>
          </table:table-cell>
          <table:table-cell table:style-name="ce30" table:formula="of:=[.U85]" office:value-type="float" office:value="3.99936272101045" calcext:value-type="float">
            <text:p>4</text:p>
          </table:table-cell>
          <table:table-cell table:formula="of:=[.V85]" office:value-type="float" office:value="158.112510047009" calcext:value-type="float">
            <text:p>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311</text:p>
          </table:table-cell>
          <table:table-cell table:formula="of:=[.O86]" office:value-type="float" office:value="0.675788382123217" calcext:value-type="float">
            <text:p>1</text:p>
          </table:table-cell>
          <table:table-cell table:formula="of:=[.P86]" office:value-type="float" office:value="4.29703571012009" calcext:value-type="float">
            <text:p>4</text:p>
          </table:table-cell>
          <table:table-cell table:formula="of:=[.Q86]*[CAP2015.A$86]" office:value-type="float" office:value="0" calcext:value-type="float">
            <text:p>0</text:p>
          </table:table-cell>
          <table:table-cell table:formula="of:=[.R86]*[CAP2015.B$86]" office:value-type="float" office:value="0" calcext:value-type="float">
            <text:p>0</text:p>
          </table:table-cell>
          <table:table-cell table:formula="of:=[.Q86]-[.D40]" office:value-type="float" office:value="0" calcext:value-type="float">
            <text:p>0</text:p>
          </table:table-cell>
          <table:table-cell table:formula="of:=[.R86]-[.E40]" office:value-type="float" office:value="0" calcext:value-type="float">
            <text:p>0</text:p>
          </table:table-cell>
          <table:table-cell table:formula="of:=[.S86]*[CAP2015.E$86]" office:value-type="float" office:value="0" calcext:value-type="float">
            <text:p>0</text:p>
          </table:table-cell>
          <table:table-cell table:formula="of:=[.T86]*[CAP2015.F$86]" office:value-type="float" office:value="0.286366042268664" calcext:value-type="float">
            <text:p>0</text:p>
          </table:table-cell>
          <table:table-cell table:formula="of:=[.S86]-[.H40]" office:value-type="float" office:value="0" calcext:value-type="float">
            <text:p>0</text:p>
          </table:table-cell>
          <table:table-cell table:style-name="ce30" table:formula="of:=[.T86]-[.I40]" office:value-type="float" office:value="0.424694469653969" calcext:value-type="float">
            <text:p>0</text:p>
          </table:table-cell>
          <table:table-cell table:style-name="ce30" table:formula="of:=[.U86]" office:value-type="float" office:value="0.666560453501742" calcext:value-type="float">
            <text:p>1</text:p>
          </table:table-cell>
          <table:table-cell table:formula="of:=[.V86]" office:value-type="float" office:value="5.00809622204272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511</text:p>
          </table:table-cell>
          <table:table-cell table:formula="of:=[.O87]" office:value-type="float" office:value="4.73051867486253" calcext:value-type="float">
            <text:p>5</text:p>
          </table:table-cell>
          <table:table-cell table:formula="of:=[.P87]" office:value-type="float" office:value="257.822142607205" calcext:value-type="float">
            <text:p>258</text:p>
          </table:table-cell>
          <table:table-cell table:formula="of:=[.Q87]*[CAP2015.A$86]" office:value-type="float" office:value="3.3391218980918" calcext:value-type="float">
            <text:p>3</text:p>
          </table:table-cell>
          <table:table-cell table:formula="of:=[.R87]*[CAP2015.B$86]" office:value-type="float" office:value="59.2471458476113" calcext:value-type="float">
            <text:p>59</text:p>
          </table:table-cell>
          <table:table-cell table:formula="of:=[.Q87]-[.D41]" office:value-type="float" office:value="0.600524146379539" calcext:value-type="float">
            <text:p>1</text:p>
          </table:table-cell>
          <table:table-cell table:formula="of:=[.R87]-[.E41]" office:value-type="float" office:value="24.2480680973993" calcext:value-type="float">
            <text:p>24</text:p>
          </table:table-cell>
          <table:table-cell table:formula="of:=[.S87]*[CAP2015.E$86]" office:value-type="float" office:value="1.35520538475415" calcext:value-type="float">
            <text:p>1</text:p>
          </table:table-cell>
          <table:table-cell table:formula="of:=[.T87]*[CAP2015.F$86]" office:value-type="float" office:value="4.29549063402993" calcext:value-type="float">
            <text:p>4</text:p>
          </table:table-cell>
          <table:table-cell table:formula="of:=[.S87]-[.H41]" office:value-type="float" office:value="0.0289921461100537" calcext:value-type="float">
            <text:p>0</text:p>
          </table:table-cell>
          <table:table-cell table:style-name="ce30" table:formula="of:=[.T87]-[.I41]" office:value-type="float" office:value="6.3704170448095" calcext:value-type="float">
            <text:p>6</text:p>
          </table:table-cell>
          <table:table-cell table:style-name="ce30" table:formula="of:=[.U87]" office:value-type="float" office:value="4.66592317451218" calcext:value-type="float">
            <text:p>5</text:p>
          </table:table-cell>
          <table:table-cell table:formula="of:=[.V87]" office:value-type="float" office:value="351.983264231055" calcext:value-type="float">
            <text:p>352</text:p>
          </table:table-cell>
          <table:table-cell table:number-columns-repeated="1011"/>
        </table:table-row>
        <table:table-row table:style-name="ro1">
          <table:table-cell office:value-type="float" office:value="9703" calcext:value-type="float">
            <text:p>9703</text:p>
          </table:table-cell>
          <table:table-cell table:formula="of:=[.O88]" office:value-type="float" office:value="29.0589004312984" calcext:value-type="float">
            <text:p>29</text:p>
          </table:table-cell>
          <table:table-cell table:formula="of:=[.P88]" office:value-type="float" office:value="959.098370498802" calcext:value-type="float">
            <text:p>959</text:p>
          </table:table-cell>
          <table:table-cell table:formula="of:=[.Q88]*[CAP2015.A$86]" office:value-type="float" office:value="10.0173656942753" calcext:value-type="float">
            <text:p>10</text:p>
          </table:table-cell>
          <table:table-cell table:formula="of:=[.R88]*[CAP2015.B$86]" office:value-type="float" office:value="233.870312556361" calcext:value-type="float">
            <text:p>234</text:p>
          </table:table-cell>
          <table:table-cell table:formula="of:=[.Q88]-[.D42]" office:value-type="float" office:value="1.80157243913861" calcext:value-type="float">
            <text:p>2</text:p>
          </table:table-cell>
          <table:table-cell table:formula="of:=[.R88]-[.E42]" office:value-type="float" office:value="95.7160582792079" calcext:value-type="float">
            <text:p>96</text:p>
          </table:table-cell>
          <table:table-cell table:formula="of:=[.S88]*[CAP2015.E$86]" office:value-type="float" office:value="21.0056834636892" calcext:value-type="float">
            <text:p>21</text:p>
          </table:table-cell>
          <table:table-cell table:formula="of:=[.T88]*[CAP2015.F$86]" office:value-type="float" office:value="141.178458838451" calcext:value-type="float">
            <text:p>141</text:p>
          </table:table-cell>
          <table:table-cell table:formula="of:=[.S88]-[.H42]" office:value-type="float" office:value="0.449378264705832" calcext:value-type="float">
            <text:p>0</text:p>
          </table:table-cell>
          <table:table-cell table:style-name="ce30" table:formula="of:=[.T88]-[.I42]" office:value-type="float" office:value="209.374373539407" calcext:value-type="float">
            <text:p>209</text:p>
          </table:table-cell>
          <table:table-cell table:style-name="ce30" table:formula="of:=[.U88]" office:value-type="float" office:value="31.9949017680836" calcext:value-type="float">
            <text:p>32</text:p>
          </table:table-cell>
          <table:table-cell table:formula="of:=[.V88]" office:value-type="float" office:value="1639.23757371223" calcext:value-type="float">
            <text:p>1 6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tal</text:p>
          </table:table-cell>
          <table:table-cell table:formula="of:=[.O89]" office:value-type="float" office:value="1456.99975185766" calcext:value-type="float">
            <text:p>1 457</text:p>
          </table:table-cell>
          <table:table-cell table:formula="of:=[.P89]" office:value-type="float" office:value="30857.0134343723" calcext:value-type="float">
            <text:p>30 857</text:p>
          </table:table-cell>
          <table:table-cell table:formula="of:=[.Q89]*[CAP2015.A$86]" office:value-type="float" office:value="428.075427335369" calcext:value-type="float">
            <text:p>428</text:p>
          </table:table-cell>
          <table:table-cell table:formula="of:=[.R89]*[CAP2015.B$86]" office:value-type="float" office:value="5578.58652217772" calcext:value-type="float">
            <text:p>5 579</text:p>
          </table:table-cell>
          <table:table-cell table:formula="of:=[.Q89]-[.D43]" office:value-type="float" office:value="76.987195565857" calcext:value-type="float">
            <text:p>77</text:p>
          </table:table-cell>
          <table:table-cell table:formula="of:=[.R89]-[.E43]" office:value-type="float" office:value="2283.1470434867" calcext:value-type="float">
            <text:p>2 283</text:p>
          </table:table-cell>
          <table:table-cell table:formula="of:=[.S89]*[CAP2015.E$86]" office:value-type="float" office:value="550.213386210183" calcext:value-type="float">
            <text:p>550</text:p>
          </table:table-cell>
          <table:table-cell table:formula="of:=[.T89]*[CAP2015.F$86]" office:value-type="float" office:value="1405.77090149687" calcext:value-type="float">
            <text:p>1 406</text:p>
          </table:table-cell>
          <table:table-cell table:formula="of:=[.S89]-[.H43]" office:value-type="float" office:value="11.7708113206818" calcext:value-type="float">
            <text:p>12</text:p>
          </table:table-cell>
          <table:table-cell table:style-name="ce30" table:formula="of:=[.T89]-[.I43]" office:value-type="float" office:value="2084.82515153133" calcext:value-type="float">
            <text:p>2 085</text:p>
          </table:table-cell>
          <table:table-cell table:style-name="ce30" table:formula="of:=[.U89]" office:value-type="float" office:value="1651.73680377732" calcext:value-type="float">
            <text:p>1 652</text:p>
          </table:table-cell>
          <table:table-cell table:formula="of:=[.V89]" office:value-type="float" office:value="42209.3430530649" calcext:value-type="float">
            <text:p>42 209</text:p>
          </table:table-cell>
          <table:table-cell table:number-columns-repeated="1011"/>
        </table:table-row>
        <table:table-row table:style-name="ro1" table:number-rows-repeated="2">
          <table:table-cell table:style-name="Default" table:number-columns-repeated="10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ce28" table:number-columns-repeated="16"/>
          <table:table-cell table:number-columns-repeated="1008"/>
        </table:table-row>
        <table:table-row table:style-name="ro1">
          <table:table-cell table:style-name="ce28" office:value-type="string" calcext:value-type="string">
            <text:p>HCG - NOV 2014</text:p>
          </table:table-cell>
          <table:table-cell table:style-name="ce28" table:number-columns-repeated="11"/>
          <table:table-cell table:style-name="ce28" office:value-type="string" calcext:value-type="string">
            <text:p>HCG - NOV 2015</text:p>
          </table:table-cell>
          <table:table-cell table:style-name="ce28" table:number-columns-repeated="3"/>
          <table:table-cell table:number-columns-repeated="1008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VRETT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S CAPRIN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2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VRETT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S CAPRIN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1002"/>
        </table:table-row>
        <table:table-row table:style-name="ro1">
          <table:table-cell table:style-name="ce29" table:number-columns-repeated="2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2"/>
          <table:table-cell table:style-name="ce29" table:number-columns-repeated="2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1002"/>
        </table:table-row>
        <table:table-row table:style-name="ro7">
          <table:table-cell office:value-type="string" calcext:value-type="string" table:number-columns-spanned="1" table:number-rows-spanned="39">
            <text:p>depreg</text:p>
          </table:table-cell>
          <table:table-cell table:style-name="ce27" office:value-type="string" calcext:value-type="string">
            <text:p>0222</text:p>
          </table:table-cell>
          <table:table-cell table:style-name="ce7" office:value-type="float" office:value="18.2202130932068" calcext:value-type="float">
            <text:p>18</text:p>
          </table:table-cell>
          <table:table-cell table:style-name="ce7" office:value-type="float" office:value="240.660696394205" calcext:value-type="float">
            <text:p>241</text:p>
          </table:table-cell>
          <table:table-cell table:style-name="ce7" office:value-type="float" office:value="7.43715020420511" calcext:value-type="float">
            <text:p>7</text:p>
          </table:table-cell>
          <table:table-cell table:style-name="ce7" office:value-type="float" office:value="40.0676720545236" calcext:value-type="float">
            <text:p>40</text:p>
          </table:table-cell>
          <table:table-cell table:style-name="ce7" office:value-type="float" office:value="7.45679012345678" calcext:value-type="float">
            <text:p>7</text:p>
          </table:table-cell>
          <table:table-cell table:style-name="ce7" office:value-type="float" office:value="29.4549103666269" calcext:value-type="float">
            <text:p>29</text:p>
          </table:table-cell>
          <table:table-cell table:style-name="ce7" office:value-type="float" office:value="20.7955617198673" calcext:value-type="float">
            <text:p>21</text:p>
          </table:table-cell>
          <table:table-cell table:style-name="ce7" office:value-type="float" office:value="310.183278815356" calcext:value-type="float">
            <text:p>310</text:p>
          </table:table-cell>
          <table:table-cell table:number-columns-repeated="2"/>
          <table:table-cell table:style-name="ce27" office:value-type="string" calcext:value-type="string" table:number-columns-spanned="1" table:number-rows-spanned="39">
            <text:p>depreg</text:p>
          </table:table-cell>
          <table:table-cell table:style-name="ce27" office:value-type="string" calcext:value-type="string">
            <text:p>0222</text:p>
          </table:table-cell>
          <table:table-cell table:style-name="ce7" table:formula="of:=[.C51]*(1+[CAP2015.A$81])" office:value-type="float" office:value="16.8947095530803" calcext:value-type="float">
            <text:p>17</text:p>
          </table:table-cell>
          <table:table-cell table:style-name="ce7" table:formula="of:=[.D51]*(1+[CAP2015.B$81])" office:value-type="float" office:value="235.477556914581" calcext:value-type="float">
            <text:p>235</text:p>
          </table:table-cell>
          <table:table-cell table:style-name="ce7" table:formula="of:=[.E51]*(1+[CAP2015.C$81])" office:value-type="float" office:value="7.0913628800484" calcext:value-type="float">
            <text:p>7</text:p>
          </table:table-cell>
          <table:table-cell table:style-name="ce7" table:formula="of:=[.F51]*(1+[CAP2015.D$81])" office:value-type="float" office:value="38.6714675113735" calcext:value-type="float">
            <text:p>39</text:p>
          </table:table-cell>
          <table:table-cell table:style-name="ce7" table:formula="of:=[.G51]*(1+[CAP2015.E$81])" office:value-type="float" office:value="6.92098765432098" calcext:value-type="float">
            <text:p>7</text:p>
          </table:table-cell>
          <table:table-cell table:style-name="ce7" table:formula="of:=[.H51]*(1+[CAP2015.F$81])" office:value-type="float" office:value="26.3092389411374" calcext:value-type="float">
            <text:p>26</text:p>
          </table:table-cell>
          <table:table-cell table:style-name="ce7" table:formula="of:=[.I51]*(1+[CAP2015.G$81])" office:value-type="float" office:value="19.3302531515505" calcext:value-type="float">
            <text:p>19</text:p>
          </table:table-cell>
          <table:table-cell table:style-name="ce7" table:formula="of:=[.T51]+[.R51]+[.P51]" office:value-type="float" office:value="300.458263367091" calcext:value-type="float">
            <text:p>300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0821</text:p>
          </table:table-cell>
          <table:table-cell table:style-name="ce7" office:value-type="float" office:value="13.1185534271089" calcext:value-type="float">
            <text:p>13</text:p>
          </table:table-cell>
          <table:table-cell table:style-name="ce7" office:value-type="float" office:value="203.771100596554" calcext:value-type="float">
            <text:p>204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58.2802502611251" calcext:value-type="float">
            <text:p>58</text:p>
          </table:table-cell>
          <table:table-cell table:style-name="ce7" office:value-type="float" office:value="4.47407407407407" calcext:value-type="float">
            <text:p>4</text:p>
          </table:table-cell>
          <table:table-cell table:style-name="ce7" office:value-type="float" office:value="17.5137304882647" calcext:value-type="float">
            <text:p>18</text:p>
          </table:table-cell>
          <table:table-cell table:style-name="ce7" office:value-type="float" office:value="14.3417667033567" calcext:value-type="float">
            <text:p>14</text:p>
          </table:table-cell>
          <table:table-cell table:style-name="ce7" office:value-type="float" office:value="279.565081345943" calcext:value-type="float">
            <text:p>280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0821</text:p>
          </table:table-cell>
          <table:table-cell table:style-name="ce7" table:formula="of:=[.C52]*(1+[CAP2015.A$81])" office:value-type="float" office:value="12.1641908782179" calcext:value-type="float">
            <text:p>12</text:p>
          </table:table-cell>
          <table:table-cell table:style-name="ce7" table:formula="of:=[.D52]*(1+[CAP2015.B$81])" office:value-type="float" office:value="199.382456949573" calcext:value-type="float">
            <text:p>199</text:p>
          </table:table-cell>
          <table:table-cell table:style-name="ce7" table:formula="of:=[.E52]*(1+[CAP2015.C$81])" office:value-type="float" office:value="2.3637876266828" calcext:value-type="float">
            <text:p>2</text:p>
          </table:table-cell>
          <table:table-cell table:style-name="ce7" table:formula="of:=[.F52]*(1+[CAP2015.D$81])" office:value-type="float" office:value="56.2494072892704" calcext:value-type="float">
            <text:p>56</text:p>
          </table:table-cell>
          <table:table-cell table:style-name="ce7" table:formula="of:=[.G52]*(1+[CAP2015.E$81])" office:value-type="float" office:value="4.15259259259259" calcext:value-type="float">
            <text:p>4</text:p>
          </table:table-cell>
          <table:table-cell table:style-name="ce7" table:formula="of:=[.H52]*(1+[CAP2015.F$81])" office:value-type="float" office:value="15.643331262298" calcext:value-type="float">
            <text:p>16</text:p>
          </table:table-cell>
          <table:table-cell table:style-name="ce7" table:formula="of:=[.I52]*(1+[CAP2015.G$81])" office:value-type="float" office:value="13.3312090700348" calcext:value-type="float">
            <text:p>13</text:p>
          </table:table-cell>
          <table:table-cell table:style-name="ce7" table:formula="of:=[.T52]+[.R52]+[.P52]" office:value-type="float" office:value="271.275195501141" calcext:value-type="float">
            <text:p>271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1021</text:p>
          </table:table-cell>
          <table:table-cell table:style-name="ce7" office:value-type="float" office:value="8.74570228473934" calcext:value-type="float">
            <text:p>9</text:p>
          </table:table-cell>
          <table:table-cell table:style-name="ce7" office:value-type="float" office:value="187.961273826131" calcext:value-type="float">
            <text:p>188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31.8720118615528" calcext:value-type="float">
            <text:p>32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15.9215731711497" calcext:value-type="float">
            <text:p>16</text:p>
          </table:table-cell>
          <table:table-cell table:style-name="ce7" office:value-type="float" office:value="10.0392366923496" calcext:value-type="float">
            <text:p>10</text:p>
          </table:table-cell>
          <table:table-cell table:style-name="ce7" office:value-type="float" office:value="235.754858858834" calcext:value-type="float">
            <text:p>236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1021</text:p>
          </table:table-cell>
          <table:table-cell table:style-name="ce7" table:formula="of:=[.C53]*(1+[CAP2015.A$81])" office:value-type="float" office:value="8.10946058547864" calcext:value-type="float">
            <text:p>8</text:p>
          </table:table-cell>
          <table:table-cell table:style-name="ce7" table:formula="of:=[.D53]*(1+[CAP2015.B$81])" office:value-type="float" office:value="183.91312839314" calcext:value-type="float">
            <text:p>184</text:p>
          </table:table-cell>
          <table:table-cell table:style-name="ce7" table:formula="of:=[.E53]*(1+[CAP2015.C$81])" office:value-type="float" office:value="1.57585841778854" calcext:value-type="float">
            <text:p>2</text:p>
          </table:table-cell>
          <table:table-cell table:style-name="ce7" table:formula="of:=[.F53]*(1+[CAP2015.D$81])" office:value-type="float" office:value="30.7613946113197" calcext:value-type="float">
            <text:p>31</text:p>
          </table:table-cell>
          <table:table-cell table:style-name="ce7" table:formula="of:=[.G53]*(1+[CAP2015.E$81])" office:value-type="float" office:value="3.4604938271605" calcext:value-type="float">
            <text:p>3</text:p>
          </table:table-cell>
          <table:table-cell table:style-name="ce7" table:formula="of:=[.H53]*(1+[CAP2015.F$81])" office:value-type="float" office:value="14.2212102384527" calcext:value-type="float">
            <text:p>14</text:p>
          </table:table-cell>
          <table:table-cell table:style-name="ce7" table:formula="of:=[.I53]*(1+[CAP2015.G$81])" office:value-type="float" office:value="9.33184634902428" calcext:value-type="float">
            <text:p>9</text:p>
          </table:table-cell>
          <table:table-cell table:style-name="ce7" table:formula="of:=[.T53]+[.R53]+[.P53]" office:value-type="float" office:value="228.895733242912" calcext:value-type="float">
            <text:p>229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1425</text:p>
          </table:table-cell>
          <table:table-cell table:style-name="ce7" office:value-type="float" office:value="69.9656182779144" calcext:value-type="float">
            <text:p>70</text:p>
          </table:table-cell>
          <table:table-cell table:style-name="ce7" office:value-type="float" office:value="1211.20839535623" calcext:value-type="float">
            <text:p>1 211</text:p>
          </table:table-cell>
          <table:table-cell table:style-name="ce7" office:value-type="float" office:value="12.3952503403418" calcext:value-type="float">
            <text:p>12</text:p>
          </table:table-cell>
          <table:table-cell table:style-name="ce7" office:value-type="float" office:value="286.848106753976" calcext:value-type="float">
            <text:p>287</text:p>
          </table:table-cell>
          <table:table-cell table:style-name="ce7" office:value-type="float" office:value="23.116049382716" calcext:value-type="float">
            <text:p>23</text:p>
          </table:table-cell>
          <table:table-cell table:style-name="ce7" office:value-type="float" office:value="128.964742686312" calcext:value-type="float">
            <text:p>129</text:p>
          </table:table-cell>
          <table:table-cell table:style-name="ce7" office:value-type="float" office:value="77.4455401981263" calcext:value-type="float">
            <text:p>77</text:p>
          </table:table-cell>
          <table:table-cell table:style-name="ce7" office:value-type="float" office:value="1627.02124479652" calcext:value-type="float">
            <text:p>1 627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1425</text:p>
          </table:table-cell>
          <table:table-cell table:style-name="ce7" table:formula="of:=[.C54]*(1+[CAP2015.A$81])" office:value-type="float" office:value="64.8756846838288" calcext:value-type="float">
            <text:p>65</text:p>
          </table:table-cell>
          <table:table-cell table:style-name="ce7" table:formula="of:=[.D54]*(1+[CAP2015.B$81])" office:value-type="float" office:value="1185.12244885111" calcext:value-type="float">
            <text:p>1 185</text:p>
          </table:table-cell>
          <table:table-cell table:style-name="ce7" table:formula="of:=[.E54]*(1+[CAP2015.C$81])" office:value-type="float" office:value="11.818938133414" calcext:value-type="float">
            <text:p>12</text:p>
          </table:table-cell>
          <table:table-cell table:style-name="ce7" table:formula="of:=[.F54]*(1+[CAP2015.D$81])" office:value-type="float" office:value="276.852551501878" calcext:value-type="float">
            <text:p>277</text:p>
          </table:table-cell>
          <table:table-cell table:style-name="ce7" table:formula="of:=[.G54]*(1+[CAP2015.E$81])" office:value-type="float" office:value="21.455061728395" calcext:value-type="float">
            <text:p>21</text:p>
          </table:table-cell>
          <table:table-cell table:style-name="ce7" table:formula="of:=[.H54]*(1+[CAP2015.F$81])" office:value-type="float" office:value="115.191802931466" calcext:value-type="float">
            <text:p>115</text:p>
          </table:table-cell>
          <table:table-cell table:style-name="ce7" table:formula="of:=[.I54]*(1+[CAP2015.G$81])" office:value-type="float" office:value="71.988528978188" calcext:value-type="float">
            <text:p>72</text:p>
          </table:table-cell>
          <table:table-cell table:style-name="ce7" table:formula="of:=[.T54]+[.R54]+[.P54]" office:value-type="float" office:value="1577.16680328446" calcext:value-type="float">
            <text:p>1 577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2126</text:p>
          </table:table-cell>
          <table:table-cell table:style-name="ce7" office:value-type="float" office:value="28.4235324254028" calcext:value-type="float">
            <text:p>28</text:p>
          </table:table-cell>
          <table:table-cell table:style-name="ce7" office:value-type="float" office:value="602.530064694981" calcext:value-type="float">
            <text:p>603</text:p>
          </table:table-cell>
          <table:table-cell table:style-name="ce7" office:value-type="float" office:value="14.8743004084103" calcext:value-type="float">
            <text:p>15</text:p>
          </table:table-cell>
          <table:table-cell table:style-name="ce7" office:value-type="float" office:value="142.968738921823" calcext:value-type="float">
            <text:p>143</text:p>
          </table:table-cell>
          <table:table-cell table:style-name="ce7" office:value-type="float" office:value="13.4222222222223" calcext:value-type="float">
            <text:p>13</text:p>
          </table:table-cell>
          <table:table-cell table:style-name="ce7" office:value-type="float" office:value="50.949034147679" calcext:value-type="float">
            <text:p>51</text:p>
          </table:table-cell>
          <table:table-cell table:style-name="ce7" office:value-type="float" office:value="28.6835334067134" calcext:value-type="float">
            <text:p>29</text:p>
          </table:table-cell>
          <table:table-cell table:style-name="ce7" office:value-type="float" office:value="796.447837764483" calcext:value-type="float">
            <text:p>796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2126</text:p>
          </table:table-cell>
          <table:table-cell table:style-name="ce7" table:formula="of:=[.C55]*(1+[CAP2015.A$81])" office:value-type="float" office:value="26.3557469028055" calcext:value-type="float">
            <text:p>26</text:p>
          </table:table-cell>
          <table:table-cell table:style-name="ce7" table:formula="of:=[.D55]*(1+[CAP2015.B$81])" office:value-type="float" office:value="589.553299428476" calcext:value-type="float">
            <text:p>590</text:p>
          </table:table-cell>
          <table:table-cell table:style-name="ce7" table:formula="of:=[.E55]*(1+[CAP2015.C$81])" office:value-type="float" office:value="14.1827257600969" calcext:value-type="float">
            <text:p>14</text:p>
          </table:table-cell>
          <table:table-cell table:style-name="ce7" table:formula="of:=[.F55]*(1+[CAP2015.D$81])" office:value-type="float" office:value="137.986827256492" calcext:value-type="float">
            <text:p>138</text:p>
          </table:table-cell>
          <table:table-cell table:style-name="ce7" table:formula="of:=[.G55]*(1+[CAP2015.E$81])" office:value-type="float" office:value="12.4577777777779" calcext:value-type="float">
            <text:p>12</text:p>
          </table:table-cell>
          <table:table-cell table:style-name="ce7" table:formula="of:=[.H55]*(1+[CAP2015.F$81])" office:value-type="float" office:value="45.5078727630485" calcext:value-type="float">
            <text:p>46</text:p>
          </table:table-cell>
          <table:table-cell table:style-name="ce7" table:formula="of:=[.I55]*(1+[CAP2015.G$81])" office:value-type="float" office:value="26.6624181400696" calcext:value-type="float">
            <text:p>27</text:p>
          </table:table-cell>
          <table:table-cell table:style-name="ce7" table:formula="of:=[.T55]+[.R55]+[.P55]" office:value-type="float" office:value="773.047999448017" calcext:value-type="float">
            <text:p>773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2253</text:p>
          </table:table-cell>
          <table:table-cell table:style-name="ce7" office:value-type="float" office:value="58.304681898262" calcext:value-type="float">
            <text:p>58</text:p>
          </table:table-cell>
          <table:table-cell table:style-name="ce7" office:value-type="float" office:value="1231.409840674" calcext:value-type="float">
            <text:p>1 231</text:p>
          </table:table-cell>
          <table:table-cell table:style-name="ce7" office:value-type="float" office:value="17.3533504764785" calcext:value-type="float">
            <text:p>17</text:p>
          </table:table-cell>
          <table:table-cell table:style-name="ce7" office:value-type="float" office:value="292.311880215955" calcext:value-type="float">
            <text:p>292</text:p>
          </table:table-cell>
          <table:table-cell table:style-name="ce7" office:value-type="float" office:value="21.6246913580247" calcext:value-type="float">
            <text:p>22</text:p>
          </table:table-cell>
          <table:table-cell table:style-name="ce7" office:value-type="float" office:value="163.992203662841" calcext:value-type="float">
            <text:p>164</text:p>
          </table:table-cell>
          <table:table-cell table:style-name="ce7" office:value-type="float" office:value="65.2550385002732" calcext:value-type="float">
            <text:p>65</text:p>
          </table:table-cell>
          <table:table-cell table:style-name="ce7" office:value-type="float" office:value="1687.71392455279" calcext:value-type="float">
            <text:p>1 688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2253</text:p>
          </table:table-cell>
          <table:table-cell table:style-name="ce7" table:formula="of:=[.C56]*(1+[CAP2015.A$81])" office:value-type="float" office:value="54.0630705698573" calcext:value-type="float">
            <text:p>54</text:p>
          </table:table-cell>
          <table:table-cell table:style-name="ce7" table:formula="of:=[.D56]*(1+[CAP2015.B$81])" office:value-type="float" office:value="1204.88881311767" calcext:value-type="float">
            <text:p>1 205</text:p>
          </table:table-cell>
          <table:table-cell table:style-name="ce7" table:formula="of:=[.E56]*(1+[CAP2015.C$81])" office:value-type="float" office:value="16.5465133867795" calcext:value-type="float">
            <text:p>17</text:p>
          </table:table-cell>
          <table:table-cell table:style-name="ce7" table:formula="of:=[.F56]*(1+[CAP2015.D$81])" office:value-type="float" office:value="282.125933435246" calcext:value-type="float">
            <text:p>282</text:p>
          </table:table-cell>
          <table:table-cell table:style-name="ce7" table:formula="of:=[.G56]*(1+[CAP2015.E$81])" office:value-type="float" office:value="20.0708641975309" calcext:value-type="float">
            <text:p>20</text:p>
          </table:table-cell>
          <table:table-cell table:style-name="ce7" table:formula="of:=[.H56]*(1+[CAP2015.F$81])" office:value-type="float" office:value="146.478465456062" calcext:value-type="float">
            <text:p>146</text:p>
          </table:table-cell>
          <table:table-cell table:style-name="ce7" table:formula="of:=[.I56]*(1+[CAP2015.G$81])" office:value-type="float" office:value="60.6570012686585" calcext:value-type="float">
            <text:p>61</text:p>
          </table:table-cell>
          <table:table-cell table:style-name="ce7" table:formula="of:=[.T56]+[.R56]+[.P56]" office:value-type="float" office:value="1633.49321200898" calcext:value-type="float">
            <text:p>1 633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2543</text:p>
          </table:table-cell>
          <table:table-cell table:style-name="ce7" office:value-type="float" office:value="49.5589796135227" calcext:value-type="float">
            <text:p>50</text:p>
          </table:table-cell>
          <table:table-cell table:style-name="ce7" office:value-type="float" office:value="1024.12544523957" calcext:value-type="float">
            <text:p>1 024</text:p>
          </table:table-cell>
          <table:table-cell table:style-name="ce7" office:value-type="float" office:value="19.0060505218575" calcext:value-type="float">
            <text:p>19</text:p>
          </table:table-cell>
          <table:table-cell table:style-name="ce7" office:value-type="float" office:value="230.38911431351" calcext:value-type="float">
            <text:p>230</text:p>
          </table:table-cell>
          <table:table-cell table:style-name="ce7" office:value-type="float" office:value="19.3876543209877" calcext:value-type="float">
            <text:p>19</text:p>
          </table:table-cell>
          <table:table-cell table:style-name="ce7" office:value-type="float" office:value="97.1215963440136" calcext:value-type="float">
            <text:p>97</text:p>
          </table:table-cell>
          <table:table-cell table:style-name="ce7" office:value-type="float" office:value="56.6499784782591" calcext:value-type="float">
            <text:p>57</text:p>
          </table:table-cell>
          <table:table-cell table:style-name="ce7" office:value-type="float" office:value="1351.63615589709" calcext:value-type="float">
            <text:p>1 352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2543</text:p>
          </table:table-cell>
          <table:table-cell table:style-name="ce7" table:formula="of:=[.C57]*(1+[CAP2015.A$81])" office:value-type="float" office:value="45.9536099843787" calcext:value-type="float">
            <text:p>46</text:p>
          </table:table-cell>
          <table:table-cell table:style-name="ce7" table:formula="of:=[.D57]*(1+[CAP2015.B$81])" office:value-type="float" office:value="1002.0687276" calcext:value-type="float">
            <text:p>1 002</text:p>
          </table:table-cell>
          <table:table-cell table:style-name="ce7" table:formula="of:=[.E57]*(1+[CAP2015.C$81])" office:value-type="float" office:value="18.1223718045681" calcext:value-type="float">
            <text:p>18</text:p>
          </table:table-cell>
          <table:table-cell table:style-name="ce7" table:formula="of:=[.F57]*(1+[CAP2015.D$81])" office:value-type="float" office:value="222.360938190397" calcext:value-type="float">
            <text:p>222</text:p>
          </table:table-cell>
          <table:table-cell table:style-name="ce7" table:formula="of:=[.G57]*(1+[CAP2015.E$81])" office:value-type="float" office:value="17.9945679012346" calcext:value-type="float">
            <text:p>18</text:p>
          </table:table-cell>
          <table:table-cell table:style-name="ce7" table:formula="of:=[.H57]*(1+[CAP2015.F$81])" office:value-type="float" office:value="86.7493824545616" calcext:value-type="float">
            <text:p>87</text:p>
          </table:table-cell>
          <table:table-cell table:style-name="ce7" table:formula="of:=[.I57]*(1+[CAP2015.G$81])" office:value-type="float" office:value="52.6582758266376" calcext:value-type="float">
            <text:p>53</text:p>
          </table:table-cell>
          <table:table-cell table:style-name="ce7" table:formula="of:=[.T57]+[.R57]+[.P57]" office:value-type="float" office:value="1311.17904824496" calcext:value-type="float">
            <text:p>1 311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2723</text:p>
          </table:table-cell>
          <table:table-cell table:style-name="ce7" office:value-type="float" office:value="30.6099579965875" calcext:value-type="float">
            <text:p>31</text:p>
          </table:table-cell>
          <table:table-cell table:style-name="ce7" office:value-type="float" office:value="473.416479403198" calcext:value-type="float">
            <text:p>473</text:p>
          </table:table-cell>
          <table:table-cell table:style-name="ce7" office:value-type="float" office:value="6.61080018151565" calcext:value-type="float">
            <text:p>7</text:p>
          </table:table-cell>
          <table:table-cell table:style-name="ce7" office:value-type="float" office:value="76.4928284677268" calcext:value-type="float">
            <text:p>76</text:p>
          </table:table-cell>
          <table:table-cell table:style-name="ce7" office:value-type="float" office:value="10.4395061728396" calcext:value-type="float">
            <text:p>10</text:p>
          </table:table-cell>
          <table:table-cell table:style-name="ce7" office:value-type="float" office:value="62.8902140260412" calcext:value-type="float">
            <text:p>63</text:p>
          </table:table-cell>
          <table:table-cell table:style-name="ce7" office:value-type="float" office:value="34.4202400880562" calcext:value-type="float">
            <text:p>34</text:p>
          </table:table-cell>
          <table:table-cell table:style-name="ce7" office:value-type="float" office:value="612.799521896966" calcext:value-type="float">
            <text:p>613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2723</text:p>
          </table:table-cell>
          <table:table-cell table:style-name="ce7" table:formula="of:=[.C58]*(1+[CAP2015.A$81])" office:value-type="float" office:value="28.3831120491751" calcext:value-type="float">
            <text:p>28</text:p>
          </table:table-cell>
          <table:table-cell table:style-name="ce7" table:formula="of:=[.D58]*(1+[CAP2015.B$81])" office:value-type="float" office:value="463.220449550944" calcext:value-type="float">
            <text:p>463</text:p>
          </table:table-cell>
          <table:table-cell table:style-name="ce7" table:formula="of:=[.E58]*(1+[CAP2015.C$81])" office:value-type="float" office:value="6.30343367115413" calcext:value-type="float">
            <text:p>6</text:p>
          </table:table-cell>
          <table:table-cell table:style-name="ce7" table:formula="of:=[.F58]*(1+[CAP2015.D$81])" office:value-type="float" office:value="73.8273470671674" calcext:value-type="float">
            <text:p>74</text:p>
          </table:table-cell>
          <table:table-cell table:style-name="ce7" table:formula="of:=[.G58]*(1+[CAP2015.E$81])" office:value-type="float" office:value="9.68938271604947" calcext:value-type="float">
            <text:p>10</text:p>
          </table:table-cell>
          <table:table-cell table:style-name="ce7" table:formula="of:=[.H58]*(1+[CAP2015.F$81])" office:value-type="float" office:value="56.1737804418879" calcext:value-type="float">
            <text:p>56</text:p>
          </table:table-cell>
          <table:table-cell table:style-name="ce7" table:formula="of:=[.I58]*(1+[CAP2015.G$81])" office:value-type="float" office:value="31.9949017680836" calcext:value-type="float">
            <text:p>32</text:p>
          </table:table-cell>
          <table:table-cell table:style-name="ce7" table:formula="of:=[.T58]+[.R58]+[.P58]" office:value-type="float" office:value="593.22157706" calcext:value-type="float">
            <text:p>593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2824</text:p>
          </table:table-cell>
          <table:table-cell table:style-name="ce7" office:value-type="float" office:value="11.6609363796524" calcext:value-type="float">
            <text:p>12</text:p>
          </table:table-cell>
          <table:table-cell table:style-name="ce7" office:value-type="float" office:value="624.488157431679" calcext:value-type="float">
            <text:p>624</text:p>
          </table:table-cell>
          <table:table-cell table:style-name="ce7" office:value-type="float" office:value="5.7844501588262" calcext:value-type="float">
            <text:p>6</text:p>
          </table:table-cell>
          <table:table-cell table:style-name="ce7" office:value-type="float" office:value="242.227290147802" calcext:value-type="float">
            <text:p>242</text:p>
          </table:table-cell>
          <table:table-cell table:style-name="ce7" office:value-type="float" office:value="5.21975308641974" calcext:value-type="float">
            <text:p>5</text:p>
          </table:table-cell>
          <table:table-cell table:style-name="ce7" office:value-type="float" office:value="48.5607981720065" calcext:value-type="float">
            <text:p>49</text:p>
          </table:table-cell>
          <table:table-cell table:style-name="ce7" office:value-type="float" office:value="12.1905016978532" calcext:value-type="float">
            <text:p>12</text:p>
          </table:table-cell>
          <table:table-cell table:style-name="ce7" office:value-type="float" office:value="915.276245751487" calcext:value-type="float">
            <text:p>915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2824</text:p>
          </table:table-cell>
          <table:table-cell table:style-name="ce7" table:formula="of:=[.C59]*(1+[CAP2015.A$81])" office:value-type="float" office:value="10.8126141139715" calcext:value-type="float">
            <text:p>11</text:p>
          </table:table-cell>
          <table:table-cell table:style-name="ce7" table:formula="of:=[.D59]*(1+[CAP2015.B$81])" office:value-type="float" office:value="611.038477979077" calcext:value-type="float">
            <text:p>611</text:p>
          </table:table-cell>
          <table:table-cell table:style-name="ce7" table:formula="of:=[.E59]*(1+[CAP2015.C$81])" office:value-type="float" office:value="5.51550446225987" calcext:value-type="float">
            <text:p>6</text:p>
          </table:table-cell>
          <table:table-cell table:style-name="ce7" table:formula="of:=[.F59]*(1+[CAP2015.D$81])" office:value-type="float" office:value="233.786599046031" calcext:value-type="float">
            <text:p>234</text:p>
          </table:table-cell>
          <table:table-cell table:style-name="ce7" table:formula="of:=[.G59]*(1+[CAP2015.E$81])" office:value-type="float" office:value="4.84469135802468" calcext:value-type="float">
            <text:p>5</text:p>
          </table:table-cell>
          <table:table-cell table:style-name="ce7" table:formula="of:=[.H59]*(1+[CAP2015.F$81])" office:value-type="float" office:value="43.3746912272806" calcext:value-type="float">
            <text:p>43</text:p>
          </table:table-cell>
          <table:table-cell table:style-name="ce7" table:formula="of:=[.I59]*(1+[CAP2015.G$81])" office:value-type="float" office:value="11.3315277095296" calcext:value-type="float">
            <text:p>11</text:p>
          </table:table-cell>
          <table:table-cell table:style-name="ce7" table:formula="of:=[.T59]+[.R59]+[.P59]" office:value-type="float" office:value="888.199768252388" calcext:value-type="float">
            <text:p>88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2953</text:p>
          </table:table-cell>
          <table:table-cell table:style-name="ce7" office:value-type="float" office:value="61.2199159931751" calcext:value-type="float">
            <text:p>61</text:p>
          </table:table-cell>
          <table:table-cell table:style-name="ce7" office:value-type="float" office:value="1528.28325447415" calcext:value-type="float">
            <text:p>1 528</text:p>
          </table:table-cell>
          <table:table-cell table:style-name="ce7" office:value-type="float" office:value="19.832400544547" calcext:value-type="float">
            <text:p>20</text:p>
          </table:table-cell>
          <table:table-cell table:style-name="ce7" office:value-type="float" office:value="322.362634256848" calcext:value-type="float">
            <text:p>322</text:p>
          </table:table-cell>
          <table:table-cell table:style-name="ce7" office:value-type="float" office:value="25.353086419753" calcext:value-type="float">
            <text:p>25</text:p>
          </table:table-cell>
          <table:table-cell table:style-name="ce7" office:value-type="float" office:value="148.866709150249" calcext:value-type="float">
            <text:p>149</text:p>
          </table:table-cell>
          <table:table-cell table:style-name="ce7" office:value-type="float" office:value="68.1233918409445" calcext:value-type="float">
            <text:p>68</text:p>
          </table:table-cell>
          <table:table-cell table:style-name="ce7" office:value-type="float" office:value="1999.51259788125" calcext:value-type="float">
            <text:p>2 000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2953</text:p>
          </table:table-cell>
          <table:table-cell table:style-name="ce7" table:formula="of:=[.C60]*(1+[CAP2015.A$81])" office:value-type="float" office:value="56.7662240983502" calcext:value-type="float">
            <text:p>57</text:p>
          </table:table-cell>
          <table:table-cell table:style-name="ce7" table:formula="of:=[.D60]*(1+[CAP2015.B$81])" office:value-type="float" office:value="1495.36842712179" calcext:value-type="float">
            <text:p>1 495</text:p>
          </table:table-cell>
          <table:table-cell table:style-name="ce7" table:formula="of:=[.E60]*(1+[CAP2015.C$81])" office:value-type="float" office:value="18.9103010134624" calcext:value-type="float">
            <text:p>19</text:p>
          </table:table-cell>
          <table:table-cell table:style-name="ce7" table:formula="of:=[.F60]*(1+[CAP2015.D$81])" office:value-type="float" office:value="311.129534068776" calcext:value-type="float">
            <text:p>311</text:p>
          </table:table-cell>
          <table:table-cell table:style-name="ce7" table:formula="of:=[.G60]*(1+[CAP2015.E$81])" office:value-type="float" office:value="23.5313580246913" calcext:value-type="float">
            <text:p>24</text:p>
          </table:table-cell>
          <table:table-cell table:style-name="ce7" table:formula="of:=[.H60]*(1+[CAP2015.F$81])" office:value-type="float" office:value="132.968315729532" calcext:value-type="float">
            <text:p>133</text:p>
          </table:table-cell>
          <table:table-cell table:style-name="ce7" table:formula="of:=[.I60]*(1+[CAP2015.G$81])" office:value-type="float" office:value="63.3232430826655" calcext:value-type="float">
            <text:p>63</text:p>
          </table:table-cell>
          <table:table-cell table:style-name="ce7" table:formula="of:=[.T60]+[.R60]+[.P60]" office:value-type="float" office:value="1939.4662769201" calcext:value-type="float">
            <text:p>1 939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3372</text:p>
          </table:table-cell>
          <table:table-cell table:style-name="ce7" office:value-type="float" office:value="71.4232353253709" calcext:value-type="float">
            <text:p>71</text:p>
          </table:table-cell>
          <table:table-cell table:style-name="ce7" office:value-type="float" office:value="1352.61851258057" calcext:value-type="float">
            <text:p>1 353</text:p>
          </table:table-cell>
          <table:table-cell table:style-name="ce7" office:value-type="float" office:value="23.9641506579942" calcext:value-type="float">
            <text:p>24</text:p>
          </table:table-cell>
          <table:table-cell table:style-name="ce7" office:value-type="float" office:value="346.949614835761" calcext:value-type="float">
            <text:p>347</text:p>
          </table:table-cell>
          <table:table-cell table:style-name="ce7" office:value-type="float" office:value="26.0987654320989" calcext:value-type="float">
            <text:p>26</text:p>
          </table:table-cell>
          <table:table-cell table:style-name="ce7" office:value-type="float" office:value="222.902024396095" calcext:value-type="float">
            <text:p>223</text:p>
          </table:table-cell>
          <table:table-cell table:style-name="ce7" office:value-type="float" office:value="81.0309818739655" calcext:value-type="float">
            <text:p>81</text:p>
          </table:table-cell>
          <table:table-cell table:style-name="ce7" office:value-type="float" office:value="1922.47015181242" calcext:value-type="float">
            <text:p>1 922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3372</text:p>
          </table:table-cell>
          <table:table-cell table:style-name="ce7" table:formula="of:=[.C61]*(1+[CAP2015.A$81])" office:value-type="float" office:value="66.2272614480752" calcext:value-type="float">
            <text:p>66</text:p>
          </table:table-cell>
          <table:table-cell table:style-name="ce7" table:formula="of:=[.D61]*(1+[CAP2015.B$81])" office:value-type="float" office:value="1323.48699871699" calcext:value-type="float">
            <text:p>1 323</text:p>
          </table:table-cell>
          <table:table-cell table:style-name="ce7" table:formula="of:=[.E61]*(1+[CAP2015.C$81])" office:value-type="float" office:value="22.8499470579337" calcext:value-type="float">
            <text:p>23</text:p>
          </table:table-cell>
          <table:table-cell table:style-name="ce7" table:formula="of:=[.F61]*(1+[CAP2015.D$81])" office:value-type="float" office:value="334.859752768938" calcext:value-type="float">
            <text:p>335</text:p>
          </table:table-cell>
          <table:table-cell table:style-name="ce7" table:formula="of:=[.G61]*(1+[CAP2015.E$81])" office:value-type="float" office:value="24.2234567901236" calcext:value-type="float">
            <text:p>24</text:p>
          </table:table-cell>
          <table:table-cell table:style-name="ce7" table:formula="of:=[.H61]*(1+[CAP2015.F$81])" office:value-type="float" office:value="199.096943338337" calcext:value-type="float">
            <text:p>199</text:p>
          </table:table-cell>
          <table:table-cell table:style-name="ce7" table:formula="of:=[.I61]*(1+[CAP2015.G$81])" office:value-type="float" office:value="75.3213312456968" calcext:value-type="float">
            <text:p>75</text:p>
          </table:table-cell>
          <table:table-cell table:style-name="ce7" table:formula="of:=[.T61]+[.R61]+[.P61]" office:value-type="float" office:value="1857.44369482426" calcext:value-type="float">
            <text:p>1 857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3943</text:p>
          </table:table-cell>
          <table:table-cell table:style-name="ce7" office:value-type="float" office:value="54.6606392796206" calcext:value-type="float">
            <text:p>55</text:p>
          </table:table-cell>
          <table:table-cell table:style-name="ce7" office:value-type="float" office:value="1420.2494382096" calcext:value-type="float">
            <text:p>1 420</text:p>
          </table:table-cell>
          <table:table-cell table:style-name="ce7" office:value-type="float" office:value="28.922250794131" calcext:value-type="float">
            <text:p>29</text:p>
          </table:table-cell>
          <table:table-cell table:style-name="ce7" office:value-type="float" office:value="398.855462724575" calcext:value-type="float">
            <text:p>399</text:p>
          </table:table-cell>
          <table:table-cell table:style-name="ce7" office:value-type="float" office:value="29.0814814814814" calcext:value-type="float">
            <text:p>29</text:p>
          </table:table-cell>
          <table:table-cell table:style-name="ce7" office:value-type="float" office:value="124.984349393525" calcext:value-type="float">
            <text:p>125</text:p>
          </table:table-cell>
          <table:table-cell table:style-name="ce7" office:value-type="float" office:value="63.1037734947697" calcext:value-type="float">
            <text:p>63</text:p>
          </table:table-cell>
          <table:table-cell table:style-name="ce7" office:value-type="float" office:value="1944.0892503277" calcext:value-type="float">
            <text:p>1 944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3943</text:p>
          </table:table-cell>
          <table:table-cell table:style-name="ce7" table:formula="of:=[.C62]*(1+[CAP2015.A$81])" office:value-type="float" office:value="50.6841286592412" calcext:value-type="float">
            <text:p>51</text:p>
          </table:table-cell>
          <table:table-cell table:style-name="ce7" table:formula="of:=[.D62]*(1+[CAP2015.B$81])" office:value-type="float" office:value="1389.66134865284" calcext:value-type="float">
            <text:p>1 390</text:p>
          </table:table-cell>
          <table:table-cell table:style-name="ce7" table:formula="of:=[.E62]*(1+[CAP2015.C$81])" office:value-type="float" office:value="27.5775223112994" calcext:value-type="float">
            <text:p>28</text:p>
          </table:table-cell>
          <table:table-cell table:style-name="ce7" table:formula="of:=[.F62]*(1+[CAP2015.D$81])" office:value-type="float" office:value="384.956881135944" calcext:value-type="float">
            <text:p>385</text:p>
          </table:table-cell>
          <table:table-cell table:style-name="ce7" table:formula="of:=[.G62]*(1+[CAP2015.E$81])" office:value-type="float" office:value="26.9918518518518" calcext:value-type="float">
            <text:p>27</text:p>
          </table:table-cell>
          <table:table-cell table:style-name="ce7" table:formula="of:=[.H62]*(1+[CAP2015.F$81])" office:value-type="float" office:value="111.636500371853" calcext:value-type="float">
            <text:p>112</text:p>
          </table:table-cell>
          <table:table-cell table:style-name="ce7" table:formula="of:=[.I62]*(1+[CAP2015.G$81])" office:value-type="float" office:value="58.6573199081533" calcext:value-type="float">
            <text:p>59</text:p>
          </table:table-cell>
          <table:table-cell table:style-name="ce7" table:formula="of:=[.T62]+[.R62]+[.P62]" office:value-type="float" office:value="1886.25473016064" calcext:value-type="float">
            <text:p>1 886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4072</text:p>
          </table:table-cell>
          <table:table-cell table:style-name="ce7" office:value-type="float" office:value="37.8980432338703" calcext:value-type="float">
            <text:p>38</text:p>
          </table:table-cell>
          <table:table-cell table:style-name="ce7" office:value-type="float" office:value="526.994225680742" calcext:value-type="float">
            <text:p>527</text:p>
          </table:table-cell>
          <table:table-cell table:style-name="ce7" office:value-type="float" office:value="5.7844501588262" calcext:value-type="float">
            <text:p>6</text:p>
          </table:table-cell>
          <table:table-cell table:style-name="ce7" office:value-type="float" office:value="40.9783009648536" calcext:value-type="float">
            <text:p>41</text:p>
          </table:table-cell>
          <table:table-cell table:style-name="ce7" office:value-type="float" office:value="10.4395061728396" calcext:value-type="float">
            <text:p>10</text:p>
          </table:table-cell>
          <table:table-cell table:style-name="ce7" office:value-type="float" office:value="93.1412030512256" calcext:value-type="float">
            <text:p>93</text:p>
          </table:table-cell>
          <table:table-cell table:style-name="ce7" office:value-type="float" office:value="41.5911234397345" calcext:value-type="float">
            <text:p>42</text:p>
          </table:table-cell>
          <table:table-cell table:style-name="ce7" office:value-type="float" office:value="661.113729696821" calcext:value-type="float">
            <text:p>661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4072</text:p>
          </table:table-cell>
          <table:table-cell table:style-name="ce7" table:formula="of:=[.C63]*(1+[CAP2015.A$81])" office:value-type="float" office:value="35.1409958704073" calcext:value-type="float">
            <text:p>35</text:p>
          </table:table-cell>
          <table:table-cell table:style-name="ce7" table:formula="of:=[.D63]*(1+[CAP2015.B$81])" office:value-type="float" office:value="515.644285214411" calcext:value-type="float">
            <text:p>516</text:p>
          </table:table-cell>
          <table:table-cell table:style-name="ce7" table:formula="of:=[.E63]*(1+[CAP2015.C$81])" office:value-type="float" office:value="5.51550446225987" calcext:value-type="float">
            <text:p>6</text:p>
          </table:table-cell>
          <table:table-cell table:style-name="ce7" table:formula="of:=[.F63]*(1+[CAP2015.D$81])" office:value-type="float" office:value="39.5503645002682" calcext:value-type="float">
            <text:p>40</text:p>
          </table:table-cell>
          <table:table-cell table:style-name="ce7" table:formula="of:=[.G63]*(1+[CAP2015.E$81])" office:value-type="float" office:value="9.68938271604947" calcext:value-type="float">
            <text:p>10</text:p>
          </table:table-cell>
          <table:table-cell table:style-name="ce7" table:formula="of:=[.H63]*(1+[CAP2015.F$81])" office:value-type="float" office:value="83.194079894948" calcext:value-type="float">
            <text:p>83</text:p>
          </table:table-cell>
          <table:table-cell table:style-name="ce7" table:formula="of:=[.I63]*(1+[CAP2015.G$81])" office:value-type="float" office:value="38.660506303101" calcext:value-type="float">
            <text:p>39</text:p>
          </table:table-cell>
          <table:table-cell table:style-name="ce7" table:formula="of:=[.T63]+[.R63]+[.P63]" office:value-type="float" office:value="638.388729609628" calcext:value-type="float">
            <text:p>63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025</text:p>
          </table:table-cell>
          <table:table-cell table:style-name="ce7" office:value-type="float" office:value="105.6772359406" calcext:value-type="float">
            <text:p>106</text:p>
          </table:table-cell>
          <table:table-cell table:style-name="ce7" office:value-type="float" office:value="1148.84741198401" calcext:value-type="float">
            <text:p>1 149</text:p>
          </table:table-cell>
          <table:table-cell table:style-name="ce7" office:value-type="float" office:value="15.7006504310997" calcext:value-type="float">
            <text:p>16</text:p>
          </table:table-cell>
          <table:table-cell table:style-name="ce7" office:value-type="float" office:value="302.328798229587" calcext:value-type="float">
            <text:p>302</text:p>
          </table:table-cell>
          <table:table-cell table:style-name="ce7" office:value-type="float" office:value="32.0641975308641" calcext:value-type="float">
            <text:p>32</text:p>
          </table:table-cell>
          <table:table-cell table:style-name="ce7" office:value-type="float" office:value="210.164765859175" calcext:value-type="float">
            <text:p>210</text:p>
          </table:table-cell>
          <table:table-cell table:style-name="ce7" office:value-type="float" office:value="139.832225357728" calcext:value-type="float">
            <text:p>140</text:p>
          </table:table-cell>
          <table:table-cell table:style-name="ce7" office:value-type="float" office:value="1661.34097607277" calcext:value-type="float">
            <text:p>1 661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025</text:p>
          </table:table-cell>
          <table:table-cell table:style-name="ce7" table:formula="of:=[.C64]*(1+[CAP2015.A$81])" office:value-type="float" office:value="97.9893154078665" calcext:value-type="float">
            <text:p>98</text:p>
          </table:table-cell>
          <table:table-cell table:style-name="ce7" table:formula="of:=[.D64]*(1+[CAP2015.B$81])" office:value-type="float" office:value="1124.10454176741" calcext:value-type="float">
            <text:p>1 124</text:p>
          </table:table-cell>
          <table:table-cell table:style-name="ce7" table:formula="of:=[.E64]*(1+[CAP2015.C$81])" office:value-type="float" office:value="14.9706549689911" calcext:value-type="float">
            <text:p>15</text:p>
          </table:table-cell>
          <table:table-cell table:style-name="ce7" table:formula="of:=[.F64]*(1+[CAP2015.D$81])" office:value-type="float" office:value="291.793800313091" calcext:value-type="float">
            <text:p>292</text:p>
          </table:table-cell>
          <table:table-cell table:style-name="ce7" table:formula="of:=[.G64]*(1+[CAP2015.E$81])" office:value-type="float" office:value="29.7602469135802" calcext:value-type="float">
            <text:p>30</text:p>
          </table:table-cell>
          <table:table-cell table:style-name="ce7" table:formula="of:=[.H64]*(1+[CAP2015.F$81])" office:value-type="float" office:value="187.719975147574" calcext:value-type="float">
            <text:p>188</text:p>
          </table:table-cell>
          <table:table-cell table:style-name="ce7" table:formula="of:=[.I64]*(1+[CAP2015.G$81])" office:value-type="float" office:value="129.979288432839" calcext:value-type="float">
            <text:p>130</text:p>
          </table:table-cell>
          <table:table-cell table:style-name="ce7" table:formula="of:=[.T64]+[.R64]+[.P64]" office:value-type="float" office:value="1603.61831722807" calcext:value-type="float">
            <text:p>1 60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121</text:p>
          </table:table-cell>
          <table:table-cell table:style-name="ce7" office:value-type="float" office:value="11.6609363796524" calcext:value-type="float">
            <text:p>12</text:p>
          </table:table-cell>
          <table:table-cell table:style-name="ce7" office:value-type="float" office:value="195.866187211342" calcext:value-type="float">
            <text:p>196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37.3357853235333" calcext:value-type="float">
            <text:p>37</text:p>
          </table:table-cell>
          <table:table-cell table:style-name="ce7" office:value-type="float" office:value="4.47407407407407" calcext:value-type="float">
            <text:p>4</text:p>
          </table:table-cell>
          <table:table-cell table:style-name="ce7" office:value-type="float" office:value="22.2902024396095" calcext:value-type="float">
            <text:p>22</text:p>
          </table:table-cell>
          <table:table-cell table:style-name="ce7" office:value-type="float" office:value="13.6246783681889" calcext:value-type="float">
            <text:p>14</text:p>
          </table:table-cell>
          <table:table-cell table:style-name="ce7" office:value-type="float" office:value="255.492174974485" calcext:value-type="float">
            <text:p>255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121</text:p>
          </table:table-cell>
          <table:table-cell table:style-name="ce7" table:formula="of:=[.C65]*(1+[CAP2015.A$81])" office:value-type="float" office:value="10.8126141139715" calcext:value-type="float">
            <text:p>11</text:p>
          </table:table-cell>
          <table:table-cell table:style-name="ce7" table:formula="of:=[.D65]*(1+[CAP2015.B$81])" office:value-type="float" office:value="191.647792671356" calcext:value-type="float">
            <text:p>192</text:p>
          </table:table-cell>
          <table:table-cell table:style-name="ce7" table:formula="of:=[.E65]*(1+[CAP2015.C$81])" office:value-type="float" office:value="3.93964604447134" calcext:value-type="float">
            <text:p>4</text:p>
          </table:table-cell>
          <table:table-cell table:style-name="ce7" table:formula="of:=[.F65]*(1+[CAP2015.D$81])" office:value-type="float" office:value="36.0347765446889" calcext:value-type="float">
            <text:p>36</text:p>
          </table:table-cell>
          <table:table-cell table:style-name="ce7" table:formula="of:=[.G65]*(1+[CAP2015.E$81])" office:value-type="float" office:value="4.15259259259259" calcext:value-type="float">
            <text:p>4</text:p>
          </table:table-cell>
          <table:table-cell table:style-name="ce7" table:formula="of:=[.H65]*(1+[CAP2015.F$81])" office:value-type="float" office:value="19.9096943338337" calcext:value-type="float">
            <text:p>20</text:p>
          </table:table-cell>
          <table:table-cell table:style-name="ce7" table:formula="of:=[.I65]*(1+[CAP2015.G$81])" office:value-type="float" office:value="12.6646486165331" calcext:value-type="float">
            <text:p>13</text:p>
          </table:table-cell>
          <table:table-cell table:style-name="ce7" table:formula="of:=[.T65]+[.R65]+[.P65]" office:value-type="float" office:value="247.592263549878" calcext:value-type="float">
            <text:p>24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221</text:p>
          </table:table-cell>
          <table:table-cell table:style-name="ce7" office:value-type="float" office:value="18.9490216169352" calcext:value-type="float">
            <text:p>19</text:p>
          </table:table-cell>
          <table:table-cell table:style-name="ce7" office:value-type="float" office:value="241.539020103673" calcext:value-type="float">
            <text:p>242</text:p>
          </table:table-cell>
          <table:table-cell table:style-name="ce7" office:value-type="float" office:value="7.43715020420511" calcext:value-type="float">
            <text:p>7</text:p>
          </table:table-cell>
          <table:table-cell table:style-name="ce7" office:value-type="float" office:value="72.8503128264064" calcext:value-type="float">
            <text:p>73</text:p>
          </table:table-cell>
          <table:table-cell table:style-name="ce7" office:value-type="float" office:value="8.20246913580249" calcext:value-type="float">
            <text:p>8</text:p>
          </table:table-cell>
          <table:table-cell table:style-name="ce7" office:value-type="float" office:value="46.1725621963341" calcext:value-type="float">
            <text:p>46</text:p>
          </table:table-cell>
          <table:table-cell table:style-name="ce7" office:value-type="float" office:value="23.6639150605386" calcext:value-type="float">
            <text:p>24</text:p>
          </table:table-cell>
          <table:table-cell table:style-name="ce7" office:value-type="float" office:value="360.561895126414" calcext:value-type="float">
            <text:p>361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221</text:p>
          </table:table-cell>
          <table:table-cell table:style-name="ce7" table:formula="of:=[.C66]*(1+[CAP2015.A$81])" office:value-type="float" office:value="17.5704979352037" calcext:value-type="float">
            <text:p>18</text:p>
          </table:table-cell>
          <table:table-cell table:style-name="ce7" table:formula="of:=[.D66]*(1+[CAP2015.B$81])" office:value-type="float" office:value="236.336964056605" calcext:value-type="float">
            <text:p>236</text:p>
          </table:table-cell>
          <table:table-cell table:style-name="ce7" table:formula="of:=[.E66]*(1+[CAP2015.C$81])" office:value-type="float" office:value="7.0913628800484" calcext:value-type="float">
            <text:p>7</text:p>
          </table:table-cell>
          <table:table-cell table:style-name="ce7" table:formula="of:=[.F66]*(1+[CAP2015.D$81])" office:value-type="float" office:value="70.311759111588" calcext:value-type="float">
            <text:p>70</text:p>
          </table:table-cell>
          <table:table-cell table:style-name="ce7" table:formula="of:=[.G66]*(1+[CAP2015.E$81])" office:value-type="float" office:value="7.61308641975311" calcext:value-type="float">
            <text:p>8</text:p>
          </table:table-cell>
          <table:table-cell table:style-name="ce7" table:formula="of:=[.H66]*(1+[CAP2015.F$81])" office:value-type="float" office:value="41.2415096915127" calcext:value-type="float">
            <text:p>41</text:p>
          </table:table-cell>
          <table:table-cell table:style-name="ce7" table:formula="of:=[.I66]*(1+[CAP2015.G$81])" office:value-type="float" office:value="21.9964949655575" calcext:value-type="float">
            <text:p>22</text:p>
          </table:table-cell>
          <table:table-cell table:style-name="ce7" table:formula="of:=[.T66]+[.R66]+[.P66]" office:value-type="float" office:value="347.890232859705" calcext:value-type="float">
            <text:p>34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441</text:p>
          </table:table-cell>
          <table:table-cell table:style-name="ce7" office:value-type="float" office:value="36.4404261864139" calcext:value-type="float">
            <text:p>36</text:p>
          </table:table-cell>
          <table:table-cell table:style-name="ce7" office:value-type="float" office:value="574.423705992008" calcext:value-type="float">
            <text:p>574</text:p>
          </table:table-cell>
          <table:table-cell table:style-name="ce7" office:value-type="float" office:value="10.7425502949629" calcext:value-type="float">
            <text:p>11</text:p>
          </table:table-cell>
          <table:table-cell table:style-name="ce7" office:value-type="float" office:value="132.041191997862" calcext:value-type="float">
            <text:p>132</text:p>
          </table:table-cell>
          <table:table-cell table:style-name="ce7" office:value-type="float" office:value="10.4395061728396" calcext:value-type="float">
            <text:p>10</text:p>
          </table:table-cell>
          <table:table-cell table:style-name="ce7" office:value-type="float" office:value="49.3568768305641" calcext:value-type="float">
            <text:p>49</text:p>
          </table:table-cell>
          <table:table-cell table:style-name="ce7" office:value-type="float" office:value="39.439858434231" calcext:value-type="float">
            <text:p>39</text:p>
          </table:table-cell>
          <table:table-cell table:style-name="ce7" office:value-type="float" office:value="755.821774820434" calcext:value-type="float">
            <text:p>756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441</text:p>
          </table:table-cell>
          <table:table-cell table:style-name="ce7" table:formula="of:=[.C67]*(1+[CAP2015.A$81])" office:value-type="float" office:value="33.789419106161" calcext:value-type="float">
            <text:p>34</text:p>
          </table:table-cell>
          <table:table-cell table:style-name="ce7" table:formula="of:=[.D67]*(1+[CAP2015.B$81])" office:value-type="float" office:value="562.052270883707" calcext:value-type="float">
            <text:p>562</text:p>
          </table:table-cell>
          <table:table-cell table:style-name="ce7" table:formula="of:=[.E67]*(1+[CAP2015.C$81])" office:value-type="float" office:value="10.2430797156254" calcext:value-type="float">
            <text:p>10</text:p>
          </table:table-cell>
          <table:table-cell table:style-name="ce7" table:formula="of:=[.F67]*(1+[CAP2015.D$81])" office:value-type="float" office:value="127.440063389754" calcext:value-type="float">
            <text:p>127</text:p>
          </table:table-cell>
          <table:table-cell table:style-name="ce7" table:formula="of:=[.G67]*(1+[CAP2015.E$81])" office:value-type="float" office:value="9.68938271604947" calcext:value-type="float">
            <text:p>10</text:p>
          </table:table-cell>
          <table:table-cell table:style-name="ce7" table:formula="of:=[.H67]*(1+[CAP2015.F$81])" office:value-type="float" office:value="44.0857517392033" calcext:value-type="float">
            <text:p>44</text:p>
          </table:table-cell>
          <table:table-cell table:style-name="ce7" table:formula="of:=[.I67]*(1+[CAP2015.G$81])" office:value-type="float" office:value="36.6608249425958" calcext:value-type="float">
            <text:p>37</text:p>
          </table:table-cell>
          <table:table-cell table:style-name="ce7" table:formula="of:=[.T67]+[.R67]+[.P67]" office:value-type="float" office:value="733.578086012664" calcext:value-type="float">
            <text:p>73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541</text:p>
          </table:table-cell>
          <table:table-cell table:style-name="ce7" office:value-type="float" office:value="32.0675750440441" calcext:value-type="float">
            <text:p>32</text:p>
          </table:table-cell>
          <table:table-cell table:style-name="ce7" office:value-type="float" office:value="737.791915953037" calcext:value-type="float">
            <text:p>738</text:p>
          </table:table-cell>
          <table:table-cell table:style-name="ce7" office:value-type="float" office:value="12.3952503403418" calcext:value-type="float">
            <text:p>12</text:p>
          </table:table-cell>
          <table:table-cell table:style-name="ce7" office:value-type="float" office:value="307.792571691567" calcext:value-type="float">
            <text:p>308</text:p>
          </table:table-cell>
          <table:table-cell table:style-name="ce7" office:value-type="float" office:value="11.9308641975308" calcext:value-type="float">
            <text:p>12</text:p>
          </table:table-cell>
          <table:table-cell table:style-name="ce7" office:value-type="float" office:value="86.7725737827658" calcext:value-type="float">
            <text:p>87</text:p>
          </table:table-cell>
          <table:table-cell table:style-name="ce7" office:value-type="float" office:value="35.8544167583918" calcext:value-type="float">
            <text:p>36</text:p>
          </table:table-cell>
          <table:table-cell table:style-name="ce7" office:value-type="float" office:value="1132.35706142737" calcext:value-type="float">
            <text:p>1 132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541</text:p>
          </table:table-cell>
          <table:table-cell table:style-name="ce7" table:formula="of:=[.C68]*(1+[CAP2015.A$81])" office:value-type="float" office:value="29.7346888134215" calcext:value-type="float">
            <text:p>30</text:p>
          </table:table-cell>
          <table:table-cell table:style-name="ce7" table:formula="of:=[.D68]*(1+[CAP2015.B$81])" office:value-type="float" office:value="721.901999300174" calcext:value-type="float">
            <text:p>722</text:p>
          </table:table-cell>
          <table:table-cell table:style-name="ce7" table:formula="of:=[.E68]*(1+[CAP2015.C$81])" office:value-type="float" office:value="11.818938133414" calcext:value-type="float">
            <text:p>12</text:p>
          </table:table-cell>
          <table:table-cell table:style-name="ce7" table:formula="of:=[.F68]*(1+[CAP2015.D$81])" office:value-type="float" office:value="297.067182246459" calcext:value-type="float">
            <text:p>297</text:p>
          </table:table-cell>
          <table:table-cell table:style-name="ce7" table:formula="of:=[.G68]*(1+[CAP2015.E$81])" office:value-type="float" office:value="11.0735802469135" calcext:value-type="float">
            <text:p>11</text:p>
          </table:table-cell>
          <table:table-cell table:style-name="ce7" table:formula="of:=[.H68]*(1+[CAP2015.F$81])" office:value-type="float" office:value="77.505595799567" calcext:value-type="float">
            <text:p>78</text:p>
          </table:table-cell>
          <table:table-cell table:style-name="ce7" table:formula="of:=[.I68]*(1+[CAP2015.G$81])" office:value-type="float" office:value="33.328022675087" calcext:value-type="float">
            <text:p>33</text:p>
          </table:table-cell>
          <table:table-cell table:style-name="ce7" table:formula="of:=[.T68]+[.R68]+[.P68]" office:value-type="float" office:value="1096.4747773462" calcext:value-type="float">
            <text:p>1 096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741</text:p>
          </table:table-cell>
          <table:table-cell table:style-name="ce7" office:value-type="float" office:value="59.0334904219902" calcext:value-type="float">
            <text:p>59</text:p>
          </table:table-cell>
          <table:table-cell table:style-name="ce7" office:value-type="float" office:value="896.768507366728" calcext:value-type="float">
            <text:p>897</text:p>
          </table:table-cell>
          <table:table-cell table:style-name="ce7" office:value-type="float" office:value="23.1378006353048" calcext:value-type="float">
            <text:p>23</text:p>
          </table:table-cell>
          <table:table-cell table:style-name="ce7" office:value-type="float" office:value="221.282825210209" calcext:value-type="float">
            <text:p>221</text:p>
          </table:table-cell>
          <table:table-cell table:style-name="ce7" office:value-type="float" office:value="21.6246913580247" calcext:value-type="float">
            <text:p>22</text:p>
          </table:table-cell>
          <table:table-cell table:style-name="ce7" office:value-type="float" office:value="86.7725737827658" calcext:value-type="float">
            <text:p>87</text:p>
          </table:table-cell>
          <table:table-cell table:style-name="ce7" office:value-type="float" office:value="66.6892151706088" calcext:value-type="float">
            <text:p>67</text:p>
          </table:table-cell>
          <table:table-cell table:style-name="ce7" office:value-type="float" office:value="1204.8239063597" calcext:value-type="float">
            <text:p>1 205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741</text:p>
          </table:table-cell>
          <table:table-cell table:style-name="ce7" table:formula="of:=[.C69]*(1+[CAP2015.A$81])" office:value-type="float" office:value="54.7388589519805" calcext:value-type="float">
            <text:p>55</text:p>
          </table:table-cell>
          <table:table-cell table:style-name="ce7" table:formula="of:=[.D69]*(1+[CAP2015.B$81])" office:value-type="float" office:value="877.454692006522" calcext:value-type="float">
            <text:p>877</text:p>
          </table:table-cell>
          <table:table-cell table:style-name="ce7" table:formula="of:=[.E69]*(1+[CAP2015.C$81])" office:value-type="float" office:value="22.0620178490395" calcext:value-type="float">
            <text:p>22</text:p>
          </table:table-cell>
          <table:table-cell table:style-name="ce7" table:formula="of:=[.F69]*(1+[CAP2015.D$81])" office:value-type="float" office:value="213.571968301448" calcext:value-type="float">
            <text:p>214</text:p>
          </table:table-cell>
          <table:table-cell table:style-name="ce7" table:formula="of:=[.G69]*(1+[CAP2015.E$81])" office:value-type="float" office:value="20.0708641975309" calcext:value-type="float">
            <text:p>20</text:p>
          </table:table-cell>
          <table:table-cell table:style-name="ce7" table:formula="of:=[.H69]*(1+[CAP2015.F$81])" office:value-type="float" office:value="77.505595799567" calcext:value-type="float">
            <text:p>78</text:p>
          </table:table-cell>
          <table:table-cell table:style-name="ce7" table:formula="of:=[.I69]*(1+[CAP2015.G$81])" office:value-type="float" office:value="61.990122175662" calcext:value-type="float">
            <text:p>62</text:p>
          </table:table-cell>
          <table:table-cell table:style-name="ce7" table:formula="of:=[.T69]+[.R69]+[.P69]" office:value-type="float" office:value="1168.53225610754" calcext:value-type="float">
            <text:p>1 169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5931</text:p>
          </table:table-cell>
          <table:table-cell table:style-name="ce7" office:value-type="float" office:value="44.4573199474248" calcext:value-type="float">
            <text:p>44</text:p>
          </table:table-cell>
          <table:table-cell table:style-name="ce7" office:value-type="float" office:value="979.33093605671" calcext:value-type="float">
            <text:p>979</text:p>
          </table:table-cell>
          <table:table-cell table:style-name="ce7" office:value-type="float" office:value="14.8743004084103" calcext:value-type="float">
            <text:p>15</text:p>
          </table:table-cell>
          <table:table-cell table:style-name="ce7" office:value-type="float" office:value="267.724899637044" calcext:value-type="float">
            <text:p>268</text:p>
          </table:table-cell>
          <table:table-cell table:style-name="ce7" office:value-type="float" office:value="15.6592592592593" calcext:value-type="float">
            <text:p>16</text:p>
          </table:table-cell>
          <table:table-cell table:style-name="ce7" office:value-type="float" office:value="81.996101831421" calcext:value-type="float">
            <text:p>82</text:p>
          </table:table-cell>
          <table:table-cell table:style-name="ce7" office:value-type="float" office:value="50.1961834617485" calcext:value-type="float">
            <text:p>50</text:p>
          </table:table-cell>
          <table:table-cell table:style-name="ce7" office:value-type="float" office:value="1329.05193752517" calcext:value-type="float">
            <text:p>1 329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5931</text:p>
          </table:table-cell>
          <table:table-cell table:style-name="ce7" table:formula="of:=[.C70]*(1+[CAP2015.A$81])" office:value-type="float" office:value="41.2230913095162" calcext:value-type="float">
            <text:p>41</text:p>
          </table:table-cell>
          <table:table-cell table:style-name="ce7" table:formula="of:=[.D70]*(1+[CAP2015.B$81])" office:value-type="float" office:value="958.238963356779" calcext:value-type="float">
            <text:p>958</text:p>
          </table:table-cell>
          <table:table-cell table:style-name="ce7" table:formula="of:=[.E70]*(1+[CAP2015.C$81])" office:value-type="float" office:value="14.1827257600969" calcext:value-type="float">
            <text:p>14</text:p>
          </table:table-cell>
          <table:table-cell table:style-name="ce7" table:formula="of:=[.F70]*(1+[CAP2015.D$81])" office:value-type="float" office:value="258.395714735086" calcext:value-type="float">
            <text:p>258</text:p>
          </table:table-cell>
          <table:table-cell table:style-name="ce7" table:formula="of:=[.G70]*(1+[CAP2015.E$81])" office:value-type="float" office:value="14.5340740740741" calcext:value-type="float">
            <text:p>15</text:p>
          </table:table-cell>
          <table:table-cell table:style-name="ce7" table:formula="of:=[.H70]*(1+[CAP2015.F$81])" office:value-type="float" office:value="73.2392327280313" calcext:value-type="float">
            <text:p>73</text:p>
          </table:table-cell>
          <table:table-cell table:style-name="ce7" table:formula="of:=[.I70]*(1+[CAP2015.G$81])" office:value-type="float" office:value="46.6592317451218" calcext:value-type="float">
            <text:p>47</text:p>
          </table:table-cell>
          <table:table-cell table:style-name="ce7" table:formula="of:=[.T70]+[.R70]+[.P70]" office:value-type="float" office:value="1289.8739108199" calcext:value-type="float">
            <text:p>1 290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6022</text:p>
          </table:table-cell>
          <table:table-cell table:style-name="ce7" office:value-type="float" office:value="20.4066386643918" calcext:value-type="float">
            <text:p>20</text:p>
          </table:table-cell>
          <table:table-cell table:style-name="ce7" office:value-type="float" office:value="466.389889727456" calcext:value-type="float">
            <text:p>466</text:p>
          </table:table-cell>
          <table:table-cell table:style-name="ce7" office:value-type="float" office:value="8.26350022689454" calcext:value-type="float">
            <text:p>8</text:p>
          </table:table-cell>
          <table:table-cell table:style-name="ce7" office:value-type="float" office:value="168.466348411065" calcext:value-type="float">
            <text:p>168</text:p>
          </table:table-cell>
          <table:table-cell table:style-name="ce7" office:value-type="float" office:value="6.71111111111111" calcext:value-type="float">
            <text:p>7</text:p>
          </table:table-cell>
          <table:table-cell table:style-name="ce7" office:value-type="float" office:value="39.0078542693168" calcext:value-type="float">
            <text:p>39</text:p>
          </table:table-cell>
          <table:table-cell table:style-name="ce7" office:value-type="float" office:value="21.512650055035" calcext:value-type="float">
            <text:p>22</text:p>
          </table:table-cell>
          <table:table-cell table:style-name="ce7" office:value-type="float" office:value="673.864092407838" calcext:value-type="float">
            <text:p>674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6022</text:p>
          </table:table-cell>
          <table:table-cell table:style-name="ce7" table:formula="of:=[.C71]*(1+[CAP2015.A$81])" office:value-type="float" office:value="18.9220746994502" calcext:value-type="float">
            <text:p>19</text:p>
          </table:table-cell>
          <table:table-cell table:style-name="ce7" table:formula="of:=[.D71]*(1+[CAP2015.B$81])" office:value-type="float" office:value="456.345192414753" calcext:value-type="float">
            <text:p>456</text:p>
          </table:table-cell>
          <table:table-cell table:style-name="ce7" table:formula="of:=[.E71]*(1+[CAP2015.C$81])" office:value-type="float" office:value="7.87929208894264" calcext:value-type="float">
            <text:p>8</text:p>
          </table:table-cell>
          <table:table-cell table:style-name="ce7" table:formula="of:=[.F71]*(1+[CAP2015.D$81])" office:value-type="float" office:value="162.595942945547" calcext:value-type="float">
            <text:p>163</text:p>
          </table:table-cell>
          <table:table-cell table:style-name="ce7" table:formula="of:=[.G71]*(1+[CAP2015.E$81])" office:value-type="float" office:value="6.22888888888889" calcext:value-type="float">
            <text:p>6</text:p>
          </table:table-cell>
          <table:table-cell table:style-name="ce7" table:formula="of:=[.H71]*(1+[CAP2015.F$81])" office:value-type="float" office:value="34.8419650842091" calcext:value-type="float">
            <text:p>35</text:p>
          </table:table-cell>
          <table:table-cell table:style-name="ce7" table:formula="of:=[.I71]*(1+[CAP2015.G$81])" office:value-type="float" office:value="19.9968136050522" calcext:value-type="float">
            <text:p>20</text:p>
          </table:table-cell>
          <table:table-cell table:style-name="ce7" table:formula="of:=[.T71]+[.R71]+[.P71]" office:value-type="float" office:value="653.78310044451" calcext:value-type="float">
            <text:p>65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6125</text:p>
          </table:table-cell>
          <table:table-cell table:style-name="ce7" office:value-type="float" office:value="40.8132773287835" calcext:value-type="float">
            <text:p>41</text:p>
          </table:table-cell>
          <table:table-cell table:style-name="ce7" office:value-type="float" office:value="1011.82891330702" calcext:value-type="float">
            <text:p>1 012</text:p>
          </table:table-cell>
          <table:table-cell table:style-name="ce7" office:value-type="float" office:value="15.7006504310997" calcext:value-type="float">
            <text:p>16</text:p>
          </table:table-cell>
          <table:table-cell table:style-name="ce7" office:value-type="float" office:value="322.362634256848" calcext:value-type="float">
            <text:p>322</text:p>
          </table:table-cell>
          <table:table-cell table:style-name="ce7" office:value-type="float" office:value="20.1333333333333" calcext:value-type="float">
            <text:p>20</text:p>
          </table:table-cell>
          <table:table-cell table:style-name="ce7" office:value-type="float" office:value="97.9176750025706" calcext:value-type="float">
            <text:p>98</text:p>
          </table:table-cell>
          <table:table-cell table:style-name="ce7" office:value-type="float" office:value="48.7620067914128" calcext:value-type="float">
            <text:p>49</text:p>
          </table:table-cell>
          <table:table-cell table:style-name="ce7" office:value-type="float" office:value="1432.10922256644" calcext:value-type="float">
            <text:p>1 432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6125</text:p>
          </table:table-cell>
          <table:table-cell table:style-name="ce7" table:formula="of:=[.C72]*(1+[CAP2015.A$81])" office:value-type="float" office:value="37.8441493989002" calcext:value-type="float">
            <text:p>38</text:p>
          </table:table-cell>
          <table:table-cell table:style-name="ce7" table:formula="of:=[.D72]*(1+[CAP2015.B$81])" office:value-type="float" office:value="990.037027611665" calcext:value-type="float">
            <text:p>990</text:p>
          </table:table-cell>
          <table:table-cell table:style-name="ce7" table:formula="of:=[.E72]*(1+[CAP2015.C$81])" office:value-type="float" office:value="14.9706549689911" calcext:value-type="float">
            <text:p>15</text:p>
          </table:table-cell>
          <table:table-cell table:style-name="ce7" table:formula="of:=[.F72]*(1+[CAP2015.D$81])" office:value-type="float" office:value="311.129534068776" calcext:value-type="float">
            <text:p>311</text:p>
          </table:table-cell>
          <table:table-cell table:style-name="ce7" table:formula="of:=[.G72]*(1+[CAP2015.E$81])" office:value-type="float" office:value="18.6866666666666" calcext:value-type="float">
            <text:p>19</text:p>
          </table:table-cell>
          <table:table-cell table:style-name="ce7" table:formula="of:=[.H72]*(1+[CAP2015.F$81])" office:value-type="float" office:value="87.4604429664838" calcext:value-type="float">
            <text:p>87</text:p>
          </table:table-cell>
          <table:table-cell table:style-name="ce7" table:formula="of:=[.I72]*(1+[CAP2015.G$81])" office:value-type="float" office:value="45.3261108381183" calcext:value-type="float">
            <text:p>45</text:p>
          </table:table-cell>
          <table:table-cell table:style-name="ce7" table:formula="of:=[.T72]+[.R72]+[.P72]" office:value-type="float" office:value="1388.62700464693" calcext:value-type="float">
            <text:p>1 389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6231</text:p>
          </table:table-cell>
          <table:table-cell table:style-name="ce7" office:value-type="float" office:value="28.4235324254028" calcext:value-type="float">
            <text:p>28</text:p>
          </table:table-cell>
          <table:table-cell table:style-name="ce7" office:value-type="float" office:value="639.419660492633" calcext:value-type="float">
            <text:p>639</text:p>
          </table:table-cell>
          <table:table-cell table:style-name="ce7" office:value-type="float" office:value="11.5689003176524" calcext:value-type="float">
            <text:p>12</text:p>
          </table:table-cell>
          <table:table-cell table:style-name="ce7" office:value-type="float" office:value="179.393895335026" calcext:value-type="float">
            <text:p>179</text:p>
          </table:table-cell>
          <table:table-cell table:style-name="ce7" office:value-type="float" office:value="11.9308641975308" calcext:value-type="float">
            <text:p>12</text:p>
          </table:table-cell>
          <table:table-cell table:style-name="ce7" office:value-type="float" office:value="106.674540246702" calcext:value-type="float">
            <text:p>107</text:p>
          </table:table-cell>
          <table:table-cell table:style-name="ce7" office:value-type="float" office:value="32.2689750825526" calcext:value-type="float">
            <text:p>32</text:p>
          </table:table-cell>
          <table:table-cell table:style-name="ce7" office:value-type="float" office:value="925.488096074361" calcext:value-type="float">
            <text:p>925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6231</text:p>
          </table:table-cell>
          <table:table-cell table:style-name="ce7" table:formula="of:=[.C73]*(1+[CAP2015.A$81])" office:value-type="float" office:value="26.3557469028055" calcext:value-type="float">
            <text:p>26</text:p>
          </table:table-cell>
          <table:table-cell table:style-name="ce7" table:formula="of:=[.D73]*(1+[CAP2015.B$81])" office:value-type="float" office:value="625.648399393485" calcext:value-type="float">
            <text:p>626</text:p>
          </table:table-cell>
          <table:table-cell table:style-name="ce7" table:formula="of:=[.E73]*(1+[CAP2015.C$81])" office:value-type="float" office:value="11.0310089245197" calcext:value-type="float">
            <text:p>11</text:p>
          </table:table-cell>
          <table:table-cell table:style-name="ce7" table:formula="of:=[.F73]*(1+[CAP2015.D$81])" office:value-type="float" office:value="173.142706812286" calcext:value-type="float">
            <text:p>173</text:p>
          </table:table-cell>
          <table:table-cell table:style-name="ce7" table:formula="of:=[.G73]*(1+[CAP2015.E$81])" office:value-type="float" office:value="11.0735802469135" calcext:value-type="float">
            <text:p>11</text:p>
          </table:table-cell>
          <table:table-cell table:style-name="ce7" table:formula="of:=[.H73]*(1+[CAP2015.F$81])" office:value-type="float" office:value="95.282108597632" calcext:value-type="float">
            <text:p>95</text:p>
          </table:table-cell>
          <table:table-cell table:style-name="ce7" table:formula="of:=[.I73]*(1+[CAP2015.G$81])" office:value-type="float" office:value="29.9952204075783" calcext:value-type="float">
            <text:p>30</text:p>
          </table:table-cell>
          <table:table-cell table:style-name="ce7" table:formula="of:=[.T73]+[.R73]+[.P73]" office:value-type="float" office:value="894.073214803403" calcext:value-type="float">
            <text:p>89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6573</text:p>
          </table:table-cell>
          <table:table-cell table:style-name="ce7" office:value-type="float" office:value="107.134852988057" calcext:value-type="float">
            <text:p>107</text:p>
          </table:table-cell>
          <table:table-cell table:style-name="ce7" office:value-type="float" office:value="2344.24598056983" calcext:value-type="float">
            <text:p>2 344</text:p>
          </table:table-cell>
          <table:table-cell table:style-name="ce7" office:value-type="float" office:value="52.0600514294358" calcext:value-type="float">
            <text:p>52</text:p>
          </table:table-cell>
          <table:table-cell table:style-name="ce7" office:value-type="float" office:value="505.399045233194" calcext:value-type="float">
            <text:p>505</text:p>
          </table:table-cell>
          <table:table-cell table:style-name="ce7" office:value-type="float" office:value="41.7580246913581" calcext:value-type="float">
            <text:p>42</text:p>
          </table:table-cell>
          <table:table-cell table:style-name="ce7" office:value-type="float" office:value="216.533395127636" calcext:value-type="float">
            <text:p>217</text:p>
          </table:table-cell>
          <table:table-cell table:style-name="ce7" office:value-type="float" office:value="116.16831029719" calcext:value-type="float">
            <text:p>116</text:p>
          </table:table-cell>
          <table:table-cell table:style-name="ce7" office:value-type="float" office:value="3066.17842093066" calcext:value-type="float">
            <text:p>3 066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6573</text:p>
          </table:table-cell>
          <table:table-cell table:style-name="ce7" table:formula="of:=[.C74]*(1+[CAP2015.A$81])" office:value-type="float" office:value="99.3408921721134" calcext:value-type="float">
            <text:p>99</text:p>
          </table:table-cell>
          <table:table-cell table:style-name="ce7" table:formula="of:=[.D74]*(1+[CAP2015.B$81])" office:value-type="float" office:value="2293.7576620621" calcext:value-type="float">
            <text:p>2 294</text:p>
          </table:table-cell>
          <table:table-cell table:style-name="ce7" table:formula="of:=[.E74]*(1+[CAP2015.C$81])" office:value-type="float" office:value="49.6395401603388" calcext:value-type="float">
            <text:p>50</text:p>
          </table:table-cell>
          <table:table-cell table:style-name="ce7" table:formula="of:=[.F74]*(1+[CAP2015.D$81])" office:value-type="float" office:value="487.787828836641" calcext:value-type="float">
            <text:p>488</text:p>
          </table:table-cell>
          <table:table-cell table:style-name="ce7" table:formula="of:=[.G74]*(1+[CAP2015.E$81])" office:value-type="float" office:value="38.7575308641976" calcext:value-type="float">
            <text:p>39</text:p>
          </table:table-cell>
          <table:table-cell table:style-name="ce7" table:formula="of:=[.H74]*(1+[CAP2015.F$81])" office:value-type="float" office:value="193.408459242956" calcext:value-type="float">
            <text:p>193</text:p>
          </table:table-cell>
          <table:table-cell table:style-name="ce7" table:formula="of:=[.I74]*(1+[CAP2015.G$81])" office:value-type="float" office:value="107.982793467283" calcext:value-type="float">
            <text:p>108</text:p>
          </table:table-cell>
          <table:table-cell table:style-name="ce7" table:formula="of:=[.T74]+[.R74]+[.P74]" office:value-type="float" office:value="2974.9539501417" calcext:value-type="float">
            <text:p>2 975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6742</text:p>
          </table:table-cell>
          <table:table-cell table:style-name="ce7" office:value-type="float" office:value="90.3722569423064" calcext:value-type="float">
            <text:p>90</text:p>
          </table:table-cell>
          <table:table-cell table:style-name="ce7" office:value-type="float" office:value="1635.43874702923" calcext:value-type="float">
            <text:p>1 635</text:p>
          </table:table-cell>
          <table:table-cell table:style-name="ce7" office:value-type="float" office:value="26.4432007260627" calcext:value-type="float">
            <text:p>26</text:p>
          </table:table-cell>
          <table:table-cell table:style-name="ce7" office:value-type="float" office:value="404.319236186555" calcext:value-type="float">
            <text:p>404</text:p>
          </table:table-cell>
          <table:table-cell table:style-name="ce7" office:value-type="float" office:value="23.116049382716" calcext:value-type="float">
            <text:p>23</text:p>
          </table:table-cell>
          <table:table-cell table:style-name="ce7" office:value-type="float" office:value="156.827495735824" calcext:value-type="float">
            <text:p>157</text:p>
          </table:table-cell>
          <table:table-cell table:style-name="ce7" office:value-type="float" office:value="98.2411019179934" calcext:value-type="float">
            <text:p>98</text:p>
          </table:table-cell>
          <table:table-cell table:style-name="ce7" office:value-type="float" office:value="2196.58547895161" calcext:value-type="float">
            <text:p>2 197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6742</text:p>
          </table:table-cell>
          <table:table-cell table:style-name="ce7" table:formula="of:=[.C75]*(1+[CAP2015.A$81])" office:value-type="float" office:value="83.7977593832791" calcext:value-type="float">
            <text:p>84</text:p>
          </table:table-cell>
          <table:table-cell table:style-name="ce7" table:formula="of:=[.D75]*(1+[CAP2015.B$81])" office:value-type="float" office:value="1600.21609844872" calcext:value-type="float">
            <text:p>1 600</text:p>
          </table:table-cell>
          <table:table-cell table:style-name="ce7" table:formula="of:=[.E75]*(1+[CAP2015.C$81])" office:value-type="float" office:value="25.2137346846166" calcext:value-type="float">
            <text:p>25</text:p>
          </table:table-cell>
          <table:table-cell table:style-name="ce7" table:formula="of:=[.F75]*(1+[CAP2015.D$81])" office:value-type="float" office:value="390.230263069313" calcext:value-type="float">
            <text:p>390</text:p>
          </table:table-cell>
          <table:table-cell table:style-name="ce7" table:formula="of:=[.G75]*(1+[CAP2015.E$81])" office:value-type="float" office:value="21.455061728395" calcext:value-type="float">
            <text:p>21</text:p>
          </table:table-cell>
          <table:table-cell table:style-name="ce7" table:formula="of:=[.H75]*(1+[CAP2015.F$81])" office:value-type="float" office:value="140.078920848758" calcext:value-type="float">
            <text:p>140</text:p>
          </table:table-cell>
          <table:table-cell table:style-name="ce7" table:formula="of:=[.I75]*(1+[CAP2015.G$81])" office:value-type="float" office:value="91.3187821297384" calcext:value-type="float">
            <text:p>91</text:p>
          </table:table-cell>
          <table:table-cell table:style-name="ce7" table:formula="of:=[.T75]+[.R75]+[.P75]" office:value-type="float" office:value="2130.52528236679" calcext:value-type="float">
            <text:p>2 131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6842</text:p>
          </table:table-cell>
          <table:table-cell table:style-name="ce7" office:value-type="float" office:value="77.2537035151972" calcext:value-type="float">
            <text:p>77</text:p>
          </table:table-cell>
          <table:table-cell table:style-name="ce7" office:value-type="float" office:value="1330.66041984387" calcext:value-type="float">
            <text:p>1 331</text:p>
          </table:table-cell>
          <table:table-cell table:style-name="ce7" office:value-type="float" office:value="28.0959007714415" calcext:value-type="float">
            <text:p>28</text:p>
          </table:table-cell>
          <table:table-cell table:style-name="ce7" office:value-type="float" office:value="361.519677401041" calcext:value-type="float">
            <text:p>362</text:p>
          </table:table-cell>
          <table:table-cell table:style-name="ce7" office:value-type="float" office:value="32.0641975308641" calcext:value-type="float">
            <text:p>32</text:p>
          </table:table-cell>
          <table:table-cell table:style-name="ce7" office:value-type="float" office:value="179.117698175433" calcext:value-type="float">
            <text:p>179</text:p>
          </table:table-cell>
          <table:table-cell table:style-name="ce7" office:value-type="float" office:value="91.0702185663157" calcext:value-type="float">
            <text:p>91</text:p>
          </table:table-cell>
          <table:table-cell table:style-name="ce7" office:value-type="float" office:value="1871.29779542035" calcext:value-type="float">
            <text:p>1 871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6842</text:p>
          </table:table-cell>
          <table:table-cell table:style-name="ce7" table:formula="of:=[.C76]*(1+[CAP2015.A$81])" office:value-type="float" office:value="71.633568505061" calcext:value-type="float">
            <text:p>72</text:p>
          </table:table-cell>
          <table:table-cell table:style-name="ce7" table:formula="of:=[.D76]*(1+[CAP2015.B$81])" office:value-type="float" office:value="1302.00182016639" calcext:value-type="float">
            <text:p>1 302</text:p>
          </table:table-cell>
          <table:table-cell table:style-name="ce7" table:formula="of:=[.E76]*(1+[CAP2015.C$81])" office:value-type="float" office:value="26.789593102405" calcext:value-type="float">
            <text:p>27</text:p>
          </table:table-cell>
          <table:table-cell table:style-name="ce7" table:formula="of:=[.F76]*(1+[CAP2015.D$81])" office:value-type="float" office:value="348.922104591255" calcext:value-type="float">
            <text:p>349</text:p>
          </table:table-cell>
          <table:table-cell table:style-name="ce7" table:formula="of:=[.G76]*(1+[CAP2015.E$81])" office:value-type="float" office:value="29.7602469135802" calcext:value-type="float">
            <text:p>30</text:p>
          </table:table-cell>
          <table:table-cell table:style-name="ce7" table:formula="of:=[.H76]*(1+[CAP2015.F$81])" office:value-type="float" office:value="159.988615182591" calcext:value-type="float">
            <text:p>160</text:p>
          </table:table-cell>
          <table:table-cell table:style-name="ce7" table:formula="of:=[.I76]*(1+[CAP2015.G$81])" office:value-type="float" office:value="84.6531775947216" calcext:value-type="float">
            <text:p>85</text:p>
          </table:table-cell>
          <table:table-cell table:style-name="ce7" table:formula="of:=[.T76]+[.R76]+[.P76]" office:value-type="float" office:value="1810.91253994023" calcext:value-type="float">
            <text:p>1 811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7043</text:p>
          </table:table-cell>
          <table:table-cell table:style-name="ce7" office:value-type="float" office:value="42.9997028999683" calcext:value-type="float">
            <text:p>43</text:p>
          </table:table-cell>
          <table:table-cell table:style-name="ce7" office:value-type="float" office:value="950.34625364427" calcext:value-type="float">
            <text:p>950</text:p>
          </table:table-cell>
          <table:table-cell table:style-name="ce7" office:value-type="float" office:value="15.7006504310997" calcext:value-type="float">
            <text:p>16</text:p>
          </table:table-cell>
          <table:table-cell table:style-name="ce7" office:value-type="float" office:value="235.85288777549" calcext:value-type="float">
            <text:p>236</text:p>
          </table:table-cell>
          <table:table-cell table:style-name="ce7" office:value-type="float" office:value="17.8962962962963" calcext:value-type="float">
            <text:p>18</text:p>
          </table:table-cell>
          <table:table-cell table:style-name="ce7" office:value-type="float" office:value="74.035315245846" calcext:value-type="float">
            <text:p>74</text:p>
          </table:table-cell>
          <table:table-cell table:style-name="ce7" office:value-type="float" office:value="45.1765651155737" calcext:value-type="float">
            <text:p>45</text:p>
          </table:table-cell>
          <table:table-cell table:style-name="ce7" office:value-type="float" office:value="1260.23445666561" calcext:value-type="float">
            <text:p>1 260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7043</text:p>
          </table:table-cell>
          <table:table-cell table:style-name="ce7" table:formula="of:=[.C77]*(1+[CAP2015.A$81])" office:value-type="float" office:value="39.8715145452699" calcext:value-type="float">
            <text:p>40</text:p>
          </table:table-cell>
          <table:table-cell table:style-name="ce7" table:formula="of:=[.D77]*(1+[CAP2015.B$81])" office:value-type="float" office:value="929.878527669987" calcext:value-type="float">
            <text:p>930</text:p>
          </table:table-cell>
          <table:table-cell table:style-name="ce7" table:formula="of:=[.E77]*(1+[CAP2015.C$81])" office:value-type="float" office:value="14.9706549689911" calcext:value-type="float">
            <text:p>15</text:p>
          </table:table-cell>
          <table:table-cell table:style-name="ce7" table:formula="of:=[.F77]*(1+[CAP2015.D$81])" office:value-type="float" office:value="227.634320123765" calcext:value-type="float">
            <text:p>228</text:p>
          </table:table-cell>
          <table:table-cell table:style-name="ce7" table:formula="of:=[.G77]*(1+[CAP2015.E$81])" office:value-type="float" office:value="16.6103703703704" calcext:value-type="float">
            <text:p>17</text:p>
          </table:table-cell>
          <table:table-cell table:style-name="ce7" table:formula="of:=[.H77]*(1+[CAP2015.F$81])" office:value-type="float" office:value="66.1286276088048" calcext:value-type="float">
            <text:p>66</text:p>
          </table:table-cell>
          <table:table-cell table:style-name="ce7" table:formula="of:=[.I77]*(1+[CAP2015.G$81])" office:value-type="float" office:value="41.9933085706097" calcext:value-type="float">
            <text:p>42</text:p>
          </table:table-cell>
          <table:table-cell table:style-name="ce7" table:formula="of:=[.T77]+[.R77]+[.P77]" office:value-type="float" office:value="1223.64147540256" calcext:value-type="float">
            <text:p>1 22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7623</text:p>
          </table:table-cell>
          <table:table-cell table:style-name="ce7" office:value-type="float" office:value="115.880555272796" calcext:value-type="float">
            <text:p>116</text:p>
          </table:table-cell>
          <table:table-cell table:style-name="ce7" office:value-type="float" office:value="1291.13585291781" calcext:value-type="float">
            <text:p>1 291</text:p>
          </table:table-cell>
          <table:table-cell table:style-name="ce7" office:value-type="float" office:value="20.6587505672364" calcext:value-type="float">
            <text:p>21</text:p>
          </table:table-cell>
          <table:table-cell table:style-name="ce7" office:value-type="float" office:value="222.193454120539" calcext:value-type="float">
            <text:p>222</text:p>
          </table:table-cell>
          <table:table-cell table:style-name="ce7" office:value-type="float" office:value="40.2666666666667" calcext:value-type="float">
            <text:p>40</text:p>
          </table:table-cell>
          <table:table-cell table:style-name="ce7" office:value-type="float" office:value="334.353036594143" calcext:value-type="float">
            <text:p>334</text:p>
          </table:table-cell>
          <table:table-cell table:style-name="ce7" office:value-type="float" office:value="136.246783681889" calcext:value-type="float">
            <text:p>136</text:p>
          </table:table-cell>
          <table:table-cell table:style-name="ce7" office:value-type="float" office:value="1847.68234363249" calcext:value-type="float">
            <text:p>1 848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7623</text:p>
          </table:table-cell>
          <table:table-cell table:style-name="ce7" table:formula="of:=[.C78]*(1+[CAP2015.A$81])" office:value-type="float" office:value="107.450352757592" calcext:value-type="float">
            <text:p>107</text:p>
          </table:table-cell>
          <table:table-cell table:style-name="ce7" table:formula="of:=[.D78]*(1+[CAP2015.B$81])" office:value-type="float" office:value="1263.3284987753" calcext:value-type="float">
            <text:p>1 263</text:p>
          </table:table-cell>
          <table:table-cell table:style-name="ce7" table:formula="of:=[.E78]*(1+[CAP2015.C$81])" office:value-type="float" office:value="19.6982302223567" calcext:value-type="float">
            <text:p>20</text:p>
          </table:table-cell>
          <table:table-cell table:style-name="ce7" table:formula="of:=[.F78]*(1+[CAP2015.D$81])" office:value-type="float" office:value="214.450865290343" calcext:value-type="float">
            <text:p>214</text:p>
          </table:table-cell>
          <table:table-cell table:style-name="ce7" table:formula="of:=[.G78]*(1+[CAP2015.E$81])" office:value-type="float" office:value="37.3733333333334" calcext:value-type="float">
            <text:p>37</text:p>
          </table:table-cell>
          <table:table-cell table:style-name="ce7" table:formula="of:=[.H78]*(1+[CAP2015.F$81])" office:value-type="float" office:value="298.645415007505" calcext:value-type="float">
            <text:p>299</text:p>
          </table:table-cell>
          <table:table-cell table:style-name="ce7" table:formula="of:=[.I78]*(1+[CAP2015.G$81])" office:value-type="float" office:value="126.646486165331" calcext:value-type="float">
            <text:p>127</text:p>
          </table:table-cell>
          <table:table-cell table:style-name="ce7" table:formula="of:=[.T78]+[.R78]+[.P78]" office:value-type="float" office:value="1776.42477907315" calcext:value-type="float">
            <text:p>1 776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7711</text:p>
          </table:table-cell>
          <table:table-cell table:style-name="ce7" office:value-type="float" office:value="12.3897449033807" calcext:value-type="float">
            <text:p>12</text:p>
          </table:table-cell>
          <table:table-cell table:style-name="ce7" office:value-type="float" office:value="396.123992970023" calcext:value-type="float">
            <text:p>396</text:p>
          </table:table-cell>
          <table:table-cell table:style-name="ce7" office:value-type="float" office:value="4.95810013613674" calcext:value-type="float">
            <text:p>5</text:p>
          </table:table-cell>
          <table:table-cell table:style-name="ce7" office:value-type="float" office:value="152.985656935453" calcext:value-type="float">
            <text:p>153</text:p>
          </table:table-cell>
          <table:table-cell table:style-name="ce7" office:value-type="float" office:value="6.71111111111111" calcext:value-type="float">
            <text:p>7</text:p>
          </table:table-cell>
          <table:table-cell table:style-name="ce7" office:value-type="float" office:value="42.9882475621042" calcext:value-type="float">
            <text:p>43</text:p>
          </table:table-cell>
          <table:table-cell table:style-name="ce7" office:value-type="float" office:value="13.6246783681889" calcext:value-type="float">
            <text:p>14</text:p>
          </table:table-cell>
          <table:table-cell table:style-name="ce7" office:value-type="float" office:value="592.09789746758" calcext:value-type="float">
            <text:p>592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7711</text:p>
          </table:table-cell>
          <table:table-cell table:style-name="ce7" table:formula="of:=[.C79]*(1+[CAP2015.A$81])" office:value-type="float" office:value="11.4884024960947" calcext:value-type="float">
            <text:p>11</text:p>
          </table:table-cell>
          <table:table-cell table:style-name="ce7" table:formula="of:=[.D79]*(1+[CAP2015.B$81])" office:value-type="float" office:value="387.592621052831" calcext:value-type="float">
            <text:p>388</text:p>
          </table:table-cell>
          <table:table-cell table:style-name="ce7" table:formula="of:=[.E79]*(1+[CAP2015.C$81])" office:value-type="float" office:value="4.7275752533656" calcext:value-type="float">
            <text:p>5</text:p>
          </table:table-cell>
          <table:table-cell table:style-name="ce7" table:formula="of:=[.F79]*(1+[CAP2015.D$81])" office:value-type="float" office:value="147.654694134334" calcext:value-type="float">
            <text:p>148</text:p>
          </table:table-cell>
          <table:table-cell table:style-name="ce7" table:formula="of:=[.G79]*(1+[CAP2015.E$81])" office:value-type="float" office:value="6.22888888888889" calcext:value-type="float">
            <text:p>6</text:p>
          </table:table-cell>
          <table:table-cell table:style-name="ce7" table:formula="of:=[.H79]*(1+[CAP2015.F$81])" office:value-type="float" office:value="38.3972676438222" calcext:value-type="float">
            <text:p>38</text:p>
          </table:table-cell>
          <table:table-cell table:style-name="ce7" table:formula="of:=[.I79]*(1+[CAP2015.G$81])" office:value-type="float" office:value="12.6646486165331" calcext:value-type="float">
            <text:p>13</text:p>
          </table:table-cell>
          <table:table-cell table:style-name="ce7" table:formula="of:=[.T79]+[.R79]+[.P79]" office:value-type="float" office:value="573.644582830988" calcext:value-type="float">
            <text:p>57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7811</text:p>
          </table:table-cell>
          <table:table-cell table:style-name="ce7" office:value-type="float" office:value="8.01689376101107" calcext:value-type="float">
            <text:p>8</text:p>
          </table:table-cell>
          <table:table-cell table:style-name="ce7" office:value-type="float" office:value="632.39307081689" calcext:value-type="float">
            <text:p>632</text:p>
          </table:table-cell>
          <table:table-cell table:style-name="ce7" office:value-type="float" office:value="5.7844501588262" calcext:value-type="float">
            <text:p>6</text:p>
          </table:table-cell>
          <table:table-cell table:style-name="ce7" office:value-type="float" office:value="271.367415278364" calcext:value-type="float">
            <text:p>271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52.541191464794" calcext:value-type="float">
            <text:p>53</text:p>
          </table:table-cell>
          <table:table-cell table:style-name="ce7" office:value-type="float" office:value="7.88797168684623" calcext:value-type="float">
            <text:p>8</text:p>
          </table:table-cell>
          <table:table-cell table:style-name="ce7" office:value-type="float" office:value="956.301677560048" calcext:value-type="float">
            <text:p>956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7811</text:p>
          </table:table-cell>
          <table:table-cell table:style-name="ce7" table:formula="of:=[.C80]*(1+[CAP2015.A$81])" office:value-type="float" office:value="7.43367220335543" calcext:value-type="float">
            <text:p>7</text:p>
          </table:table-cell>
          <table:table-cell table:style-name="ce7" table:formula="of:=[.D80]*(1+[CAP2015.B$81])" office:value-type="float" office:value="618.773142257293" calcext:value-type="float">
            <text:p>619</text:p>
          </table:table-cell>
          <table:table-cell table:style-name="ce7" table:formula="of:=[.E80]*(1+[CAP2015.C$81])" office:value-type="float" office:value="5.51550446225987" calcext:value-type="float">
            <text:p>6</text:p>
          </table:table-cell>
          <table:table-cell table:style-name="ce7" table:formula="of:=[.F80]*(1+[CAP2015.D$81])" office:value-type="float" office:value="261.911302690665" calcext:value-type="float">
            <text:p>262</text:p>
          </table:table-cell>
          <table:table-cell table:style-name="ce7" table:formula="of:=[.G80]*(1+[CAP2015.E$81])" office:value-type="float" office:value="3.4604938271605" calcext:value-type="float">
            <text:p>3</text:p>
          </table:table-cell>
          <table:table-cell table:style-name="ce7" table:formula="of:=[.H80]*(1+[CAP2015.F$81])" office:value-type="float" office:value="46.9299937868938" calcext:value-type="float">
            <text:p>47</text:p>
          </table:table-cell>
          <table:table-cell table:style-name="ce7" table:formula="of:=[.I80]*(1+[CAP2015.G$81])" office:value-type="float" office:value="7.33216498851918" calcext:value-type="float">
            <text:p>7</text:p>
          </table:table-cell>
          <table:table-cell table:style-name="ce7" table:formula="of:=[.T80]+[.R80]+[.P80]" office:value-type="float" office:value="927.614438734852" calcext:value-type="float">
            <text:p>92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8022</text:p>
          </table:table-cell>
          <table:table-cell table:style-name="ce7" office:value-type="float" office:value="24.7794898067614" calcext:value-type="float">
            <text:p>25</text:p>
          </table:table-cell>
          <table:table-cell table:style-name="ce7" office:value-type="float" office:value="373.287576523858" calcext:value-type="float">
            <text:p>373</text:p>
          </table:table-cell>
          <table:table-cell table:style-name="ce7" office:value-type="float" office:value="4.95810013613674" calcext:value-type="float">
            <text:p>5</text:p>
          </table:table-cell>
          <table:table-cell table:style-name="ce7" office:value-type="float" office:value="50.0845900681543" calcext:value-type="float">
            <text:p>50</text:p>
          </table:table-cell>
          <table:table-cell table:style-name="ce7" office:value-type="float" office:value="9.69382716049383" calcext:value-type="float">
            <text:p>10</text:p>
          </table:table-cell>
          <table:table-cell table:style-name="ce7" office:value-type="float" office:value="61.2980567089263" calcext:value-type="float">
            <text:p>61</text:p>
          </table:table-cell>
          <table:table-cell table:style-name="ce7" office:value-type="float" office:value="27.2493567363778" calcext:value-type="float">
            <text:p>27</text:p>
          </table:table-cell>
          <table:table-cell table:style-name="ce7" office:value-type="float" office:value="484.670223300939" calcext:value-type="float">
            <text:p>485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8022</text:p>
          </table:table-cell>
          <table:table-cell table:style-name="ce7" table:formula="of:=[.C81]*(1+[CAP2015.A$81])" office:value-type="float" office:value="22.9768049921894" calcext:value-type="float">
            <text:p>23</text:p>
          </table:table-cell>
          <table:table-cell table:style-name="ce7" table:formula="of:=[.D81]*(1+[CAP2015.B$81])" office:value-type="float" office:value="365.248035360207" calcext:value-type="float">
            <text:p>365</text:p>
          </table:table-cell>
          <table:table-cell table:style-name="ce7" table:formula="of:=[.E81]*(1+[CAP2015.C$81])" office:value-type="float" office:value="4.7275752533656" calcext:value-type="float">
            <text:p>5</text:p>
          </table:table-cell>
          <table:table-cell table:style-name="ce7" table:formula="of:=[.F81]*(1+[CAP2015.D$81])" office:value-type="float" office:value="48.3393343892166" calcext:value-type="float">
            <text:p>48</text:p>
          </table:table-cell>
          <table:table-cell table:style-name="ce7" table:formula="of:=[.G81]*(1+[CAP2015.E$81])" office:value-type="float" office:value="8.99728395061729" calcext:value-type="float">
            <text:p>9</text:p>
          </table:table-cell>
          <table:table-cell table:style-name="ce7" table:formula="of:=[.H81]*(1+[CAP2015.F$81])" office:value-type="float" office:value="54.7516594180427" calcext:value-type="float">
            <text:p>55</text:p>
          </table:table-cell>
          <table:table-cell table:style-name="ce7" table:formula="of:=[.I81]*(1+[CAP2015.G$81])" office:value-type="float" office:value="25.3292972330662" calcext:value-type="float">
            <text:p>25</text:p>
          </table:table-cell>
          <table:table-cell table:style-name="ce7" table:formula="of:=[.T81]+[.R81]+[.P81]" office:value-type="float" office:value="468.339029167466" calcext:value-type="float">
            <text:p>46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8493</text:p>
          </table:table-cell>
          <table:table-cell table:style-name="ce7" office:value-type="float" office:value="48.8301710897946" calcext:value-type="float">
            <text:p>49</text:p>
          </table:table-cell>
          <table:table-cell table:style-name="ce7" office:value-type="float" office:value="2086.01880998626" calcext:value-type="float">
            <text:p>2 086</text:p>
          </table:table-cell>
          <table:table-cell table:style-name="ce7" office:value-type="float" office:value="28.0959007714415" calcext:value-type="float">
            <text:p>28</text:p>
          </table:table-cell>
          <table:table-cell table:style-name="ce7" office:value-type="float" office:value="500.845900681543" calcext:value-type="float">
            <text:p>501</text:p>
          </table:table-cell>
          <table:table-cell table:style-name="ce7" office:value-type="float" office:value="21.6246913580247" calcext:value-type="float">
            <text:p>22</text:p>
          </table:table-cell>
          <table:table-cell table:style-name="ce7" office:value-type="float" office:value="126.57650671064" calcext:value-type="float">
            <text:p>127</text:p>
          </table:table-cell>
          <table:table-cell table:style-name="ce7" office:value-type="float" office:value="48.0449184562451" calcext:value-type="float">
            <text:p>48</text:p>
          </table:table-cell>
          <table:table-cell table:style-name="ce7" office:value-type="float" office:value="2713.44121737844" calcext:value-type="float">
            <text:p>2 713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8493</text:p>
          </table:table-cell>
          <table:table-cell table:style-name="ce7" table:formula="of:=[.C82]*(1+[CAP2015.A$81])" office:value-type="float" office:value="45.2778216022557" calcext:value-type="float">
            <text:p>45</text:p>
          </table:table-cell>
          <table:table-cell table:style-name="ce7" table:formula="of:=[.D82]*(1+[CAP2015.B$81])" office:value-type="float" office:value="2041.09196230703" calcext:value-type="float">
            <text:p>2 041</text:p>
          </table:table-cell>
          <table:table-cell table:style-name="ce7" table:formula="of:=[.E82]*(1+[CAP2015.C$81])" office:value-type="float" office:value="26.789593102405" calcext:value-type="float">
            <text:p>27</text:p>
          </table:table-cell>
          <table:table-cell table:style-name="ce7" table:formula="of:=[.F82]*(1+[CAP2015.D$81])" office:value-type="float" office:value="483.393343892166" calcext:value-type="float">
            <text:p>483</text:p>
          </table:table-cell>
          <table:table-cell table:style-name="ce7" table:formula="of:=[.G82]*(1+[CAP2015.E$81])" office:value-type="float" office:value="20.0708641975309" calcext:value-type="float">
            <text:p>20</text:p>
          </table:table-cell>
          <table:table-cell table:style-name="ce7" table:formula="of:=[.H82]*(1+[CAP2015.F$81])" office:value-type="float" office:value="113.058621395699" calcext:value-type="float">
            <text:p>113</text:p>
          </table:table-cell>
          <table:table-cell table:style-name="ce7" table:formula="of:=[.I82]*(1+[CAP2015.G$81])" office:value-type="float" office:value="44.6595503846167" calcext:value-type="float">
            <text:p>45</text:p>
          </table:table-cell>
          <table:table-cell table:style-name="ce7" table:formula="of:=[.T82]+[.R82]+[.P82]" office:value-type="float" office:value="2637.5439275949" calcext:value-type="float">
            <text:p>2 63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8841</text:p>
          </table:table-cell>
          <table:table-cell table:style-name="ce7" office:value-type="float" office:value="78.7113205626534" calcext:value-type="float">
            <text:p>79</text:p>
          </table:table-cell>
          <table:table-cell table:style-name="ce7" office:value-type="float" office:value="1372.81995789832" calcext:value-type="float">
            <text:p>1 373</text:p>
          </table:table-cell>
          <table:table-cell table:style-name="ce7" office:value-type="float" office:value="31.4013008621994" calcext:value-type="float">
            <text:p>31</text:p>
          </table:table-cell>
          <table:table-cell table:style-name="ce7" office:value-type="float" office:value="426.174330034478" calcext:value-type="float">
            <text:p>426</text:p>
          </table:table-cell>
          <table:table-cell table:style-name="ce7" office:value-type="float" office:value="34.3012345679011" calcext:value-type="float">
            <text:p>34</text:p>
          </table:table-cell>
          <table:table-cell table:style-name="ce7" office:value-type="float" office:value="179.117698175433" calcext:value-type="float">
            <text:p>179</text:p>
          </table:table-cell>
          <table:table-cell table:style-name="ce7" office:value-type="float" office:value="89.6360418959793" calcext:value-type="float">
            <text:p>90</text:p>
          </table:table-cell>
          <table:table-cell table:style-name="ce7" office:value-type="float" office:value="1978.11198610823" calcext:value-type="float">
            <text:p>1 978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8841</text:p>
          </table:table-cell>
          <table:table-cell table:style-name="ce7" table:formula="of:=[.C83]*(1+[CAP2015.A$81])" office:value-type="float" office:value="72.9851452693071" calcext:value-type="float">
            <text:p>73</text:p>
          </table:table-cell>
          <table:table-cell table:style-name="ce7" table:formula="of:=[.D83]*(1+[CAP2015.B$81])" office:value-type="float" office:value="1343.25336298353" calcext:value-type="float">
            <text:p>1 343</text:p>
          </table:table-cell>
          <table:table-cell table:style-name="ce7" table:formula="of:=[.E83]*(1+[CAP2015.C$81])" office:value-type="float" office:value="29.9413099379822" calcext:value-type="float">
            <text:p>30</text:p>
          </table:table-cell>
          <table:table-cell table:style-name="ce7" table:formula="of:=[.F83]*(1+[CAP2015.D$81])" office:value-type="float" office:value="411.32379080279" calcext:value-type="float">
            <text:p>411</text:p>
          </table:table-cell>
          <table:table-cell table:style-name="ce7" table:formula="of:=[.G83]*(1+[CAP2015.E$81])" office:value-type="float" office:value="31.8365432098764" calcext:value-type="float">
            <text:p>32</text:p>
          </table:table-cell>
          <table:table-cell table:style-name="ce7" table:formula="of:=[.H83]*(1+[CAP2015.F$81])" office:value-type="float" office:value="159.988615182591" calcext:value-type="float">
            <text:p>160</text:p>
          </table:table-cell>
          <table:table-cell table:style-name="ce7" table:formula="of:=[.I83]*(1+[CAP2015.G$81])" office:value-type="float" office:value="83.3200566877174" calcext:value-type="float">
            <text:p>83</text:p>
          </table:table-cell>
          <table:table-cell table:style-name="ce7" table:formula="of:=[.T83]+[.R83]+[.P83]" office:value-type="float" office:value="1914.56576896891" calcext:value-type="float">
            <text:p>1 915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9043</text:p>
          </table:table-cell>
          <table:table-cell table:style-name="ce7" office:value-type="float" office:value="11.6609363796524" calcext:value-type="float">
            <text:p>12</text:p>
          </table:table-cell>
          <table:table-cell table:style-name="ce7" office:value-type="float" office:value="225.729193333251" calcext:value-type="float">
            <text:p>226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47.3527033371642" calcext:value-type="float">
            <text:p>47</text:p>
          </table:table-cell>
          <table:table-cell table:style-name="ce7" office:value-type="float" office:value="4.47407407407407" calcext:value-type="float">
            <text:p>4</text:p>
          </table:table-cell>
          <table:table-cell table:style-name="ce7" office:value-type="float" office:value="31.0470676837419" calcext:value-type="float">
            <text:p>31</text:p>
          </table:table-cell>
          <table:table-cell table:style-name="ce7" office:value-type="float" office:value="13.6246783681889" calcext:value-type="float">
            <text:p>14</text:p>
          </table:table-cell>
          <table:table-cell table:style-name="ce7" office:value-type="float" office:value="304.128964354157" calcext:value-type="float">
            <text:p>304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9043</text:p>
          </table:table-cell>
          <table:table-cell table:style-name="ce7" table:formula="of:=[.C84]*(1+[CAP2015.A$81])" office:value-type="float" office:value="10.8126141139715" calcext:value-type="float">
            <text:p>11</text:p>
          </table:table-cell>
          <table:table-cell table:style-name="ce7" table:formula="of:=[.D84]*(1+[CAP2015.B$81])" office:value-type="float" office:value="220.867635500173" calcext:value-type="float">
            <text:p>221</text:p>
          </table:table-cell>
          <table:table-cell table:style-name="ce7" table:formula="of:=[.E84]*(1+[CAP2015.C$81])" office:value-type="float" office:value="3.93964604447134" calcext:value-type="float">
            <text:p>4</text:p>
          </table:table-cell>
          <table:table-cell table:style-name="ce7" table:formula="of:=[.F84]*(1+[CAP2015.D$81])" office:value-type="float" office:value="45.7026434225322" calcext:value-type="float">
            <text:p>46</text:p>
          </table:table-cell>
          <table:table-cell table:style-name="ce7" table:formula="of:=[.G84]*(1+[CAP2015.E$81])" office:value-type="float" office:value="4.15259259259259" calcext:value-type="float">
            <text:p>4</text:p>
          </table:table-cell>
          <table:table-cell table:style-name="ce7" table:formula="of:=[.H84]*(1+[CAP2015.F$81])" office:value-type="float" office:value="27.7313599649827" calcext:value-type="float">
            <text:p>28</text:p>
          </table:table-cell>
          <table:table-cell table:style-name="ce7" table:formula="of:=[.I84]*(1+[CAP2015.G$81])" office:value-type="float" office:value="12.6646486165331" calcext:value-type="float">
            <text:p>13</text:p>
          </table:table-cell>
          <table:table-cell table:style-name="ce7" table:formula="of:=[.T84]+[.R84]+[.P84]" office:value-type="float" office:value="294.301638887688" calcext:value-type="float">
            <text:p>294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9111</text:p>
          </table:table-cell>
          <table:table-cell table:style-name="ce7" office:value-type="float" office:value="4.37285114236965" calcext:value-type="float">
            <text:p>4</text:p>
          </table:table-cell>
          <table:table-cell table:style-name="ce7" office:value-type="float" office:value="129.991909001249" calcext:value-type="float">
            <text:p>130</text:p>
          </table:table-cell>
          <table:table-cell table:style-name="ce7" office:value-type="float" office:value="0.826350022689454" calcext:value-type="float">
            <text:p>1</text:p>
          </table:table-cell>
          <table:table-cell table:style-name="ce7" office:value-type="float" office:value="17.3019492962716" calcext:value-type="float">
            <text:p>17</text:p>
          </table:table-cell>
          <table:table-cell table:style-name="ce7" office:value-type="float" office:value="2.23703703703704" calcext:value-type="float">
            <text:p>2</text:p>
          </table:table-cell>
          <table:table-cell table:style-name="ce7" office:value-type="float" office:value="15.9215731711497" calcext:value-type="float">
            <text:p>16</text:p>
          </table:table-cell>
          <table:table-cell table:style-name="ce7" office:value-type="float" office:value="4.30253001100702" calcext:value-type="float">
            <text:p>4</text:p>
          </table:table-cell>
          <table:table-cell table:style-name="ce7" office:value-type="float" office:value="163.215431468671" calcext:value-type="float">
            <text:p>163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9111</text:p>
          </table:table-cell>
          <table:table-cell table:style-name="ce7" table:formula="of:=[.C85]*(1+[CAP2015.A$81])" office:value-type="float" office:value="4.0547302927393" calcext:value-type="float">
            <text:p>4</text:p>
          </table:table-cell>
          <table:table-cell table:style-name="ce7" table:formula="of:=[.D85]*(1+[CAP2015.B$81])" office:value-type="float" office:value="127.192257019554" calcext:value-type="float">
            <text:p>127</text:p>
          </table:table-cell>
          <table:table-cell table:style-name="ce7" table:formula="of:=[.E85]*(1+[CAP2015.C$81])" office:value-type="float" office:value="0.787929208894264" calcext:value-type="float">
            <text:p>1</text:p>
          </table:table-cell>
          <table:table-cell table:style-name="ce7" table:formula="of:=[.F85]*(1+[CAP2015.D$81])" office:value-type="float" office:value="16.6990427890022" calcext:value-type="float">
            <text:p>17</text:p>
          </table:table-cell>
          <table:table-cell table:style-name="ce7" table:formula="of:=[.G85]*(1+[CAP2015.E$81])" office:value-type="float" office:value="2.0762962962963" calcext:value-type="float">
            <text:p>2</text:p>
          </table:table-cell>
          <table:table-cell table:style-name="ce7" table:formula="of:=[.H85]*(1+[CAP2015.F$81])" office:value-type="float" office:value="14.2212102384527" calcext:value-type="float">
            <text:p>14</text:p>
          </table:table-cell>
          <table:table-cell table:style-name="ce7" table:formula="of:=[.I85]*(1+[CAP2015.G$81])" office:value-type="float" office:value="3.99936272101045" calcext:value-type="float">
            <text:p>4</text:p>
          </table:table-cell>
          <table:table-cell table:style-name="ce7" table:formula="of:=[.T85]+[.R85]+[.P85]" office:value-type="float" office:value="158.112510047009" calcext:value-type="float">
            <text:p>158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9311</text:p>
          </table:table-cell>
          <table:table-cell table:style-name="ce7" office:value-type="float" office:value="0.728808523728275" calcext:value-type="float">
            <text:p>1</text:p>
          </table:table-cell>
          <table:table-cell table:style-name="ce7" office:value-type="float" office:value="4.39161854733951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.796078658557484" calcext:value-type="float">
            <text:p>1</text:p>
          </table:table-cell>
          <table:table-cell table:style-name="ce7" office:value-type="float" office:value="0.717088335167837" calcext:value-type="float">
            <text:p>1</text:p>
          </table:table-cell>
          <table:table-cell table:style-name="ce7" office:value-type="float" office:value="5.187697205897" calcext:value-type="float">
            <text:p>5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9311</text:p>
          </table:table-cell>
          <table:table-cell table:style-name="ce7" table:formula="of:=[.C86]*(1+[CAP2015.A$81])" office:value-type="float" office:value="0.675788382123217" calcext:value-type="float">
            <text:p>1</text:p>
          </table:table-cell>
          <table:table-cell table:style-name="ce7" table:formula="of:=[.D86]*(1+[CAP2015.B$81])" office:value-type="float" office:value="4.29703571012009" calcext:value-type="float">
            <text:p>4</text:p>
          </table:table-cell>
          <table:table-cell table:style-name="ce7" table:formula="of:=[.E86]*(1+[CAP2015.C$81])" office:value-type="float" office:value="0" calcext:value-type="float">
            <text:p>0</text:p>
          </table:table-cell>
          <table:table-cell table:style-name="ce7" table:formula="of:=[.F86]*(1+[CAP2015.D$81])" office:value-type="float" office:value="0" calcext:value-type="float">
            <text:p>0</text:p>
          </table:table-cell>
          <table:table-cell table:style-name="ce7" table:formula="of:=[.G86]*(1+[CAP2015.E$81])" office:value-type="float" office:value="0" calcext:value-type="float">
            <text:p>0</text:p>
          </table:table-cell>
          <table:table-cell table:style-name="ce7" table:formula="of:=[.H86]*(1+[CAP2015.F$81])" office:value-type="float" office:value="0.711060511922632" calcext:value-type="float">
            <text:p>1</text:p>
          </table:table-cell>
          <table:table-cell table:style-name="ce7" table:formula="of:=[.I86]*(1+[CAP2015.G$81])" office:value-type="float" office:value="0.666560453501742" calcext:value-type="float">
            <text:p>1</text:p>
          </table:table-cell>
          <table:table-cell table:style-name="ce7" table:formula="of:=[.T86]+[.R86]+[.P86]" office:value-type="float" office:value="5.00809622204272" calcext:value-type="float">
            <text:p>5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9511</text:p>
          </table:table-cell>
          <table:table-cell table:style-name="ce7" office:value-type="float" office:value="5.10165966609794" calcext:value-type="float">
            <text:p>5</text:p>
          </table:table-cell>
          <table:table-cell table:style-name="ce7" office:value-type="float" office:value="263.49711284037" calcext:value-type="float">
            <text:p>263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86.5097464813575" calcext:value-type="float">
            <text:p>87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11.9411798783622" calcext:value-type="float">
            <text:p>12</text:p>
          </table:table-cell>
          <table:table-cell table:style-name="ce7" office:value-type="float" office:value="5.01961834617485" calcext:value-type="float">
            <text:p>5</text:p>
          </table:table-cell>
          <table:table-cell table:style-name="ce7" office:value-type="float" office:value="361.94803920009" calcext:value-type="float">
            <text:p>362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9511</text:p>
          </table:table-cell>
          <table:table-cell table:style-name="ce7" table:formula="of:=[.C87]*(1+[CAP2015.A$81])" office:value-type="float" office:value="4.73051867486253" calcext:value-type="float">
            <text:p>5</text:p>
          </table:table-cell>
          <table:table-cell table:style-name="ce7" table:formula="of:=[.D87]*(1+[CAP2015.B$81])" office:value-type="float" office:value="257.822142607205" calcext:value-type="float">
            <text:p>258</text:p>
          </table:table-cell>
          <table:table-cell table:style-name="ce7" table:formula="of:=[.E87]*(1+[CAP2015.C$81])" office:value-type="float" office:value="3.93964604447134" calcext:value-type="float">
            <text:p>4</text:p>
          </table:table-cell>
          <table:table-cell table:style-name="ce7" table:formula="of:=[.F87]*(1+[CAP2015.D$81])" office:value-type="float" office:value="83.4952139450106" calcext:value-type="float">
            <text:p>83</text:p>
          </table:table-cell>
          <table:table-cell table:style-name="ce7" table:formula="of:=[.G87]*(1+[CAP2015.E$81])" office:value-type="float" office:value="1.3841975308642" calcext:value-type="float">
            <text:p>1</text:p>
          </table:table-cell>
          <table:table-cell table:style-name="ce7" table:formula="of:=[.H87]*(1+[CAP2015.F$81])" office:value-type="float" office:value="10.6659076788394" calcext:value-type="float">
            <text:p>11</text:p>
          </table:table-cell>
          <table:table-cell table:style-name="ce7" table:formula="of:=[.I87]*(1+[CAP2015.G$81])" office:value-type="float" office:value="4.66592317451218" calcext:value-type="float">
            <text:p>5</text:p>
          </table:table-cell>
          <table:table-cell table:style-name="ce7" table:formula="of:=[.T87]+[.R87]+[.P87]" office:value-type="float" office:value="351.983264231055" calcext:value-type="float">
            <text:p>352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float" office:value="9703" calcext:value-type="float">
            <text:p>9703</text:p>
          </table:table-cell>
          <table:table-cell table:style-name="ce7" office:value-type="float" office:value="31.3387665203159" calcext:value-type="float">
            <text:p>31</text:p>
          </table:table-cell>
          <table:table-cell table:style-name="ce7" office:value-type="float" office:value="980.209259766177" calcext:value-type="float">
            <text:p>980</text:p>
          </table:table-cell>
          <table:table-cell table:style-name="ce7" office:value-type="float" office:value="12.3952503403418" calcext:value-type="float">
            <text:p>12</text:p>
          </table:table-cell>
          <table:table-cell table:style-name="ce7" office:value-type="float" office:value="341.48584137378" calcext:value-type="float">
            <text:p>341</text:p>
          </table:table-cell>
          <table:table-cell table:style-name="ce7" office:value-type="float" office:value="23.116049382716" calcext:value-type="float">
            <text:p>23</text:p>
          </table:table-cell>
          <table:table-cell table:style-name="ce7" office:value-type="float" office:value="392.46677866884" calcext:value-type="float">
            <text:p>392</text:p>
          </table:table-cell>
          <table:table-cell table:style-name="ce7" office:value-type="float" office:value="34.4202400880562" calcext:value-type="float">
            <text:p>34</text:p>
          </table:table-cell>
          <table:table-cell table:style-name="ce7" office:value-type="float" office:value="1714.1618798088" calcext:value-type="float">
            <text:p>1 714</text:p>
          </table:table-cell>
          <table:table-cell table:number-columns-repeated="2"/>
          <table:covered-table-cell table:style-name="ce27"/>
          <table:table-cell table:style-name="ce27" office:value-type="float" office:value="9703" calcext:value-type="float">
            <text:p>9703</text:p>
          </table:table-cell>
          <table:table-cell table:style-name="ce7" table:formula="of:=[.C88]*(1+[CAP2015.A$81])" office:value-type="float" office:value="29.0589004312984" calcext:value-type="float">
            <text:p>29</text:p>
          </table:table-cell>
          <table:table-cell table:style-name="ce7" table:formula="of:=[.D88]*(1+[CAP2015.B$81])" office:value-type="float" office:value="959.098370498802" calcext:value-type="float">
            <text:p>959</text:p>
          </table:table-cell>
          <table:table-cell table:style-name="ce7" table:formula="of:=[.E88]*(1+[CAP2015.C$81])" office:value-type="float" office:value="11.818938133414" calcext:value-type="float">
            <text:p>12</text:p>
          </table:table-cell>
          <table:table-cell table:style-name="ce7" table:formula="of:=[.F88]*(1+[CAP2015.D$81])" office:value-type="float" office:value="329.586370835569" calcext:value-type="float">
            <text:p>330</text:p>
          </table:table-cell>
          <table:table-cell table:style-name="ce7" table:formula="of:=[.G88]*(1+[CAP2015.E$81])" office:value-type="float" office:value="21.455061728395" calcext:value-type="float">
            <text:p>21</text:p>
          </table:table-cell>
          <table:table-cell table:style-name="ce7" table:formula="of:=[.H88]*(1+[CAP2015.F$81])" office:value-type="float" office:value="350.552832377858" calcext:value-type="float">
            <text:p>351</text:p>
          </table:table-cell>
          <table:table-cell table:style-name="ce7" table:formula="of:=[.I88]*(1+[CAP2015.G$81])" office:value-type="float" office:value="31.9949017680836" calcext:value-type="float">
            <text:p>32</text:p>
          </table:table-cell>
          <table:table-cell table:style-name="ce7" table:formula="of:=[.T88]+[.R88]+[.P88]" office:value-type="float" office:value="1639.23757371223" calcext:value-type="float">
            <text:p>1 639</text:p>
          </table:table-cell>
          <table:table-cell table:number-columns-repeated="1002"/>
        </table:table-row>
        <table:table-row table:style-name="ro3">
          <table:covered-table-cell/>
          <table:table-cell table:style-name="ce27" office:value-type="string" calcext:value-type="string">
            <text:p>Total</text:p>
          </table:table-cell>
          <table:table-cell table:style-name="ce7" office:value-type="float" office:value="1571.31117715817" calcext:value-type="float">
            <text:p>1 571</text:p>
          </table:table-cell>
          <table:table-cell table:style-name="ce7" office:value-type="float" office:value="31536.212788445" calcext:value-type="float">
            <text:p>31 536</text:p>
          </table:table-cell>
          <table:table-cell table:style-name="ce7" office:value-type="float" office:value="529.690364543943" calcext:value-type="float">
            <text:p>530</text:p>
          </table:table-cell>
          <table:table-cell table:style-name="ce7" office:value-type="float" office:value="8145.57560290256" calcext:value-type="float">
            <text:p>8 146</text:p>
          </table:table-cell>
          <table:table-cell table:style-name="ce7" office:value-type="float" office:value="605.491358024692" calcext:value-type="float">
            <text:p>605</text:p>
          </table:table-cell>
          <table:table-cell table:style-name="ce7" office:value-type="float" office:value="3907.95013485869" calcext:value-type="float">
            <text:p>3 908</text:p>
          </table:table-cell>
          <table:table-cell table:style-name="ce7" office:value-type="float" office:value="1776.9448945459" calcext:value-type="float">
            <text:p>1 777</text:p>
          </table:table-cell>
          <table:table-cell table:style-name="ce7" office:value-type="float" office:value="43589.7385262062" calcext:value-type="float">
            <text:p>43 590</text:p>
          </table:table-cell>
          <table:table-cell table:number-columns-repeated="2"/>
          <table:covered-table-cell table:style-name="ce27"/>
          <table:table-cell table:style-name="ce27" office:value-type="string" calcext:value-type="string">
            <text:p>Total</text:p>
          </table:table-cell>
          <table:table-cell table:style-name="ce7" table:formula="of:=[.C89]*(1+[CAP2015.A$81])" office:value-type="float" office:value="1456.99975185766" calcext:value-type="float">
            <text:p>1 457</text:p>
          </table:table-cell>
          <table:table-cell table:style-name="ce7" table:formula="of:=[.D89]*(1+[CAP2015.B$81])" office:value-type="float" office:value="30857.0134343723" calcext:value-type="float">
            <text:p>30 857</text:p>
          </table:table-cell>
          <table:table-cell table:style-name="ce7" table:formula="of:=[.E89]*(1+[CAP2015.C$81])" office:value-type="float" office:value="505.062622901226" calcext:value-type="float">
            <text:p>505</text:p>
          </table:table-cell>
          <table:table-cell table:style-name="ce7" table:formula="of:=[.F89]*(1+[CAP2015.D$81])" office:value-type="float" office:value="7861.73356566442" calcext:value-type="float">
            <text:p>7 862</text:p>
          </table:table-cell>
          <table:table-cell table:style-name="ce7" table:formula="of:=[.G89]*(1+[CAP2015.E$81])" office:value-type="float" office:value="561.984197530865" calcext:value-type="float">
            <text:p>562</text:p>
          </table:table-cell>
          <table:table-cell table:style-name="ce7" table:formula="of:=[.H89]*(1+[CAP2015.F$81])" office:value-type="float" office:value="3490.5960530282" calcext:value-type="float">
            <text:p>3 491</text:p>
          </table:table-cell>
          <table:table-cell table:style-name="ce7" table:formula="of:=[.I89]*(1+[CAP2015.G$81])" office:value-type="float" office:value="1651.73680377732" calcext:value-type="float">
            <text:p>1 652</text:p>
          </table:table-cell>
          <table:table-cell table:style-name="ce7" table:formula="of:=[.T89]+[.R89]+[.P89]" office:value-type="float" office:value="42209.3430530649" calcext:value-type="float">
            <text:p>42 209</text:p>
          </table:table-cell>
          <table:table-cell table:number-columns-repeated="1002"/>
        </table:table-row>
        <table:table-row table:style-name="ro1" table:number-rows-repeated="2">
          <table:table-cell table:style-name="Default" table:number-columns-repeated="10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04"/>
        </table:table-row>
      </table:table>
      <table:table table:name="Hcl" table:style-name="ta3" table:print="false">
        <office:forms form:automatic-focus="false" form:apply-design-mode="false"/>
        <table:table-column table:style-name="co12" table:default-cell-style-name="ce27"/>
        <table:table-column table:style-name="co8" table:default-cell-style-name="ce30"/>
        <table:table-column table:style-name="co9" table:default-cell-style-name="ce30"/>
        <table:table-column table:style-name="co8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8" table:default-cell-style-name="ce30"/>
        <table:table-column table:style-name="co11" table:default-cell-style-name="ce30"/>
        <table:table-column table:style-name="co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5" table:default-cell-style-name="ce30"/>
        <table:table-column table:style-name="co1" table:number-columns-repeated="12" table:default-cell-style-name="Default"/>
        <table:table-column table:style-name="co16" table:default-cell-style-name="Default"/>
        <table:table-column table:style-name="co1" table:number-columns-repeated="998" table:default-cell-style-name="Default"/>
        <table:table-row table:style-name="ro1">
          <table:table-cell table:style-name="Default" office:value-type="string" calcext:value-type="string">
            <text:p>ENQUÊTE CHEPTEL CAPRINS DE NOVEMBRE 2015 : ESTIMATION DU HORS CHAMP LOGIQUE</text:p>
          </table:table-cell>
          <table:table-cell table:style-name="Default" table:number-columns-repeated="8"/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9"/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1" table:number-rows-spanned="2">
            <text:p>Depreg</text:p>
          </table:table-cell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N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OU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1011"/>
        </table:table-row>
        <table:table-row table:style-name="ro1">
          <table:covered-table-cell table:style-name="ce26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82</text:p>
          </table:table-cell>
          <table:table-cell table:formula="of:=[.N73]" office:value-type="float" office:value="39.1957261631466" calcext:value-type="float">
            <text:p>39</text:p>
          </table:table-cell>
          <table:table-cell table:formula="of:=[.O73]" office:value-type="float" office:value="192.507199813381" calcext:value-type="float">
            <text:p>193</text:p>
          </table:table-cell>
          <table:table-cell table:formula="of:=[.P73]*[CAP2015.A$86]" office:value-type="float" office:value="2.67129751847344" calcext:value-type="float">
            <text:p>3</text:p>
          </table:table-cell>
          <table:table-cell table:formula="of:=[.Q73]*[CAP2015.B$86]" office:value-type="float" office:value="9.35481250225443" calcext:value-type="float">
            <text:p>9</text:p>
          </table:table-cell>
          <table:table-cell table:formula="of:=[.P73]-[.D5]" office:value-type="float" office:value="0.480419317103631" calcext:value-type="float">
            <text:p>0</text:p>
          </table:table-cell>
          <table:table-cell table:formula="of:=[.Q73]-[.E5]" office:value-type="float" office:value="3.82864233116831" calcext:value-type="float">
            <text:p>4</text:p>
          </table:table-cell>
          <table:table-cell table:formula="of:=[.R73]*[CAP2015.E$86]" office:value-type="float" office:value="2.71041076950828" calcext:value-type="float">
            <text:p>3</text:p>
          </table:table-cell>
          <table:table-cell table:formula="of:=[.S73]*[CAP2015.F$86]" office:value-type="float" office:value="9.16371335259724" calcext:value-type="float">
            <text:p>9</text:p>
          </table:table-cell>
          <table:table-cell table:style-name="ce30" table:formula="of:=[.R73]-[.H5]" office:value-type="float" office:value="0.057984292220107" calcext:value-type="float">
            <text:p>0</text:p>
          </table:table-cell>
          <table:table-cell table:style-name="ce30" table:formula="of:=[.S73]-[.I5]" office:value-type="float" office:value="13.590223028927" calcext:value-type="float">
            <text:p>14</text:p>
          </table:table-cell>
          <table:table-cell table:style-name="ce30" table:formula="of:=[.T73]" office:value-type="float" office:value="40.6601876636062" calcext:value-type="float">
            <text:p>41</text:p>
          </table:table-cell>
          <table:table-cell table:formula="of:=[.U73]" office:value-type="float" office:value="228.444591028328" calcext:value-type="float">
            <text:p>2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383</text:p>
          </table:table-cell>
          <table:table-cell table:formula="of:=[.N74]" office:value-type="float" office:value="58.7935892447199" calcext:value-type="float">
            <text:p>59</text:p>
          </table:table-cell>
          <table:table-cell table:formula="of:=[.O74]" office:value-type="float" office:value="302.511313992455" calcext:value-type="float">
            <text:p>303</text:p>
          </table:table-cell>
          <table:table-cell table:formula="of:=[.P74]*[CAP2015.A$86]" office:value-type="float" office:value="6.01041941656523" calcext:value-type="float">
            <text:p>6</text:p>
          </table:table-cell>
          <table:table-cell table:formula="of:=[.Q74]*[CAP2015.B$86]" office:value-type="float" office:value="20.5805875049597" calcext:value-type="float">
            <text:p>21</text:p>
          </table:table-cell>
          <table:table-cell table:formula="of:=[.P74]-[.D6]" office:value-type="float" office:value="1.08094346348317" calcext:value-type="float">
            <text:p>1</text:p>
          </table:table-cell>
          <table:table-cell table:formula="of:=[.Q74]-[.E6]" office:value-type="float" office:value="8.42301312857028" calcext:value-type="float">
            <text:p>8</text:p>
          </table:table-cell>
          <table:table-cell table:formula="of:=[.R74]*[CAP2015.E$86]" office:value-type="float" office:value="3.38801346188536" calcext:value-type="float">
            <text:p>3</text:p>
          </table:table-cell>
          <table:table-cell table:formula="of:=[.S74]*[CAP2015.F$86]" office:value-type="float" office:value="17.4683285783885" calcext:value-type="float">
            <text:p>17</text:p>
          </table:table-cell>
          <table:table-cell table:style-name="ce30" table:formula="of:=[.R74]-[.H6]" office:value-type="float" office:value="0.0724803652751342" calcext:value-type="float">
            <text:p>0</text:p>
          </table:table-cell>
          <table:table-cell table:style-name="ce30" table:formula="of:=[.S74]-[.I6]" office:value-type="float" office:value="25.9063626488921" calcext:value-type="float">
            <text:p>26</text:p>
          </table:table-cell>
          <table:table-cell table:style-name="ce30" table:formula="of:=[.T74]" office:value-type="float" office:value="62.6566826291637" calcext:value-type="float">
            <text:p>63</text:p>
          </table:table-cell>
          <table:table-cell table:formula="of:=[.U74]" office:value-type="float" office:value="374.889605853265" calcext:value-type="float">
            <text:p>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493</text:p>
          </table:table-cell>
          <table:table-cell table:formula="of:=[.N75]" office:value-type="float" office:value="41.8988796916395" calcext:value-type="float">
            <text:p>42</text:p>
          </table:table-cell>
          <table:table-cell table:formula="of:=[.O75]" office:value-type="float" office:value="226.88348549434" calcext:value-type="float">
            <text:p>227</text:p>
          </table:table-cell>
          <table:table-cell table:formula="of:=[.P75]*[CAP2015.A$86]" office:value-type="float" office:value="7.346068175802" calcext:value-type="float">
            <text:p>7</text:p>
          </table:table-cell>
          <table:table-cell table:formula="of:=[.Q75]*[CAP2015.B$86]" office:value-type="float" office:value="20.5805875049597" calcext:value-type="float">
            <text:p>21</text:p>
          </table:table-cell>
          <table:table-cell table:formula="of:=[.P75]-[.D7]" office:value-type="float" office:value="1.32115312203499" calcext:value-type="float">
            <text:p>1</text:p>
          </table:table-cell>
          <table:table-cell table:formula="of:=[.Q75]-[.E7]" office:value-type="float" office:value="8.42301312857028" calcext:value-type="float">
            <text:p>8</text:p>
          </table:table-cell>
          <table:table-cell table:formula="of:=[.R75]*[CAP2015.E$86]" office:value-type="float" office:value="4.74321884663949" calcext:value-type="float">
            <text:p>5</text:p>
          </table:table-cell>
          <table:table-cell table:formula="of:=[.S75]*[CAP2015.F$86]" office:value-type="float" office:value="14.0319360711645" calcext:value-type="float">
            <text:p>14</text:p>
          </table:table-cell>
          <table:table-cell table:style-name="ce30" table:formula="of:=[.R75]-[.H7]" office:value-type="float" office:value="0.101472511385188" calcext:value-type="float">
            <text:p>0</text:p>
          </table:table-cell>
          <table:table-cell table:style-name="ce30" table:formula="of:=[.S75]-[.I7]" office:value-type="float" office:value="20.8100290130445" calcext:value-type="float">
            <text:p>21</text:p>
          </table:table-cell>
          <table:table-cell table:style-name="ce30" table:formula="of:=[.T75]" office:value-type="float" office:value="44.6595503846167" calcext:value-type="float">
            <text:p>45</text:p>
          </table:table-cell>
          <table:table-cell table:formula="of:=[.U75]" office:value-type="float" office:value="290.72905121208" calcext:value-type="float">
            <text:p>2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593</text:p>
          </table:table-cell>
          <table:table-cell table:formula="of:=[.N76]" office:value-type="float" office:value="64.1998963017057" calcext:value-type="float">
            <text:p>64</text:p>
          </table:table-cell>
          <table:table-cell table:formula="of:=[.O76]" office:value-type="float" office:value="327.43412111115" calcext:value-type="float">
            <text:p>327</text:p>
          </table:table-cell>
          <table:table-cell table:formula="of:=[.P76]*[CAP2015.A$86]" office:value-type="float" office:value="8.01389255542036" calcext:value-type="float">
            <text:p>8</text:p>
          </table:table-cell>
          <table:table-cell table:formula="of:=[.Q76]*[CAP2015.B$86]" office:value-type="float" office:value="28.6880916735802" calcext:value-type="float">
            <text:p>29</text:p>
          </table:table-cell>
          <table:table-cell table:formula="of:=[.P76]-[.D8]" office:value-type="float" office:value="1.4412579513109" calcext:value-type="float">
            <text:p>1</text:p>
          </table:table-cell>
          <table:table-cell table:formula="of:=[.Q76]-[.E8]" office:value-type="float" office:value="11.7411698155828" calcext:value-type="float">
            <text:p>12</text:p>
          </table:table-cell>
          <table:table-cell table:formula="of:=[.R76]*[CAP2015.E$86]" office:value-type="float" office:value="9.48643769327909" calcext:value-type="float">
            <text:p>9</text:p>
          </table:table-cell>
          <table:table-cell table:formula="of:=[.S76]*[CAP2015.F$86]" office:value-type="float" office:value="20.0456229588065" calcext:value-type="float">
            <text:p>20</text:p>
          </table:table-cell>
          <table:table-cell table:style-name="ce30" table:formula="of:=[.R76]-[.H8]" office:value-type="float" office:value="0.202945022770377" calcext:value-type="float">
            <text:p>0</text:p>
          </table:table-cell>
          <table:table-cell table:style-name="ce30" table:formula="of:=[.S76]-[.I8]" office:value-type="float" office:value="29.7286128757778" calcext:value-type="float">
            <text:p>30</text:p>
          </table:table-cell>
          <table:table-cell table:style-name="ce30" table:formula="of:=[.T76]" office:value-type="float" office:value="74.654770792195" calcext:value-type="float">
            <text:p>75</text:p>
          </table:table-cell>
          <table:table-cell table:formula="of:=[.U76]" office:value-type="float" office:value="417.637618434897" calcext:value-type="float">
            <text:p>4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693</text:p>
          </table:table-cell>
          <table:table-cell table:formula="of:=[.N77]" office:value-type="float" office:value="15.543132788834" calcext:value-type="float">
            <text:p>16</text:p>
          </table:table-cell>
          <table:table-cell table:formula="of:=[.O77]" office:value-type="float" office:value="79.0654570662095" calcext:value-type="float">
            <text:p>79</text:p>
          </table:table-cell>
          <table:table-cell table:formula="of:=[.P77]*[CAP2015.A$86]" office:value-type="float" office:value="1.33564875923672" calcext:value-type="float">
            <text:p>1</text:p>
          </table:table-cell>
          <table:table-cell table:formula="of:=[.Q77]*[CAP2015.B$86]" office:value-type="float" office:value="5.61288750135266" calcext:value-type="float">
            <text:p>6</text:p>
          </table:table-cell>
          <table:table-cell table:formula="of:=[.P77]-[.D9]" office:value-type="float" office:value="0.240209658551816" calcext:value-type="float">
            <text:p>0</text:p>
          </table:table-cell>
          <table:table-cell table:formula="of:=[.Q77]-[.E9]" office:value-type="float" office:value="2.29718539870099" calcext:value-type="float">
            <text:p>2</text:p>
          </table:table-cell>
          <table:table-cell table:formula="of:=[.R77]*[CAP2015.E$86]" office:value-type="float" office:value="4.06561615426243" calcext:value-type="float">
            <text:p>4</text:p>
          </table:table-cell>
          <table:table-cell table:formula="of:=[.S77]*[CAP2015.F$86]" office:value-type="float" office:value="5.72732084537328" calcext:value-type="float">
            <text:p>6</text:p>
          </table:table-cell>
          <table:table-cell table:style-name="ce30" table:formula="of:=[.R77]-[.H9]" office:value-type="float" office:value="0.0869764383301606" calcext:value-type="float">
            <text:p>0</text:p>
          </table:table-cell>
          <table:table-cell table:style-name="ce30" table:formula="of:=[.S77]-[.I9]" office:value-type="float" office:value="8.49388939307939" calcext:value-type="float">
            <text:p>8</text:p>
          </table:table-cell>
          <table:table-cell table:style-name="ce30" table:formula="of:=[.T77]" office:value-type="float" office:value="19.9968136050522" calcext:value-type="float">
            <text:p>20</text:p>
          </table:table-cell>
          <table:table-cell table:formula="of:=[.U77]" office:value-type="float" office:value="101.196740204716" calcext:value-type="float">
            <text:p>1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782</text:p>
          </table:table-cell>
          <table:table-cell table:formula="of:=[.N78]" office:value-type="float" office:value="118.262966871563" calcext:value-type="float">
            <text:p>118</text:p>
          </table:table-cell>
          <table:table-cell table:formula="of:=[.O78]" office:value-type="float" office:value="636.820692239796" calcext:value-type="float">
            <text:p>637</text:p>
          </table:table-cell>
          <table:table-cell table:formula="of:=[.P78]*[CAP2015.A$86]" office:value-type="float" office:value="8.68171693503864" calcext:value-type="float">
            <text:p>9</text:p>
          </table:table-cell>
          <table:table-cell table:formula="of:=[.Q78]*[CAP2015.B$86]" office:value-type="float" office:value="33.677325008116" calcext:value-type="float">
            <text:p>34</text:p>
          </table:table-cell>
          <table:table-cell table:formula="of:=[.P78]-[.D10]" office:value-type="float" office:value="1.56136278058679" calcext:value-type="float">
            <text:p>2</text:p>
          </table:table-cell>
          <table:table-cell table:formula="of:=[.Q78]-[.E10]" office:value-type="float" office:value="13.783112392206" calcext:value-type="float">
            <text:p>14</text:p>
          </table:table-cell>
          <table:table-cell table:formula="of:=[.R78]*[CAP2015.E$86]" office:value-type="float" office:value="5.42082153901658" calcext:value-type="float">
            <text:p>5</text:p>
          </table:table-cell>
          <table:table-cell table:formula="of:=[.S78]*[CAP2015.F$86]" office:value-type="float" office:value="26.345675888717" calcext:value-type="float">
            <text:p>26</text:p>
          </table:table-cell>
          <table:table-cell table:style-name="ce30" table:formula="of:=[.R78]-[.H10]" office:value-type="float" office:value="0.115968584440215" calcext:value-type="float">
            <text:p>0</text:p>
          </table:table-cell>
          <table:table-cell table:style-name="ce30" table:formula="of:=[.S78]-[.I10]" office:value-type="float" office:value="39.0718912081651" calcext:value-type="float">
            <text:p>39</text:p>
          </table:table-cell>
          <table:table-cell table:style-name="ce30" table:formula="of:=[.T78]" office:value-type="float" office:value="121.314002537317" calcext:value-type="float">
            <text:p>121</text:p>
          </table:table-cell>
          <table:table-cell table:formula="of:=[.U78]" office:value-type="float" office:value="749.698696737" calcext:value-type="float">
            <text:p>7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973</text:p>
          </table:table-cell>
          <table:table-cell table:formula="of:=[.N79]" office:value-type="float" office:value="51.3599170413646" calcext:value-type="float">
            <text:p>51</text:p>
          </table:table-cell>
          <table:table-cell table:formula="of:=[.O79]" office:value-type="float" office:value="268.994435453517" calcext:value-type="float">
            <text:p>269</text:p>
          </table:table-cell>
          <table:table-cell table:formula="of:=[.P79]*[CAP2015.A$86]" office:value-type="float" office:value="6.67824379618357" calcext:value-type="float">
            <text:p>7</text:p>
          </table:table-cell>
          <table:table-cell table:formula="of:=[.Q79]*[CAP2015.B$86]" office:value-type="float" office:value="19.9569333381428" calcext:value-type="float">
            <text:p>20</text:p>
          </table:table-cell>
          <table:table-cell table:formula="of:=[.P79]-[.D11]" office:value-type="float" office:value="1.20104829275907" calcext:value-type="float">
            <text:p>1</text:p>
          </table:table-cell>
          <table:table-cell table:formula="of:=[.Q79]-[.E11]" office:value-type="float" office:value="8.16777030649241" calcext:value-type="float">
            <text:p>8</text:p>
          </table:table-cell>
          <table:table-cell table:formula="of:=[.R79]*[CAP2015.E$86]" office:value-type="float" office:value="8.13123230852483" calcext:value-type="float">
            <text:p>8</text:p>
          </table:table-cell>
          <table:table-cell table:formula="of:=[.S79]*[CAP2015.F$86]" office:value-type="float" office:value="16.8955964938511" calcext:value-type="float">
            <text:p>17</text:p>
          </table:table-cell>
          <table:table-cell table:style-name="ce30" table:formula="of:=[.R79]-[.H11]" office:value-type="float" office:value="0.173952876660321" calcext:value-type="float">
            <text:p>0</text:p>
          </table:table-cell>
          <table:table-cell table:style-name="ce30" table:formula="of:=[.S79]-[.I11]" office:value-type="float" office:value="25.0569737095841" calcext:value-type="float">
            <text:p>25</text:p>
          </table:table-cell>
          <table:table-cell table:style-name="ce30" table:formula="of:=[.T79]" office:value-type="float" office:value="55.9910780941463" calcext:value-type="float">
            <text:p>56</text:p>
          </table:table-cell>
          <table:table-cell table:formula="of:=[.U79]" office:value-type="float" office:value="339.071709301588" calcext:value-type="float">
            <text:p>3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191</text:p>
          </table:table-cell>
          <table:table-cell table:formula="of:=[.N80]" office:value-type="float" office:value="19.5978630815733" calcext:value-type="float">
            <text:p>20</text:p>
          </table:table-cell>
          <table:table-cell table:formula="of:=[.O80]" office:value-type="float" office:value="107.425892753002" calcext:value-type="float">
            <text:p>107</text:p>
          </table:table-cell>
          <table:table-cell table:formula="of:=[.P80]*[CAP2015.A$86]" office:value-type="float" office:value="0.667824379618357" calcext:value-type="float">
            <text:p>1</text:p>
          </table:table-cell>
          <table:table-cell table:formula="of:=[.Q80]*[CAP2015.B$86]" office:value-type="float" office:value="1.87096250045088" calcext:value-type="float">
            <text:p>2</text:p>
          </table:table-cell>
          <table:table-cell table:formula="of:=[.P80]-[.D12]" office:value-type="float" office:value="0.120104829275907" calcext:value-type="float">
            <text:p>0</text:p>
          </table:table-cell>
          <table:table-cell table:formula="of:=[.Q80]-[.E12]" office:value-type="float" office:value="0.76572846623366" calcext:value-type="float">
            <text:p>1</text:p>
          </table:table-cell>
          <table:table-cell table:formula="of:=[.R80]*[CAP2015.E$86]" office:value-type="float" office:value="1.35520538475415" calcext:value-type="float">
            <text:p>1</text:p>
          </table:table-cell>
          <table:table-cell table:formula="of:=[.S80]*[CAP2015.F$86]" office:value-type="float" office:value="5.72732084537328" calcext:value-type="float">
            <text:p>6</text:p>
          </table:table-cell>
          <table:table-cell table:style-name="ce30" table:formula="of:=[.R80]-[.H12]" office:value-type="float" office:value="0.0289921461100537" calcext:value-type="float">
            <text:p>0</text:p>
          </table:table-cell>
          <table:table-cell table:style-name="ce30" table:formula="of:=[.S80]-[.I12]" office:value-type="float" office:value="8.49388939307939" calcext:value-type="float">
            <text:p>8</text:p>
          </table:table-cell>
          <table:table-cell table:style-name="ce30" table:formula="of:=[.T80]" office:value-type="float" office:value="19.9968136050522" calcext:value-type="float">
            <text:p>20</text:p>
          </table:table-cell>
          <table:table-cell table:formula="of:=[.U80]" office:value-type="float" office:value="124.28379395814" calcext:value-type="float">
            <text:p>1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273</text:p>
          </table:table-cell>
          <table:table-cell table:formula="of:=[.N81]" office:value-type="float" office:value="37.8441493989002" calcext:value-type="float">
            <text:p>38</text:p>
          </table:table-cell>
          <table:table-cell table:formula="of:=[.O81]" office:value-type="float" office:value="189.069571245284" calcext:value-type="float">
            <text:p>189</text:p>
          </table:table-cell>
          <table:table-cell table:formula="of:=[.P81]*[CAP2015.A$86]" office:value-type="float" office:value="3.3391218980918" calcext:value-type="float">
            <text:p>3</text:p>
          </table:table-cell>
          <table:table-cell table:formula="of:=[.Q81]*[CAP2015.B$86]" office:value-type="float" office:value="8.73115833543745" calcext:value-type="float">
            <text:p>9</text:p>
          </table:table-cell>
          <table:table-cell table:formula="of:=[.P81]-[.D13]" office:value-type="float" office:value="0.600524146379539" calcext:value-type="float">
            <text:p>1</text:p>
          </table:table-cell>
          <table:table-cell table:formula="of:=[.Q81]-[.E13]" office:value-type="float" office:value="3.57339950909042" calcext:value-type="float">
            <text:p>4</text:p>
          </table:table-cell>
          <table:table-cell table:formula="of:=[.R81]*[CAP2015.E$86]" office:value-type="float" office:value="0" calcext:value-type="float">
            <text:p>0</text:p>
          </table:table-cell>
          <table:table-cell table:formula="of:=[.S81]*[CAP2015.F$86]" office:value-type="float" office:value="8.5909812680599" calcext:value-type="float">
            <text:p>9</text:p>
          </table:table-cell>
          <table:table-cell table:style-name="ce30" table:formula="of:=[.R81]-[.H13]" office:value-type="float" office:value="0" calcext:value-type="float">
            <text:p>0</text:p>
          </table:table-cell>
          <table:table-cell table:style-name="ce30" table:formula="of:=[.S81]-[.I13]" office:value-type="float" office:value="12.7408340896191" calcext:value-type="float">
            <text:p>13</text:p>
          </table:table-cell>
          <table:table-cell table:style-name="ce30" table:formula="of:=[.T81]" office:value-type="float" office:value="40.6601876636062" calcext:value-type="float">
            <text:p>41</text:p>
          </table:table-cell>
          <table:table-cell table:formula="of:=[.U81]" office:value-type="float" office:value="222.705944447491" calcext:value-type="float">
            <text:p>2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393</text:p>
          </table:table-cell>
          <table:table-cell table:formula="of:=[.N82]" office:value-type="float" office:value="21.625228227943" calcext:value-type="float">
            <text:p>22</text:p>
          </table:table-cell>
          <table:table-cell table:formula="of:=[.O82]" office:value-type="float" office:value="140.083364149915" calcext:value-type="float">
            <text:p>140</text:p>
          </table:table-cell>
          <table:table-cell table:formula="of:=[.P82]*[CAP2015.A$86]" office:value-type="float" office:value="3.3391218980918" calcext:value-type="float">
            <text:p>3</text:p>
          </table:table-cell>
          <table:table-cell table:formula="of:=[.Q82]*[CAP2015.B$86]" office:value-type="float" office:value="11.8494291695223" calcext:value-type="float">
            <text:p>12</text:p>
          </table:table-cell>
          <table:table-cell table:formula="of:=[.P82]-[.D14]" office:value-type="float" office:value="0.600524146379539" calcext:value-type="float">
            <text:p>1</text:p>
          </table:table-cell>
          <table:table-cell table:formula="of:=[.Q82]-[.E14]" office:value-type="float" office:value="4.84961361947989" calcext:value-type="float">
            <text:p>5</text:p>
          </table:table-cell>
          <table:table-cell table:formula="of:=[.R82]*[CAP2015.E$86]" office:value-type="float" office:value="2.71041076950828" calcext:value-type="float">
            <text:p>3</text:p>
          </table:table-cell>
          <table:table-cell table:formula="of:=[.S82]*[CAP2015.F$86]" office:value-type="float" office:value="9.73644543713454" calcext:value-type="float">
            <text:p>10</text:p>
          </table:table-cell>
          <table:table-cell table:style-name="ce30" table:formula="of:=[.R82]-[.H14]" office:value-type="float" office:value="0.057984292220107" calcext:value-type="float">
            <text:p>0</text:p>
          </table:table-cell>
          <table:table-cell table:style-name="ce30" table:formula="of:=[.S82]-[.I14]" office:value-type="float" office:value="14.4396119682349" calcext:value-type="float">
            <text:p>14</text:p>
          </table:table-cell>
          <table:table-cell table:style-name="ce30" table:formula="of:=[.T82]" office:value-type="float" office:value="22.6630554190593" calcext:value-type="float">
            <text:p>23</text:p>
          </table:table-cell>
          <table:table-cell table:formula="of:=[.U82]" office:value-type="float" office:value="180.958464344287" calcext:value-type="float">
            <text:p>1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583</text:p>
          </table:table-cell>
          <table:table-cell table:formula="of:=[.N83]" office:value-type="float" office:value="37.168361016777" calcext:value-type="float">
            <text:p>37</text:p>
          </table:table-cell>
          <table:table-cell table:formula="of:=[.O83]" office:value-type="float" office:value="174.459649830875" calcext:value-type="float">
            <text:p>174</text:p>
          </table:table-cell>
          <table:table-cell table:formula="of:=[.P83]*[CAP2015.A$86]" office:value-type="float" office:value="4.00694627771016" calcext:value-type="float">
            <text:p>4</text:p>
          </table:table-cell>
          <table:table-cell table:formula="of:=[.Q83]*[CAP2015.B$86]" office:value-type="float" office:value="16.215008337241" calcext:value-type="float">
            <text:p>16</text:p>
          </table:table-cell>
          <table:table-cell table:formula="of:=[.P83]-[.D15]" office:value-type="float" office:value="0.720628975655446" calcext:value-type="float">
            <text:p>1</text:p>
          </table:table-cell>
          <table:table-cell table:formula="of:=[.Q83]-[.E15]" office:value-type="float" office:value="6.63631337402509" calcext:value-type="float">
            <text:p>7</text:p>
          </table:table-cell>
          <table:table-cell table:formula="of:=[.R83]*[CAP2015.E$86]" office:value-type="float" office:value="1.35520538475415" calcext:value-type="float">
            <text:p>1</text:p>
          </table:table-cell>
          <table:table-cell table:formula="of:=[.S83]*[CAP2015.F$86]" office:value-type="float" office:value="10.5955435639406" calcext:value-type="float">
            <text:p>11</text:p>
          </table:table-cell>
          <table:table-cell table:style-name="ce30" table:formula="of:=[.R83]-[.H15]" office:value-type="float" office:value="0.0289921461100537" calcext:value-type="float">
            <text:p>0</text:p>
          </table:table-cell>
          <table:table-cell table:style-name="ce30" table:formula="of:=[.S83]-[.I15]" office:value-type="float" office:value="15.7136953771968" calcext:value-type="float">
            <text:p>16</text:p>
          </table:table-cell>
          <table:table-cell table:style-name="ce30" table:formula="of:=[.T83]" office:value-type="float" office:value="41.9933085706097" calcext:value-type="float">
            <text:p>42</text:p>
          </table:table-cell>
          <table:table-cell table:formula="of:=[.U83]" office:value-type="float" office:value="223.620210483279" calcext:value-type="float">
            <text:p>2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654</text:p>
          </table:table-cell>
          <table:table-cell table:formula="of:=[.N84]" office:value-type="float" office:value="22.9768049921894" calcext:value-type="float">
            <text:p>23</text:p>
          </table:table-cell>
          <table:table-cell table:formula="of:=[.O84]" office:value-type="float" office:value="105.707078468954" calcext:value-type="float">
            <text:p>106</text:p>
          </table:table-cell>
          <table:table-cell table:formula="of:=[.P84]*[CAP2015.A$86]" office:value-type="float" office:value="1.33564875923672" calcext:value-type="float">
            <text:p>1</text:p>
          </table:table-cell>
          <table:table-cell table:formula="of:=[.Q84]*[CAP2015.B$86]" office:value-type="float" office:value="2.49461666726785" calcext:value-type="float">
            <text:p>2</text:p>
          </table:table-cell>
          <table:table-cell table:formula="of:=[.P84]-[.D16]" office:value-type="float" office:value="0.240209658551816" calcext:value-type="float">
            <text:p>0</text:p>
          </table:table-cell>
          <table:table-cell table:formula="of:=[.Q84]-[.E16]" office:value-type="float" office:value="1.02097128831155" calcext:value-type="float">
            <text:p>1</text:p>
          </table:table-cell>
          <table:table-cell table:formula="of:=[.R84]*[CAP2015.E$86]" office:value-type="float" office:value="3.38801346188536" calcext:value-type="float">
            <text:p>3</text:p>
          </table:table-cell>
          <table:table-cell table:formula="of:=[.S84]*[CAP2015.F$86]" office:value-type="float" office:value="7.4455170989853" calcext:value-type="float">
            <text:p>7</text:p>
          </table:table-cell>
          <table:table-cell table:style-name="ce30" table:formula="of:=[.R84]-[.H16]" office:value-type="float" office:value="0.0724803652751342" calcext:value-type="float">
            <text:p>0</text:p>
          </table:table-cell>
          <table:table-cell table:style-name="ce30" table:formula="of:=[.S84]-[.I16]" office:value-type="float" office:value="11.0420562110032" calcext:value-type="float">
            <text:p>11</text:p>
          </table:table-cell>
          <table:table-cell table:style-name="ce30" table:formula="of:=[.T84]" office:value-type="float" office:value="24.6627367795644" calcext:value-type="float">
            <text:p>25</text:p>
          </table:table-cell>
          <table:table-cell table:formula="of:=[.U84]" office:value-type="float" office:value="127.710239734522" calcext:value-type="float">
            <text:p>1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754</text:p>
          </table:table-cell>
          <table:table-cell table:formula="of:=[.N85]" office:value-type="float" office:value="20.9494398458198" calcext:value-type="float">
            <text:p>21</text:p>
          </table:table-cell>
          <table:table-cell table:formula="of:=[.O85]" office:value-type="float" office:value="105.707078468954" calcext:value-type="float">
            <text:p>106</text:p>
          </table:table-cell>
          <table:table-cell table:formula="of:=[.P85]*[CAP2015.A$86]" office:value-type="float" office:value="2.00347313885508" calcext:value-type="float">
            <text:p>2</text:p>
          </table:table-cell>
          <table:table-cell table:formula="of:=[.Q85]*[CAP2015.B$86]" office:value-type="float" office:value="6.23654166816962" calcext:value-type="float">
            <text:p>6</text:p>
          </table:table-cell>
          <table:table-cell table:formula="of:=[.P85]-[.D17]" office:value-type="float" office:value="0.360314487827723" calcext:value-type="float">
            <text:p>0</text:p>
          </table:table-cell>
          <table:table-cell table:formula="of:=[.Q85]-[.E17]" office:value-type="float" office:value="2.55242822077888" calcext:value-type="float">
            <text:p>3</text:p>
          </table:table-cell>
          <table:table-cell table:formula="of:=[.R85]*[CAP2015.E$86]" office:value-type="float" office:value="5.42082153901658" calcext:value-type="float">
            <text:p>5</text:p>
          </table:table-cell>
          <table:table-cell table:formula="of:=[.S85]*[CAP2015.F$86]" office:value-type="float" office:value="10.5955435639406" calcext:value-type="float">
            <text:p>11</text:p>
          </table:table-cell>
          <table:table-cell table:style-name="ce30" table:formula="of:=[.R85]-[.H17]" office:value-type="float" office:value="0.115968584440215" calcext:value-type="float">
            <text:p>0</text:p>
          </table:table-cell>
          <table:table-cell table:style-name="ce30" table:formula="of:=[.S85]-[.I17]" office:value-type="float" office:value="15.7136953771968" calcext:value-type="float">
            <text:p>16</text:p>
          </table:table-cell>
          <table:table-cell table:style-name="ce30" table:formula="of:=[.T85]" office:value-type="float" office:value="23.9961763260627" calcext:value-type="float">
            <text:p>24</text:p>
          </table:table-cell>
          <table:table-cell table:formula="of:=[.U85]" office:value-type="float" office:value="140.80528729904" calcext:value-type="float">
            <text:p>1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824</text:p>
          </table:table-cell>
          <table:table-cell table:formula="of:=[.N86]" office:value-type="float" office:value="14.1915560245877" calcext:value-type="float">
            <text:p>14</text:p>
          </table:table-cell>
          <table:table-cell table:formula="of:=[.O86]" office:value-type="float" office:value="85.0813070603777" calcext:value-type="float">
            <text:p>85</text:p>
          </table:table-cell>
          <table:table-cell table:formula="of:=[.P86]*[CAP2015.A$86]" office:value-type="float" office:value="2.67129751847344" calcext:value-type="float">
            <text:p>3</text:p>
          </table:table-cell>
          <table:table-cell table:formula="of:=[.Q86]*[CAP2015.B$86]" office:value-type="float" office:value="6.23654166816962" calcext:value-type="float">
            <text:p>6</text:p>
          </table:table-cell>
          <table:table-cell table:formula="of:=[.P86]-[.D18]" office:value-type="float" office:value="0.480419317103631" calcext:value-type="float">
            <text:p>0</text:p>
          </table:table-cell>
          <table:table-cell table:formula="of:=[.Q86]-[.E18]" office:value-type="float" office:value="2.55242822077888" calcext:value-type="float">
            <text:p>3</text:p>
          </table:table-cell>
          <table:table-cell table:formula="of:=[.R86]*[CAP2015.E$86]" office:value-type="float" office:value="2.71041076950828" calcext:value-type="float">
            <text:p>3</text:p>
          </table:table-cell>
          <table:table-cell table:formula="of:=[.S86]*[CAP2015.F$86]" office:value-type="float" office:value="4.29549063402993" calcext:value-type="float">
            <text:p>4</text:p>
          </table:table-cell>
          <table:table-cell table:style-name="ce30" table:formula="of:=[.R86]-[.H18]" office:value-type="float" office:value="0.057984292220107" calcext:value-type="float">
            <text:p>0</text:p>
          </table:table-cell>
          <table:table-cell table:style-name="ce30" table:formula="of:=[.S86]-[.I18]" office:value-type="float" office:value="6.3704170448095" calcext:value-type="float">
            <text:p>6</text:p>
          </table:table-cell>
          <table:table-cell table:style-name="ce30" table:formula="of:=[.T86]" office:value-type="float" office:value="15.3308904305401" calcext:value-type="float">
            <text:p>15</text:p>
          </table:table-cell>
          <table:table-cell table:formula="of:=[.U86]" office:value-type="float" office:value="104.536184628166" calcext:value-type="float">
            <text:p>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974</text:p>
          </table:table-cell>
          <table:table-cell table:formula="of:=[.N87]" office:value-type="float" office:value="34.4652074882841" calcext:value-type="float">
            <text:p>34</text:p>
          </table:table-cell>
          <table:table-cell table:formula="of:=[.O87]" office:value-type="float" office:value="168.443799836709" calcext:value-type="float">
            <text:p>168</text:p>
          </table:table-cell>
          <table:table-cell table:formula="of:=[.P87]*[CAP2015.A$86]" office:value-type="float" office:value="4.00694627771016" calcext:value-type="float">
            <text:p>4</text:p>
          </table:table-cell>
          <table:table-cell table:formula="of:=[.Q87]*[CAP2015.B$86]" office:value-type="float" office:value="13.7203916699731" calcext:value-type="float">
            <text:p>14</text:p>
          </table:table-cell>
          <table:table-cell table:formula="of:=[.P87]-[.D19]" office:value-type="float" office:value="0.720628975655446" calcext:value-type="float">
            <text:p>1</text:p>
          </table:table-cell>
          <table:table-cell table:formula="of:=[.Q87]-[.E19]" office:value-type="float" office:value="5.61534208571351" calcext:value-type="float">
            <text:p>6</text:p>
          </table:table-cell>
          <table:table-cell table:formula="of:=[.R87]*[CAP2015.E$86]" office:value-type="float" office:value="4.06561615426243" calcext:value-type="float">
            <text:p>4</text:p>
          </table:table-cell>
          <table:table-cell table:formula="of:=[.S87]*[CAP2015.F$86]" office:value-type="float" office:value="14.3183021134332" calcext:value-type="float">
            <text:p>14</text:p>
          </table:table-cell>
          <table:table-cell table:style-name="ce30" table:formula="of:=[.R87]-[.H19]" office:value-type="float" office:value="0.0869764383301606" calcext:value-type="float">
            <text:p>0</text:p>
          </table:table-cell>
          <table:table-cell table:style-name="ce30" table:formula="of:=[.S87]-[.I19]" office:value-type="float" office:value="21.2347234826984" calcext:value-type="float">
            <text:p>21</text:p>
          </table:table-cell>
          <table:table-cell table:style-name="ce30" table:formula="of:=[.T87]" office:value-type="float" office:value="41.326748117108" calcext:value-type="float">
            <text:p>41</text:p>
          </table:table-cell>
          <table:table-cell table:formula="of:=[.U87]" office:value-type="float" office:value="223.332559188527" calcext:value-type="float">
            <text:p>2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374</text:p>
          </table:table-cell>
          <table:table-cell table:formula="of:=[.N88]" office:value-type="float" office:value="49.3325518949948" calcext:value-type="float">
            <text:p>49</text:p>
          </table:table-cell>
          <table:table-cell table:formula="of:=[.O88]" office:value-type="float" office:value="228.602299778389" calcext:value-type="float">
            <text:p>229</text:p>
          </table:table-cell>
          <table:table-cell table:formula="of:=[.P88]*[CAP2015.A$86]" office:value-type="float" office:value="5.34259503694687" calcext:value-type="float">
            <text:p>5</text:p>
          </table:table-cell>
          <table:table-cell table:formula="of:=[.Q88]*[CAP2015.B$86]" office:value-type="float" office:value="14.3440458367901" calcext:value-type="float">
            <text:p>14</text:p>
          </table:table-cell>
          <table:table-cell table:formula="of:=[.P88]-[.D20]" office:value-type="float" office:value="0.960838634207261" calcext:value-type="float">
            <text:p>1</text:p>
          </table:table-cell>
          <table:table-cell table:formula="of:=[.Q88]-[.E20]" office:value-type="float" office:value="5.8705849077914" calcext:value-type="float">
            <text:p>6</text:p>
          </table:table-cell>
          <table:table-cell table:formula="of:=[.R88]*[CAP2015.E$86]" office:value-type="float" office:value="5.42082153901658" calcext:value-type="float">
            <text:p>5</text:p>
          </table:table-cell>
          <table:table-cell table:formula="of:=[.S88]*[CAP2015.F$86]" office:value-type="float" office:value="15.4637662825079" calcext:value-type="float">
            <text:p>15</text:p>
          </table:table-cell>
          <table:table-cell table:style-name="ce30" table:formula="of:=[.R88]-[.H20]" office:value-type="float" office:value="0.115968584440215" calcext:value-type="float">
            <text:p>0</text:p>
          </table:table-cell>
          <table:table-cell table:style-name="ce30" table:formula="of:=[.S88]-[.I20]" office:value-type="float" office:value="22.9335013613143" calcext:value-type="float">
            <text:p>23</text:p>
          </table:table-cell>
          <table:table-cell table:style-name="ce30" table:formula="of:=[.T88]" office:value-type="float" office:value="51.9917153731358" calcext:value-type="float">
            <text:p>52</text:p>
          </table:table-cell>
          <table:table-cell table:formula="of:=[.U88]" office:value-type="float" office:value="287.214198166792" calcext:value-type="float">
            <text:p>2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472</text:p>
          </table:table-cell>
          <table:table-cell table:formula="of:=[.N89]" office:value-type="float" office:value="41.8988796916395" calcext:value-type="float">
            <text:p>42</text:p>
          </table:table-cell>
          <table:table-cell table:formula="of:=[.O89]" office:value-type="float" office:value="213.99237836398" calcext:value-type="float">
            <text:p>214</text:p>
          </table:table-cell>
          <table:table-cell table:formula="of:=[.P89]*[CAP2015.A$86]" office:value-type="float" office:value="0" calcext:value-type="float">
            <text:p>0</text:p>
          </table:table-cell>
          <table:table-cell table:formula="of:=[.Q89]*[CAP2015.B$86]" office:value-type="float" office:value="0.623654166816962" calcext:value-type="float">
            <text:p>1</text:p>
          </table:table-cell>
          <table:table-cell table:formula="of:=[.P89]-[.D21]" office:value-type="float" office:value="0" calcext:value-type="float">
            <text:p>0</text:p>
          </table:table-cell>
          <table:table-cell table:formula="of:=[.Q89]-[.E21]" office:value-type="float" office:value="0.255242822077888" calcext:value-type="float">
            <text:p>0</text:p>
          </table:table-cell>
          <table:table-cell table:formula="of:=[.R89]*[CAP2015.E$86]" office:value-type="float" office:value="1.35520538475415" calcext:value-type="float">
            <text:p>1</text:p>
          </table:table-cell>
          <table:table-cell table:formula="of:=[.S89]*[CAP2015.F$86]" office:value-type="float" office:value="12.0273737752839" calcext:value-type="float">
            <text:p>12</text:p>
          </table:table-cell>
          <table:table-cell table:style-name="ce30" table:formula="of:=[.R89]-[.H21]" office:value-type="float" office:value="0.0289921461100537" calcext:value-type="float">
            <text:p>0</text:p>
          </table:table-cell>
          <table:table-cell table:style-name="ce30" table:formula="of:=[.S89]-[.I21]" office:value-type="float" office:value="17.8371677254667" calcext:value-type="float">
            <text:p>18</text:p>
          </table:table-cell>
          <table:table-cell table:style-name="ce30" table:formula="of:=[.T89]" office:value-type="float" office:value="43.9929899311149" calcext:value-type="float">
            <text:p>44</text:p>
          </table:table-cell>
          <table:table-cell table:formula="of:=[.U89]" office:value-type="float" office:value="244.735816853625" calcext:value-type="float">
            <text:p>2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82</text:p>
          </table:table-cell>
          <table:table-cell table:formula="of:=[.N90]" office:value-type="float" office:value="58.7935892447199" calcext:value-type="float">
            <text:p>59</text:p>
          </table:table-cell>
          <table:table-cell table:formula="of:=[.O90]" office:value-type="float" office:value="295.636056856262" calcext:value-type="float">
            <text:p>296</text:p>
          </table:table-cell>
          <table:table-cell table:formula="of:=[.P90]*[CAP2015.A$86]" office:value-type="float" office:value="4.00694627771016" calcext:value-type="float">
            <text:p>4</text:p>
          </table:table-cell>
          <table:table-cell table:formula="of:=[.Q90]*[CAP2015.B$86]" office:value-type="float" office:value="11.8494291695223" calcext:value-type="float">
            <text:p>12</text:p>
          </table:table-cell>
          <table:table-cell table:formula="of:=[.P90]-[.D22]" office:value-type="float" office:value="0.720628975655446" calcext:value-type="float">
            <text:p>1</text:p>
          </table:table-cell>
          <table:table-cell table:formula="of:=[.Q90]-[.E22]" office:value-type="float" office:value="4.84961361947989" calcext:value-type="float">
            <text:p>5</text:p>
          </table:table-cell>
          <table:table-cell table:formula="of:=[.R90]*[CAP2015.E$86]" office:value-type="float" office:value="6.09842423139365" calcext:value-type="float">
            <text:p>6</text:p>
          </table:table-cell>
          <table:table-cell table:formula="of:=[.S90]*[CAP2015.F$86]" office:value-type="float" office:value="16.6092304515825" calcext:value-type="float">
            <text:p>17</text:p>
          </table:table-cell>
          <table:table-cell table:style-name="ce30" table:formula="of:=[.R90]-[.H22]" office:value-type="float" office:value="0.130464657495241" calcext:value-type="float">
            <text:p>0</text:p>
          </table:table-cell>
          <table:table-cell table:style-name="ce30" table:formula="of:=[.S90]-[.I22]" office:value-type="float" office:value="24.6322792399302" calcext:value-type="float">
            <text:p>25</text:p>
          </table:table-cell>
          <table:table-cell table:style-name="ce30" table:formula="of:=[.T90]" office:value-type="float" office:value="60.6570012686585" calcext:value-type="float">
            <text:p>61</text:p>
          </table:table-cell>
          <table:table-cell table:formula="of:=[.U90]" office:value-type="float" office:value="353.576609336777" calcext:value-type="float">
            <text:p>3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A94</text:p>
          </table:table-cell>
          <table:table-cell table:formula="of:=[.N91]" office:value-type="float" office:value="2.02736514636965" calcext:value-type="float">
            <text:p>2</text:p>
          </table:table-cell>
          <table:table-cell table:formula="of:=[.O91]" office:value-type="float" office:value="13.7505142723842" calcext:value-type="float">
            <text:p>14</text:p>
          </table:table-cell>
          <table:table-cell table:formula="of:=[.P91]*[CAP2015.A$86]" office:value-type="float" office:value="2.00347313885508" calcext:value-type="float">
            <text:p>2</text:p>
          </table:table-cell>
          <table:table-cell table:formula="of:=[.Q91]*[CAP2015.B$86]" office:value-type="float" office:value="3.74192500090177" calcext:value-type="float">
            <text:p>4</text:p>
          </table:table-cell>
          <table:table-cell table:formula="of:=[.P91]-[.D23]" office:value-type="float" office:value="0.360314487827723" calcext:value-type="float">
            <text:p>0</text:p>
          </table:table-cell>
          <table:table-cell table:formula="of:=[.Q91]-[.E23]" office:value-type="float" office:value="1.53145693246733" calcext:value-type="float">
            <text:p>2</text:p>
          </table:table-cell>
          <table:table-cell table:formula="of:=[.R91]*[CAP2015.E$86]" office:value-type="float" office:value="0" calcext:value-type="float">
            <text:p>0</text:p>
          </table:table-cell>
          <table:table-cell table:formula="of:=[.S91]*[CAP2015.F$86]" office:value-type="float" office:value="0" calcext:value-type="float">
            <text:p>0</text:p>
          </table:table-cell>
          <table:table-cell table:style-name="ce30" table:formula="of:=[.R91]-[.H23]" office:value-type="float" office:value="0" calcext:value-type="float">
            <text:p>0</text:p>
          </table:table-cell>
          <table:table-cell table:style-name="ce30" table:formula="of:=[.S91]-[.I23]" office:value-type="float" office:value="0" calcext:value-type="float">
            <text:p>0</text:p>
          </table:table-cell>
          <table:table-cell table:style-name="ce30" table:formula="of:=[.T91]" office:value-type="float" office:value="2.66624181400696" calcext:value-type="float">
            <text:p>3</text:p>
          </table:table-cell>
          <table:table-cell table:formula="of:=[.U91]" office:value-type="float" office:value="19.0238962057533" calcext:value-type="float">
            <text:p>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B94</text:p>
          </table:table-cell>
          <table:table-cell table:formula="of:=[.N92]" office:value-type="float" office:value="4.0547302927393" calcext:value-type="float">
            <text:p>4</text:p>
          </table:table-cell>
          <table:table-cell table:formula="of:=[.O92]" office:value-type="float" office:value="18.9069571245284" calcext:value-type="float">
            <text:p>19</text:p>
          </table:table-cell>
          <table:table-cell table:formula="of:=[.P92]*[CAP2015.A$86]" office:value-type="float" office:value="1.33564875923672" calcext:value-type="float">
            <text:p>1</text:p>
          </table:table-cell>
          <table:table-cell table:formula="of:=[.Q92]*[CAP2015.B$86]" office:value-type="float" office:value="2.49461666726785" calcext:value-type="float">
            <text:p>2</text:p>
          </table:table-cell>
          <table:table-cell table:formula="of:=[.P92]-[.D24]" office:value-type="float" office:value="0.240209658551816" calcext:value-type="float">
            <text:p>0</text:p>
          </table:table-cell>
          <table:table-cell table:formula="of:=[.Q92]-[.E24]" office:value-type="float" office:value="1.02097128831155" calcext:value-type="float">
            <text:p>1</text:p>
          </table:table-cell>
          <table:table-cell table:formula="of:=[.R92]*[CAP2015.E$86]" office:value-type="float" office:value="1.35520538475415" calcext:value-type="float">
            <text:p>1</text:p>
          </table:table-cell>
          <table:table-cell table:formula="of:=[.S92]*[CAP2015.F$86]" office:value-type="float" office:value="2.57729438041797" calcext:value-type="float">
            <text:p>3</text:p>
          </table:table-cell>
          <table:table-cell table:style-name="ce30" table:formula="of:=[.R92]-[.H24]" office:value-type="float" office:value="0.0289921461100537" calcext:value-type="float">
            <text:p>0</text:p>
          </table:table-cell>
          <table:table-cell table:style-name="ce30" table:formula="of:=[.S92]-[.I24]" office:value-type="float" office:value="3.82225022688572" calcext:value-type="float">
            <text:p>4</text:p>
          </table:table-cell>
          <table:table-cell table:style-name="ce30" table:formula="of:=[.T92]" office:value-type="float" office:value="5.33248362801394" calcext:value-type="float">
            <text:p>5</text:p>
          </table:table-cell>
          <table:table-cell table:formula="of:=[.U92]" office:value-type="float" office:value="28.8220896874115" calcext:value-type="float">
            <text:p>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091</text:p>
          </table:table-cell>
          <table:table-cell table:formula="of:=[.N93]" office:value-type="float" office:value="35.1409958704073" calcext:value-type="float">
            <text:p>35</text:p>
          </table:table-cell>
          <table:table-cell table:formula="of:=[.O93]" office:value-type="float" office:value="168.443799836709" calcext:value-type="float">
            <text:p>168</text:p>
          </table:table-cell>
          <table:table-cell table:formula="of:=[.P93]*[CAP2015.A$86]" office:value-type="float" office:value="3.3391218980918" calcext:value-type="float">
            <text:p>3</text:p>
          </table:table-cell>
          <table:table-cell table:formula="of:=[.Q93]*[CAP2015.B$86]" office:value-type="float" office:value="9.35481250225443" calcext:value-type="float">
            <text:p>9</text:p>
          </table:table-cell>
          <table:table-cell table:formula="of:=[.P93]-[.D25]" office:value-type="float" office:value="0.600524146379539" calcext:value-type="float">
            <text:p>1</text:p>
          </table:table-cell>
          <table:table-cell table:formula="of:=[.Q93]-[.E25]" office:value-type="float" office:value="3.82864233116831" calcext:value-type="float">
            <text:p>4</text:p>
          </table:table-cell>
          <table:table-cell table:formula="of:=[.R93]*[CAP2015.E$86]" office:value-type="float" office:value="1.35520538475415" calcext:value-type="float">
            <text:p>1</text:p>
          </table:table-cell>
          <table:table-cell table:formula="of:=[.S93]*[CAP2015.F$86]" office:value-type="float" office:value="6.87278501444792" calcext:value-type="float">
            <text:p>7</text:p>
          </table:table-cell>
          <table:table-cell table:style-name="ce30" table:formula="of:=[.R93]-[.H25]" office:value-type="float" office:value="0.0289921461100537" calcext:value-type="float">
            <text:p>0</text:p>
          </table:table-cell>
          <table:table-cell table:style-name="ce30" table:formula="of:=[.S93]-[.I25]" office:value-type="float" office:value="10.1926672716952" calcext:value-type="float">
            <text:p>10</text:p>
          </table:table-cell>
          <table:table-cell table:style-name="ce30" table:formula="of:=[.T93]" office:value-type="float" office:value="37.3273853960975" calcext:value-type="float">
            <text:p>37</text:p>
          </table:table-cell>
          <table:table-cell table:formula="of:=[.U93]" office:value-type="float" office:value="198.692706956275" calcext:value-type="float">
            <text:p>1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173</text:p>
          </table:table-cell>
          <table:table-cell table:formula="of:=[.N94]" office:value-type="float" office:value="35.8167842525305" calcext:value-type="float">
            <text:p>36</text:p>
          </table:table-cell>
          <table:table-cell table:formula="of:=[.O94]" office:value-type="float" office:value="195.944828381476" calcext:value-type="float">
            <text:p>196</text:p>
          </table:table-cell>
          <table:table-cell table:formula="of:=[.P94]*[CAP2015.A$86]" office:value-type="float" office:value="4.00694627771016" calcext:value-type="float">
            <text:p>4</text:p>
          </table:table-cell>
          <table:table-cell table:formula="of:=[.Q94]*[CAP2015.B$86]" office:value-type="float" office:value="11.8494291695223" calcext:value-type="float">
            <text:p>12</text:p>
          </table:table-cell>
          <table:table-cell table:formula="of:=[.P94]-[.D26]" office:value-type="float" office:value="0.720628975655446" calcext:value-type="float">
            <text:p>1</text:p>
          </table:table-cell>
          <table:table-cell table:formula="of:=[.Q94]-[.E26]" office:value-type="float" office:value="4.84961361947989" calcext:value-type="float">
            <text:p>5</text:p>
          </table:table-cell>
          <table:table-cell table:formula="of:=[.R94]*[CAP2015.E$86]" office:value-type="float" office:value="3.38801346188536" calcext:value-type="float">
            <text:p>3</text:p>
          </table:table-cell>
          <table:table-cell table:formula="of:=[.S94]*[CAP2015.F$86]" office:value-type="float" office:value="9.16371335259724" calcext:value-type="float">
            <text:p>9</text:p>
          </table:table-cell>
          <table:table-cell table:style-name="ce30" table:formula="of:=[.R94]-[.H26]" office:value-type="float" office:value="0.0724803652751342" calcext:value-type="float">
            <text:p>0</text:p>
          </table:table-cell>
          <table:table-cell table:style-name="ce30" table:formula="of:=[.S94]-[.I26]" office:value-type="float" office:value="13.590223028927" calcext:value-type="float">
            <text:p>14</text:p>
          </table:table-cell>
          <table:table-cell table:style-name="ce30" table:formula="of:=[.T94]" office:value-type="float" office:value="42.6598690241115" calcext:value-type="float">
            <text:p>43</text:p>
          </table:table-cell>
          <table:table-cell table:formula="of:=[.U94]" office:value-type="float" office:value="235.397807552003" calcext:value-type="float">
            <text:p>2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273</text:p>
          </table:table-cell>
          <table:table-cell table:formula="of:=[.N95]" office:value-type="float" office:value="18.9220746994502" calcext:value-type="float">
            <text:p>19</text:p>
          </table:table-cell>
          <table:table-cell table:formula="of:=[.O95]" office:value-type="float" office:value="89.3783427704978" calcext:value-type="float">
            <text:p>89</text:p>
          </table:table-cell>
          <table:table-cell table:formula="of:=[.P95]*[CAP2015.A$86]" office:value-type="float" office:value="0" calcext:value-type="float">
            <text:p>0</text:p>
          </table:table-cell>
          <table:table-cell table:formula="of:=[.Q95]*[CAP2015.B$86]" office:value-type="float" office:value="0.623654166816962" calcext:value-type="float">
            <text:p>1</text:p>
          </table:table-cell>
          <table:table-cell table:formula="of:=[.P95]-[.D27]" office:value-type="float" office:value="0" calcext:value-type="float">
            <text:p>0</text:p>
          </table:table-cell>
          <table:table-cell table:formula="of:=[.Q95]-[.E27]" office:value-type="float" office:value="0.255242822077888" calcext:value-type="float">
            <text:p>0</text:p>
          </table:table-cell>
          <table:table-cell table:formula="of:=[.R95]*[CAP2015.E$86]" office:value-type="float" office:value="2.71041076950828" calcext:value-type="float">
            <text:p>3</text:p>
          </table:table-cell>
          <table:table-cell table:formula="of:=[.S95]*[CAP2015.F$86]" office:value-type="float" office:value="7.4455170989853" calcext:value-type="float">
            <text:p>7</text:p>
          </table:table-cell>
          <table:table-cell table:style-name="ce30" table:formula="of:=[.R95]-[.H27]" office:value-type="float" office:value="0.057984292220107" calcext:value-type="float">
            <text:p>0</text:p>
          </table:table-cell>
          <table:table-cell table:style-name="ce30" table:formula="of:=[.S95]-[.I27]" office:value-type="float" office:value="11.0420562110032" calcext:value-type="float">
            <text:p>11</text:p>
          </table:table-cell>
          <table:table-cell table:style-name="ce30" table:formula="of:=[.T95]" office:value-type="float" office:value="21.3299345120558" calcext:value-type="float">
            <text:p>21</text:p>
          </table:table-cell>
          <table:table-cell table:formula="of:=[.U95]" office:value-type="float" office:value="108.744813069381" calcext:value-type="float">
            <text:p>1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491</text:p>
          </table:table-cell>
          <table:table-cell table:formula="of:=[.N96]" office:value-type="float" office:value="23.6525933743126" calcext:value-type="float">
            <text:p>24</text:p>
          </table:table-cell>
          <table:table-cell table:formula="of:=[.O96]" office:value-type="float" office:value="125.473442735507" calcext:value-type="float">
            <text:p>125</text:p>
          </table:table-cell>
          <table:table-cell table:formula="of:=[.P96]*[CAP2015.A$86]" office:value-type="float" office:value="1.33564875923672" calcext:value-type="float">
            <text:p>1</text:p>
          </table:table-cell>
          <table:table-cell table:formula="of:=[.Q96]*[CAP2015.B$86]" office:value-type="float" office:value="6.86019583498659" calcext:value-type="float">
            <text:p>7</text:p>
          </table:table-cell>
          <table:table-cell table:formula="of:=[.P96]-[.D28]" office:value-type="float" office:value="0.240209658551816" calcext:value-type="float">
            <text:p>0</text:p>
          </table:table-cell>
          <table:table-cell table:formula="of:=[.Q96]-[.E28]" office:value-type="float" office:value="2.80767104285677" calcext:value-type="float">
            <text:p>3</text:p>
          </table:table-cell>
          <table:table-cell table:formula="of:=[.R96]*[CAP2015.E$86]" office:value-type="float" office:value="0.677602692377071" calcext:value-type="float">
            <text:p>1</text:p>
          </table:table-cell>
          <table:table-cell table:formula="of:=[.S96]*[CAP2015.F$86]" office:value-type="float" office:value="6.30005292991062" calcext:value-type="float">
            <text:p>6</text:p>
          </table:table-cell>
          <table:table-cell table:style-name="ce30" table:formula="of:=[.R96]-[.H28]" office:value-type="float" office:value="0.0144960730550269" calcext:value-type="float">
            <text:p>0</text:p>
          </table:table-cell>
          <table:table-cell table:style-name="ce30" table:formula="of:=[.S96]-[.I28]" office:value-type="float" office:value="9.34327833238734" calcext:value-type="float">
            <text:p>9</text:p>
          </table:table-cell>
          <table:table-cell table:style-name="ce30" table:formula="of:=[.T96]" office:value-type="float" office:value="24.6627367795644" calcext:value-type="float">
            <text:p>25</text:p>
          </table:table-cell>
          <table:table-cell table:formula="of:=[.U96]" office:value-type="float" office:value="150.784640875648" calcext:value-type="float">
            <text:p>1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553</text:p>
          </table:table-cell>
          <table:table-cell table:formula="of:=[.N97]" office:value-type="float" office:value="57.4420124804734" calcext:value-type="float">
            <text:p>57</text:p>
          </table:table-cell>
          <table:table-cell table:formula="of:=[.O97]" office:value-type="float" office:value="280.16672829983" calcext:value-type="float">
            <text:p>280</text:p>
          </table:table-cell>
          <table:table-cell table:formula="of:=[.P97]*[CAP2015.A$86]" office:value-type="float" office:value="3.3391218980918" calcext:value-type="float">
            <text:p>3</text:p>
          </table:table-cell>
          <table:table-cell table:formula="of:=[.Q97]*[CAP2015.B$86]" office:value-type="float" office:value="10.6021208358884" calcext:value-type="float">
            <text:p>11</text:p>
          </table:table-cell>
          <table:table-cell table:formula="of:=[.P97]-[.D29]" office:value-type="float" office:value="0.600524146379539" calcext:value-type="float">
            <text:p>1</text:p>
          </table:table-cell>
          <table:table-cell table:formula="of:=[.Q97]-[.E29]" office:value-type="float" office:value="4.3391279753241" calcext:value-type="float">
            <text:p>4</text:p>
          </table:table-cell>
          <table:table-cell table:formula="of:=[.R97]*[CAP2015.E$86]" office:value-type="float" office:value="11.5192457704103" calcext:value-type="float">
            <text:p>12</text:p>
          </table:table-cell>
          <table:table-cell table:formula="of:=[.S97]*[CAP2015.F$86]" office:value-type="float" office:value="24.0547475505677" calcext:value-type="float">
            <text:p>24</text:p>
          </table:table-cell>
          <table:table-cell table:style-name="ce30" table:formula="of:=[.R97]-[.H29]" office:value-type="float" office:value="0.246433241935458" calcext:value-type="float">
            <text:p>0</text:p>
          </table:table-cell>
          <table:table-cell table:style-name="ce30" table:formula="of:=[.S97]-[.I29]" office:value-type="float" office:value="35.6743354509333" calcext:value-type="float">
            <text:p>36</text:p>
          </table:table-cell>
          <table:table-cell table:style-name="ce30" table:formula="of:=[.T97]" office:value-type="float" office:value="73.3216498851918" calcext:value-type="float">
            <text:p>73</text:p>
          </table:table-cell>
          <table:table-cell table:formula="of:=[.U97]" office:value-type="float" office:value="354.837060112543" calcext:value-type="float">
            <text:p>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624</text:p>
          </table:table-cell>
          <table:table-cell table:formula="of:=[.N98]" office:value-type="float" office:value="31.7620539597913" calcext:value-type="float">
            <text:p>32</text:p>
          </table:table-cell>
          <table:table-cell table:formula="of:=[.O98]" office:value-type="float" office:value="151.255656996227" calcext:value-type="float">
            <text:p>151</text:p>
          </table:table-cell>
          <table:table-cell table:formula="of:=[.P98]*[CAP2015.A$86]" office:value-type="float" office:value="2.00347313885508" calcext:value-type="float">
            <text:p>2</text:p>
          </table:table-cell>
          <table:table-cell table:formula="of:=[.Q98]*[CAP2015.B$86]" office:value-type="float" office:value="7.48385000180357" calcext:value-type="float">
            <text:p>7</text:p>
          </table:table-cell>
          <table:table-cell table:formula="of:=[.P98]-[.D30]" office:value-type="float" office:value="0.360314487827723" calcext:value-type="float">
            <text:p>0</text:p>
          </table:table-cell>
          <table:table-cell table:formula="of:=[.Q98]-[.E30]" office:value-type="float" office:value="3.06291386493466" calcext:value-type="float">
            <text:p>3</text:p>
          </table:table-cell>
          <table:table-cell table:formula="of:=[.R98]*[CAP2015.E$86]" office:value-type="float" office:value="3.38801346188536" calcext:value-type="float">
            <text:p>3</text:p>
          </table:table-cell>
          <table:table-cell table:formula="of:=[.S98]*[CAP2015.F$86]" office:value-type="float" office:value="11.4546416907466" calcext:value-type="float">
            <text:p>11</text:p>
          </table:table-cell>
          <table:table-cell table:style-name="ce30" table:formula="of:=[.R98]-[.H30]" office:value-type="float" office:value="0.0724803652751342" calcext:value-type="float">
            <text:p>0</text:p>
          </table:table-cell>
          <table:table-cell table:style-name="ce30" table:formula="of:=[.S98]-[.I30]" office:value-type="float" office:value="16.9877787861588" calcext:value-type="float">
            <text:p>17</text:p>
          </table:table-cell>
          <table:table-cell table:style-name="ce30" table:formula="of:=[.T98]" office:value-type="float" office:value="34.6611435820906" calcext:value-type="float">
            <text:p>35</text:p>
          </table:table-cell>
          <table:table-cell table:formula="of:=[.U98]" office:value-type="float" office:value="190.244841339871" calcext:value-type="float">
            <text:p>1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724</text:p>
          </table:table-cell>
          <table:table-cell table:formula="of:=[.N99]" office:value-type="float" office:value="9.46103734972499" calcext:value-type="float">
            <text:p>9</text:p>
          </table:table-cell>
          <table:table-cell table:formula="of:=[.O99]" office:value-type="float" office:value="44.6891713852488" calcext:value-type="float">
            <text:p>45</text:p>
          </table:table-cell>
          <table:table-cell table:formula="of:=[.P99]*[CAP2015.A$86]" office:value-type="float" office:value="0.667824379618357" calcext:value-type="float">
            <text:p>1</text:p>
          </table:table-cell>
          <table:table-cell table:formula="of:=[.Q99]*[CAP2015.B$86]" office:value-type="float" office:value="2.49461666726785" calcext:value-type="float">
            <text:p>2</text:p>
          </table:table-cell>
          <table:table-cell table:formula="of:=[.P99]-[.D31]" office:value-type="float" office:value="0.120104829275907" calcext:value-type="float">
            <text:p>0</text:p>
          </table:table-cell>
          <table:table-cell table:formula="of:=[.Q99]-[.E31]" office:value-type="float" office:value="1.02097128831155" calcext:value-type="float">
            <text:p>1</text:p>
          </table:table-cell>
          <table:table-cell table:formula="of:=[.R99]*[CAP2015.E$86]" office:value-type="float" office:value="0.677602692377071" calcext:value-type="float">
            <text:p>1</text:p>
          </table:table-cell>
          <table:table-cell table:formula="of:=[.S99]*[CAP2015.F$86]" office:value-type="float" office:value="2.29092833814931" calcext:value-type="float">
            <text:p>2</text:p>
          </table:table-cell>
          <table:table-cell table:style-name="ce30" table:formula="of:=[.R99]-[.H31]" office:value-type="float" office:value="0.0144960730550269" calcext:value-type="float">
            <text:p>0</text:p>
          </table:table-cell>
          <table:table-cell table:style-name="ce30" table:formula="of:=[.S99]-[.I31]" office:value-type="float" office:value="3.39755575723175" calcext:value-type="float">
            <text:p>3</text:p>
          </table:table-cell>
          <table:table-cell table:style-name="ce30" table:formula="of:=[.T99]" office:value-type="float" office:value="9.99840680252617" calcext:value-type="float">
            <text:p>10</text:p>
          </table:table-cell>
          <table:table-cell table:formula="of:=[.U99]" office:value-type="float" office:value="53.8932434362093" calcext:value-type="float">
            <text:p>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882</text:p>
          </table:table-cell>
          <table:table-cell table:formula="of:=[.N100]" office:value-type="float" office:value="116.911390107316" calcext:value-type="float">
            <text:p>117</text:p>
          </table:table-cell>
          <table:table-cell table:formula="of:=[.O100]" office:value-type="float" office:value="621.351363683366" calcext:value-type="float">
            <text:p>621</text:p>
          </table:table-cell>
          <table:table-cell table:formula="of:=[.P100]*[CAP2015.A$86]" office:value-type="float" office:value="6.67824379618357" calcext:value-type="float">
            <text:p>7</text:p>
          </table:table-cell>
          <table:table-cell table:formula="of:=[.Q100]*[CAP2015.B$86]" office:value-type="float" office:value="20.5805875049597" calcext:value-type="float">
            <text:p>21</text:p>
          </table:table-cell>
          <table:table-cell table:formula="of:=[.P100]-[.D32]" office:value-type="float" office:value="1.20104829275907" calcext:value-type="float">
            <text:p>1</text:p>
          </table:table-cell>
          <table:table-cell table:formula="of:=[.Q100]-[.E32]" office:value-type="float" office:value="8.42301312857028" calcext:value-type="float">
            <text:p>8</text:p>
          </table:table-cell>
          <table:table-cell table:formula="of:=[.R100]*[CAP2015.E$86]" office:value-type="float" office:value="11.5192457704103" calcext:value-type="float">
            <text:p>12</text:p>
          </table:table-cell>
          <table:table-cell table:formula="of:=[.S100]*[CAP2015.F$86]" office:value-type="float" office:value="29.2093363114037" calcext:value-type="float">
            <text:p>29</text:p>
          </table:table-cell>
          <table:table-cell table:style-name="ce30" table:formula="of:=[.R100]-[.H32]" office:value-type="float" office:value="0.246433241935458" calcext:value-type="float">
            <text:p>0</text:p>
          </table:table-cell>
          <table:table-cell table:style-name="ce30" table:formula="of:=[.S100]-[.I32]" office:value-type="float" office:value="43.3188359047048" calcext:value-type="float">
            <text:p>43</text:p>
          </table:table-cell>
          <table:table-cell table:style-name="ce30" table:formula="of:=[.T100]" office:value-type="float" office:value="124.646804804825" calcext:value-type="float">
            <text:p>125</text:p>
          </table:table-cell>
          <table:table-cell table:formula="of:=[.U100]" office:value-type="float" office:value="722.883136533004" calcext:value-type="float">
            <text:p>7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124</text:p>
          </table:table-cell>
          <table:table-cell table:formula="of:=[.N101]" office:value-type="float" office:value="8.78524896760183" calcext:value-type="float">
            <text:p>9</text:p>
          </table:table-cell>
          <table:table-cell table:formula="of:=[.O101]" office:value-type="float" office:value="40.3921356751288" calcext:value-type="float">
            <text:p>40</text:p>
          </table:table-cell>
          <table:table-cell table:formula="of:=[.P101]*[CAP2015.A$86]" office:value-type="float" office:value="0" calcext:value-type="float">
            <text:p>0</text:p>
          </table:table-cell>
          <table:table-cell table:formula="of:=[.Q101]*[CAP2015.B$86]" office:value-type="float" office:value="0" calcext:value-type="float">
            <text:p>0</text:p>
          </table:table-cell>
          <table:table-cell table:formula="of:=[.P101]-[.D33]" office:value-type="float" office:value="0" calcext:value-type="float">
            <text:p>0</text:p>
          </table:table-cell>
          <table:table-cell table:formula="of:=[.Q101]-[.E33]" office:value-type="float" office:value="0" calcext:value-type="float">
            <text:p>0</text:p>
          </table:table-cell>
          <table:table-cell table:formula="of:=[.R101]*[CAP2015.E$86]" office:value-type="float" office:value="0.677602692377071" calcext:value-type="float">
            <text:p>1</text:p>
          </table:table-cell>
          <table:table-cell table:formula="of:=[.S101]*[CAP2015.F$86]" office:value-type="float" office:value="2.00456229588065" calcext:value-type="float">
            <text:p>2</text:p>
          </table:table-cell>
          <table:table-cell table:style-name="ce30" table:formula="of:=[.R101]-[.H33]" office:value-type="float" office:value="0.0144960730550269" calcext:value-type="float">
            <text:p>0</text:p>
          </table:table-cell>
          <table:table-cell table:style-name="ce30" table:formula="of:=[.S101]-[.I33]" office:value-type="float" office:value="2.97286128757778" calcext:value-type="float">
            <text:p>3</text:p>
          </table:table-cell>
          <table:table-cell table:style-name="ce30" table:formula="of:=[.T101]" office:value-type="float" office:value="8.6652858955227" calcext:value-type="float">
            <text:p>9</text:p>
          </table:table-cell>
          <table:table-cell table:formula="of:=[.U101]" office:value-type="float" office:value="45.3695592585873" calcext:value-type="float">
            <text:p>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282</text:p>
          </table:table-cell>
          <table:table-cell table:formula="of:=[.N102]" office:value-type="float" office:value="75.6882987978006" calcext:value-type="float">
            <text:p>76</text:p>
          </table:table-cell>
          <table:table-cell table:formula="of:=[.O102]" office:value-type="float" office:value="363.529221076159" calcext:value-type="float">
            <text:p>364</text:p>
          </table:table-cell>
          <table:table-cell table:formula="of:=[.P102]*[CAP2015.A$86]" office:value-type="float" office:value="8.01389255542036" calcext:value-type="float">
            <text:p>8</text:p>
          </table:table-cell>
          <table:table-cell table:formula="of:=[.Q102]*[CAP2015.B$86]" office:value-type="float" office:value="22.4515500054106" calcext:value-type="float">
            <text:p>22</text:p>
          </table:table-cell>
          <table:table-cell table:formula="of:=[.P102]-[.D34]" office:value-type="float" office:value="1.4412579513109" calcext:value-type="float">
            <text:p>1</text:p>
          </table:table-cell>
          <table:table-cell table:formula="of:=[.Q102]-[.E34]" office:value-type="float" office:value="9.18874159480396" calcext:value-type="float">
            <text:p>9</text:p>
          </table:table-cell>
          <table:table-cell table:formula="of:=[.R102]*[CAP2015.E$86]" office:value-type="float" office:value="6.77602692377071" calcext:value-type="float">
            <text:p>7</text:p>
          </table:table-cell>
          <table:table-cell table:formula="of:=[.S102]*[CAP2015.F$86]" office:value-type="float" office:value="19.7592569165378" calcext:value-type="float">
            <text:p>20</text:p>
          </table:table-cell>
          <table:table-cell table:style-name="ce30" table:formula="of:=[.R102]-[.H34]" office:value-type="float" office:value="0.144960730550268" calcext:value-type="float">
            <text:p>0</text:p>
          </table:table-cell>
          <table:table-cell table:style-name="ce30" table:formula="of:=[.S102]-[.I34]" office:value-type="float" office:value="29.3039184061238" calcext:value-type="float">
            <text:p>29</text:p>
          </table:table-cell>
          <table:table-cell table:style-name="ce30" table:formula="of:=[.T102]" office:value-type="float" office:value="83.3200566877174" calcext:value-type="float">
            <text:p>83</text:p>
          </table:table-cell>
          <table:table-cell table:formula="of:=[.U102]" office:value-type="float" office:value="444.232687999035" calcext:value-type="float">
            <text:p>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383</text:p>
          </table:table-cell>
          <table:table-cell table:formula="of:=[.N103]" office:value-type="float" office:value="143.942925392246" calcext:value-type="float">
            <text:p>144</text:p>
          </table:table-cell>
          <table:table-cell table:formula="of:=[.O103]" office:value-type="float" office:value="759.715913549231" calcext:value-type="float">
            <text:p>760</text:p>
          </table:table-cell>
          <table:table-cell table:formula="of:=[.P103]*[CAP2015.A$86]" office:value-type="float" office:value="13.3564875923672" calcext:value-type="float">
            <text:p>13</text:p>
          </table:table-cell>
          <table:table-cell table:formula="of:=[.Q103]*[CAP2015.B$86]" office:value-type="float" office:value="42.4084833435534" calcext:value-type="float">
            <text:p>42</text:p>
          </table:table-cell>
          <table:table-cell table:formula="of:=[.P103]-[.D35]" office:value-type="float" office:value="2.40209658551816" calcext:value-type="float">
            <text:p>2</text:p>
          </table:table-cell>
          <table:table-cell table:formula="of:=[.Q103]-[.E35]" office:value-type="float" office:value="17.3565119012964" calcext:value-type="float">
            <text:p>17</text:p>
          </table:table-cell>
          <table:table-cell table:formula="of:=[.R103]*[CAP2015.E$86]" office:value-type="float" office:value="10.1640403856561" calcext:value-type="float">
            <text:p>10</text:p>
          </table:table-cell>
          <table:table-cell table:formula="of:=[.S103]*[CAP2015.F$86]" office:value-type="float" office:value="33.7911929877023" calcext:value-type="float">
            <text:p>34</text:p>
          </table:table-cell>
          <table:table-cell table:style-name="ce30" table:formula="of:=[.R103]-[.H35]" office:value-type="float" office:value="0.217441095825404" calcext:value-type="float">
            <text:p>0</text:p>
          </table:table-cell>
          <table:table-cell table:style-name="ce30" table:formula="of:=[.S103]-[.I35]" office:value-type="float" office:value="50.1139474191684" calcext:value-type="float">
            <text:p>50</text:p>
          </table:table-cell>
          <table:table-cell table:style-name="ce30" table:formula="of:=[.T103]" office:value-type="float" office:value="149.976102037892" calcext:value-type="float">
            <text:p>150</text:p>
          </table:table-cell>
          <table:table-cell table:formula="of:=[.U103]" office:value-type="float" office:value="903.386049200952" calcext:value-type="float">
            <text:p>9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452</text:p>
          </table:table-cell>
          <table:table-cell table:formula="of:=[.N104]" office:value-type="float" office:value="33.789419106161" calcext:value-type="float">
            <text:p>34</text:p>
          </table:table-cell>
          <table:table-cell table:formula="of:=[.O104]" office:value-type="float" office:value="160.709135558492" calcext:value-type="float">
            <text:p>161</text:p>
          </table:table-cell>
          <table:table-cell table:formula="of:=[.P104]*[CAP2015.A$86]" office:value-type="float" office:value="2.67129751847344" calcext:value-type="float">
            <text:p>3</text:p>
          </table:table-cell>
          <table:table-cell table:formula="of:=[.Q104]*[CAP2015.B$86]" office:value-type="float" office:value="4.9892333345357" calcext:value-type="float">
            <text:p>5</text:p>
          </table:table-cell>
          <table:table-cell table:formula="of:=[.P104]-[.D36]" office:value-type="float" office:value="0.480419317103631" calcext:value-type="float">
            <text:p>0</text:p>
          </table:table-cell>
          <table:table-cell table:formula="of:=[.Q104]-[.E36]" office:value-type="float" office:value="2.0419425766231" calcext:value-type="float">
            <text:p>2</text:p>
          </table:table-cell>
          <table:table-cell table:formula="of:=[.R104]*[CAP2015.E$86]" office:value-type="float" office:value="6.09842423139366" calcext:value-type="float">
            <text:p>6</text:p>
          </table:table-cell>
          <table:table-cell table:formula="of:=[.S104]*[CAP2015.F$86]" office:value-type="float" office:value="14.8910341979705" calcext:value-type="float">
            <text:p>15</text:p>
          </table:table-cell>
          <table:table-cell table:style-name="ce30" table:formula="of:=[.R104]-[.H36]" office:value-type="float" office:value="0.130464657495241" calcext:value-type="float">
            <text:p>0</text:p>
          </table:table-cell>
          <table:table-cell table:style-name="ce30" table:formula="of:=[.S104]-[.I36]" office:value-type="float" office:value="22.0841124220063" calcext:value-type="float">
            <text:p>22</text:p>
          </table:table-cell>
          <table:table-cell table:style-name="ce30" table:formula="of:=[.T104]" office:value-type="float" office:value="39.9936272101045" calcext:value-type="float">
            <text:p>40</text:p>
          </table:table-cell>
          <table:table-cell table:formula="of:=[.U104]" office:value-type="float" office:value="204.715458089627" calcext:value-type="float">
            <text:p>2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524</text:p>
          </table:table-cell>
          <table:table-cell table:formula="of:=[.N105]" office:value-type="float" office:value="7.43367220335543" calcext:value-type="float">
            <text:p>7</text:p>
          </table:table-cell>
          <table:table-cell table:formula="of:=[.O105]" office:value-type="float" office:value="28.3604356867925" calcext:value-type="float">
            <text:p>28</text:p>
          </table:table-cell>
          <table:table-cell table:formula="of:=[.P105]*[CAP2015.A$86]" office:value-type="float" office:value="0" calcext:value-type="float">
            <text:p>0</text:p>
          </table:table-cell>
          <table:table-cell table:formula="of:=[.Q105]*[CAP2015.B$86]" office:value-type="float" office:value="0" calcext:value-type="float">
            <text:p>0</text:p>
          </table:table-cell>
          <table:table-cell table:formula="of:=[.P105]-[.D37]" office:value-type="float" office:value="0" calcext:value-type="float">
            <text:p>0</text:p>
          </table:table-cell>
          <table:table-cell table:formula="of:=[.Q105]-[.E37]" office:value-type="float" office:value="0" calcext:value-type="float">
            <text:p>0</text:p>
          </table:table-cell>
          <table:table-cell table:formula="of:=[.R105]*[CAP2015.E$86]" office:value-type="float" office:value="0.677602692377071" calcext:value-type="float">
            <text:p>1</text:p>
          </table:table-cell>
          <table:table-cell table:formula="of:=[.S105]*[CAP2015.F$86]" office:value-type="float" office:value="2.00456229588065" calcext:value-type="float">
            <text:p>2</text:p>
          </table:table-cell>
          <table:table-cell table:style-name="ce30" table:formula="of:=[.R105]-[.H37]" office:value-type="float" office:value="0.0144960730550269" calcext:value-type="float">
            <text:p>0</text:p>
          </table:table-cell>
          <table:table-cell table:style-name="ce30" table:formula="of:=[.S105]-[.I37]" office:value-type="float" office:value="2.97286128757778" calcext:value-type="float">
            <text:p>3</text:p>
          </table:table-cell>
          <table:table-cell table:style-name="ce30" table:formula="of:=[.T105]" office:value-type="float" office:value="8.6652858955227" calcext:value-type="float">
            <text:p>9</text:p>
          </table:table-cell>
          <table:table-cell table:formula="of:=[.U105]" office:value-type="float" office:value="33.3378592702509" calcext:value-type="float">
            <text:p>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673</text:p>
          </table:table-cell>
          <table:table-cell table:formula="of:=[.N106]" office:value-type="float" office:value="24.3283817564358" calcext:value-type="float">
            <text:p>24</text:p>
          </table:table-cell>
          <table:table-cell table:formula="of:=[.O106]" office:value-type="float" office:value="124.614035593484" calcext:value-type="float">
            <text:p>125</text:p>
          </table:table-cell>
          <table:table-cell table:formula="of:=[.P106]*[CAP2015.A$86]" office:value-type="float" office:value="2.67129751847344" calcext:value-type="float">
            <text:p>3</text:p>
          </table:table-cell>
          <table:table-cell table:formula="of:=[.Q106]*[CAP2015.B$86]" office:value-type="float" office:value="9.35481250225443" calcext:value-type="float">
            <text:p>9</text:p>
          </table:table-cell>
          <table:table-cell table:formula="of:=[.P106]-[.D38]" office:value-type="float" office:value="0.480419317103631" calcext:value-type="float">
            <text:p>0</text:p>
          </table:table-cell>
          <table:table-cell table:formula="of:=[.Q106]-[.E38]" office:value-type="float" office:value="3.82864233116831" calcext:value-type="float">
            <text:p>4</text:p>
          </table:table-cell>
          <table:table-cell table:formula="of:=[.R106]*[CAP2015.E$86]" office:value-type="float" office:value="0.677602692377071" calcext:value-type="float">
            <text:p>1</text:p>
          </table:table-cell>
          <table:table-cell table:formula="of:=[.S106]*[CAP2015.F$86]" office:value-type="float" office:value="6.58641897217925" calcext:value-type="float">
            <text:p>7</text:p>
          </table:table-cell>
          <table:table-cell table:style-name="ce30" table:formula="of:=[.R106]-[.H38]" office:value-type="float" office:value="0.0144960730550269" calcext:value-type="float">
            <text:p>0</text:p>
          </table:table-cell>
          <table:table-cell table:style-name="ce30" table:formula="of:=[.S106]-[.I38]" office:value-type="float" office:value="9.76797280204126" calcext:value-type="float">
            <text:p>10</text:p>
          </table:table-cell>
          <table:table-cell table:style-name="ce30" table:formula="of:=[.T106]" office:value-type="float" office:value="26.6624181400696" calcext:value-type="float">
            <text:p>27</text:p>
          </table:table-cell>
          <table:table-cell table:formula="of:=[.U106]" office:value-type="float" office:value="154.151882201127" calcext:value-type="float">
            <text:p>1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772</text:p>
          </table:table-cell>
          <table:table-cell table:formula="of:=[.N107]" office:value-type="float" office:value="20.9494398458198" calcext:value-type="float">
            <text:p>21</text:p>
          </table:table-cell>
          <table:table-cell table:formula="of:=[.O107]" office:value-type="float" office:value="113.44174274717" calcext:value-type="float">
            <text:p>113</text:p>
          </table:table-cell>
          <table:table-cell table:formula="of:=[.P107]*[CAP2015.A$86]" office:value-type="float" office:value="2.67129751847344" calcext:value-type="float">
            <text:p>3</text:p>
          </table:table-cell>
          <table:table-cell table:formula="of:=[.Q107]*[CAP2015.B$86]" office:value-type="float" office:value="8.73115833543745" calcext:value-type="float">
            <text:p>9</text:p>
          </table:table-cell>
          <table:table-cell table:formula="of:=[.P107]-[.D39]" office:value-type="float" office:value="0.480419317103631" calcext:value-type="float">
            <text:p>0</text:p>
          </table:table-cell>
          <table:table-cell table:formula="of:=[.Q107]-[.E39]" office:value-type="float" office:value="3.57339950909042" calcext:value-type="float">
            <text:p>4</text:p>
          </table:table-cell>
          <table:table-cell table:formula="of:=[.R107]*[CAP2015.E$86]" office:value-type="float" office:value="2.03280807713122" calcext:value-type="float">
            <text:p>2</text:p>
          </table:table-cell>
          <table:table-cell table:formula="of:=[.S107]*[CAP2015.F$86]" office:value-type="float" office:value="7.15915105671655" calcext:value-type="float">
            <text:p>7</text:p>
          </table:table-cell>
          <table:table-cell table:style-name="ce30" table:formula="of:=[.R107]-[.H39]" office:value-type="float" office:value="0.0434882191650807" calcext:value-type="float">
            <text:p>0</text:p>
          </table:table-cell>
          <table:table-cell table:style-name="ce30" table:formula="of:=[.S107]-[.I39]" office:value-type="float" office:value="10.6173617413492" calcext:value-type="float">
            <text:p>11</text:p>
          </table:table-cell>
          <table:table-cell table:style-name="ce30" table:formula="of:=[.T107]" office:value-type="float" office:value="25.3292972330662" calcext:value-type="float">
            <text:p>25</text:p>
          </table:table-cell>
          <table:table-cell table:formula="of:=[.U107]" office:value-type="float" office:value="143.522813389764" calcext:value-type="float">
            <text:p>1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891</text:p>
          </table:table-cell>
          <table:table-cell table:formula="of:=[.N108]" office:value-type="float" office:value="45.2778216022557" calcext:value-type="float">
            <text:p>45</text:p>
          </table:table-cell>
          <table:table-cell table:formula="of:=[.O108]" office:value-type="float" office:value="222.58644978422" calcext:value-type="float">
            <text:p>223</text:p>
          </table:table-cell>
          <table:table-cell table:formula="of:=[.P108]*[CAP2015.A$86]" office:value-type="float" office:value="6.67824379618357" calcext:value-type="float">
            <text:p>7</text:p>
          </table:table-cell>
          <table:table-cell table:formula="of:=[.Q108]*[CAP2015.B$86]" office:value-type="float" office:value="16.215008337241" calcext:value-type="float">
            <text:p>16</text:p>
          </table:table-cell>
          <table:table-cell table:formula="of:=[.P108]-[.D40]" office:value-type="float" office:value="1.20104829275907" calcext:value-type="float">
            <text:p>1</text:p>
          </table:table-cell>
          <table:table-cell table:formula="of:=[.Q108]-[.E40]" office:value-type="float" office:value="6.63631337402509" calcext:value-type="float">
            <text:p>7</text:p>
          </table:table-cell>
          <table:table-cell table:formula="of:=[.R108]*[CAP2015.E$86]" office:value-type="float" office:value="2.03280807713122" calcext:value-type="float">
            <text:p>2</text:p>
          </table:table-cell>
          <table:table-cell table:formula="of:=[.S108]*[CAP2015.F$86]" office:value-type="float" office:value="12.8864719020899" calcext:value-type="float">
            <text:p>13</text:p>
          </table:table-cell>
          <table:table-cell table:style-name="ce30" table:formula="of:=[.R108]-[.H40]" office:value-type="float" office:value="0.0434882191650807" calcext:value-type="float">
            <text:p>0</text:p>
          </table:table-cell>
          <table:table-cell table:style-name="ce30" table:formula="of:=[.S108]-[.I40]" office:value-type="float" office:value="19.1112511344286" calcext:value-type="float">
            <text:p>19</text:p>
          </table:table-cell>
          <table:table-cell table:style-name="ce30" table:formula="of:=[.T108]" office:value-type="float" office:value="47.9923526521254" calcext:value-type="float">
            <text:p>48</text:p>
          </table:table-cell>
          <table:table-cell table:formula="of:=[.U108]" office:value-type="float" office:value="277.435494532005" calcext:value-type="float">
            <text:p>2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952</text:p>
          </table:table-cell>
          <table:table-cell table:formula="of:=[.N109]" office:value-type="float" office:value="14.8673444067108" calcext:value-type="float">
            <text:p>15</text:p>
          </table:table-cell>
          <table:table-cell table:formula="of:=[.O109]" office:value-type="float" office:value="79.9248642082336" calcext:value-type="float">
            <text:p>80</text:p>
          </table:table-cell>
          <table:table-cell table:formula="of:=[.P109]*[CAP2015.A$86]" office:value-type="float" office:value="2.00347313885508" calcext:value-type="float">
            <text:p>2</text:p>
          </table:table-cell>
          <table:table-cell table:formula="of:=[.Q109]*[CAP2015.B$86]" office:value-type="float" office:value="4.36557916771873" calcext:value-type="float">
            <text:p>4</text:p>
          </table:table-cell>
          <table:table-cell table:formula="of:=[.P109]-[.D41]" office:value-type="float" office:value="0.360314487827723" calcext:value-type="float">
            <text:p>0</text:p>
          </table:table-cell>
          <table:table-cell table:formula="of:=[.Q109]-[.E41]" office:value-type="float" office:value="1.78669975454521" calcext:value-type="float">
            <text:p>2</text:p>
          </table:table-cell>
          <table:table-cell table:formula="of:=[.R109]*[CAP2015.E$86]" office:value-type="float" office:value="1.35520538475415" calcext:value-type="float">
            <text:p>1</text:p>
          </table:table-cell>
          <table:table-cell table:formula="of:=[.S109]*[CAP2015.F$86]" office:value-type="float" office:value="3.43639250722396" calcext:value-type="float">
            <text:p>3</text:p>
          </table:table-cell>
          <table:table-cell table:style-name="ce30" table:formula="of:=[.R109]-[.H41]" office:value-type="float" office:value="0.0289921461100537" calcext:value-type="float">
            <text:p>0</text:p>
          </table:table-cell>
          <table:table-cell table:style-name="ce30" table:formula="of:=[.S109]-[.I41]" office:value-type="float" office:value="5.09633363584763" calcext:value-type="float">
            <text:p>5</text:p>
          </table:table-cell>
          <table:table-cell table:style-name="ce30" table:formula="of:=[.T109]" office:value-type="float" office:value="16.6640113375435" calcext:value-type="float">
            <text:p>17</text:p>
          </table:table-cell>
          <table:table-cell table:formula="of:=[.U109]" office:value-type="float" office:value="94.6098692735692" calcext:value-type="float">
            <text:p>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352</text:p>
          </table:table-cell>
          <table:table-cell table:formula="of:=[.N110]" office:value-type="float" office:value="30.4104771955449" calcext:value-type="float">
            <text:p>30</text:p>
          </table:table-cell>
          <table:table-cell table:formula="of:=[.O110]" office:value-type="float" office:value="151.255656996227" calcext:value-type="float">
            <text:p>151</text:p>
          </table:table-cell>
          <table:table-cell table:formula="of:=[.P110]*[CAP2015.A$86]" office:value-type="float" office:value="1.33564875923672" calcext:value-type="float">
            <text:p>1</text:p>
          </table:table-cell>
          <table:table-cell table:formula="of:=[.Q110]*[CAP2015.B$86]" office:value-type="float" office:value="3.11827083408482" calcext:value-type="float">
            <text:p>3</text:p>
          </table:table-cell>
          <table:table-cell table:formula="of:=[.P110]-[.D42]" office:value-type="float" office:value="0.240209658551816" calcext:value-type="float">
            <text:p>0</text:p>
          </table:table-cell>
          <table:table-cell table:formula="of:=[.Q110]-[.E42]" office:value-type="float" office:value="1.27621411038944" calcext:value-type="float">
            <text:p>1</text:p>
          </table:table-cell>
          <table:table-cell table:formula="of:=[.R110]*[CAP2015.E$86]" office:value-type="float" office:value="6.09842423139365" calcext:value-type="float">
            <text:p>6</text:p>
          </table:table-cell>
          <table:table-cell table:formula="of:=[.S110]*[CAP2015.F$86]" office:value-type="float" office:value="15.4637662825079" calcext:value-type="float">
            <text:p>15</text:p>
          </table:table-cell>
          <table:table-cell table:style-name="ce30" table:formula="of:=[.R110]-[.H42]" office:value-type="float" office:value="0.130464657495241" calcext:value-type="float">
            <text:p>0</text:p>
          </table:table-cell>
          <table:table-cell table:style-name="ce30" table:formula="of:=[.S110]-[.I42]" office:value-type="float" office:value="22.9335013613143" calcext:value-type="float">
            <text:p>23</text:p>
          </table:table-cell>
          <table:table-cell table:style-name="ce30" table:formula="of:=[.T110]" office:value-type="float" office:value="39.3270667566028" calcext:value-type="float">
            <text:p>39</text:p>
          </table:table-cell>
          <table:table-cell table:formula="of:=[.U110]" office:value-type="float" office:value="194.047409584524" calcext:value-type="float">
            <text:p>1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653</text:p>
          </table:table-cell>
          <table:table-cell table:formula="of:=[.N111]" office:value-type="float" office:value="37.168361016777" calcext:value-type="float">
            <text:p>37</text:p>
          </table:table-cell>
          <table:table-cell table:formula="of:=[.O111]" office:value-type="float" office:value="176.178464114924" calcext:value-type="float">
            <text:p>176</text:p>
          </table:table-cell>
          <table:table-cell table:formula="of:=[.P111]*[CAP2015.A$86]" office:value-type="float" office:value="1.33564875923672" calcext:value-type="float">
            <text:p>1</text:p>
          </table:table-cell>
          <table:table-cell table:formula="of:=[.Q111]*[CAP2015.B$86]" office:value-type="float" office:value="3.11827083408482" calcext:value-type="float">
            <text:p>3</text:p>
          </table:table-cell>
          <table:table-cell table:formula="of:=[.P111]-[.D43]" office:value-type="float" office:value="0.240209658551816" calcext:value-type="float">
            <text:p>0</text:p>
          </table:table-cell>
          <table:table-cell table:formula="of:=[.Q111]-[.E43]" office:value-type="float" office:value="1.27621411038944" calcext:value-type="float">
            <text:p>1</text:p>
          </table:table-cell>
          <table:table-cell table:formula="of:=[.R111]*[CAP2015.E$86]" office:value-type="float" office:value="8.13123230852483" calcext:value-type="float">
            <text:p>8</text:p>
          </table:table-cell>
          <table:table-cell table:formula="of:=[.S111]*[CAP2015.F$86]" office:value-type="float" office:value="15.1774002402392" calcext:value-type="float">
            <text:p>15</text:p>
          </table:table-cell>
          <table:table-cell table:style-name="ce30" table:formula="of:=[.R111]-[.H43]" office:value-type="float" office:value="0.173952876660321" calcext:value-type="float">
            <text:p>0</text:p>
          </table:table-cell>
          <table:table-cell table:style-name="ce30" table:formula="of:=[.S111]-[.I43]" office:value-type="float" office:value="22.5088068916604" calcext:value-type="float">
            <text:p>23</text:p>
          </table:table-cell>
          <table:table-cell table:style-name="ce30" table:formula="of:=[.T111]" office:value-type="float" office:value="42.6598690241115" calcext:value-type="float">
            <text:p>43</text:p>
          </table:table-cell>
          <table:table-cell table:formula="of:=[.U111]" office:value-type="float" office:value="218.259156191298" calcext:value-type="float">
            <text:p>2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826</text:p>
          </table:table-cell>
          <table:table-cell table:formula="of:=[.N112]" office:value-type="float" office:value="23.6525933743126" calcext:value-type="float">
            <text:p>24</text:p>
          </table:table-cell>
          <table:table-cell table:formula="of:=[.O112]" office:value-type="float" office:value="97.9724141907382" calcext:value-type="float">
            <text:p>98</text:p>
          </table:table-cell>
          <table:table-cell table:formula="of:=[.P112]*[CAP2015.A$86]" office:value-type="float" office:value="2.00347313885508" calcext:value-type="float">
            <text:p>2</text:p>
          </table:table-cell>
          <table:table-cell table:formula="of:=[.Q112]*[CAP2015.B$86]" office:value-type="float" office:value="7.48385000180357" calcext:value-type="float">
            <text:p>7</text:p>
          </table:table-cell>
          <table:table-cell table:formula="of:=[.P112]-[.D44]" office:value-type="float" office:value="0.360314487827723" calcext:value-type="float">
            <text:p>0</text:p>
          </table:table-cell>
          <table:table-cell table:formula="of:=[.Q112]-[.E44]" office:value-type="float" office:value="3.06291386493466" calcext:value-type="float">
            <text:p>3</text:p>
          </table:table-cell>
          <table:table-cell table:formula="of:=[.R112]*[CAP2015.E$86]" office:value-type="float" office:value="2.71041076950828" calcext:value-type="float">
            <text:p>3</text:p>
          </table:table-cell>
          <table:table-cell table:formula="of:=[.S112]*[CAP2015.F$86]" office:value-type="float" office:value="8.30461522579123" calcext:value-type="float">
            <text:p>8</text:p>
          </table:table-cell>
          <table:table-cell table:style-name="ce30" table:formula="of:=[.R112]-[.H44]" office:value-type="float" office:value="0.057984292220107" calcext:value-type="float">
            <text:p>0</text:p>
          </table:table-cell>
          <table:table-cell table:style-name="ce30" table:formula="of:=[.S112]-[.I44]" office:value-type="float" office:value="12.3161396199651" calcext:value-type="float">
            <text:p>12</text:p>
          </table:table-cell>
          <table:table-cell table:style-name="ce30" table:formula="of:=[.T112]" office:value-type="float" office:value="25.9958576865679" calcext:value-type="float">
            <text:p>26</text:p>
          </table:table-cell>
          <table:table-cell table:formula="of:=[.U112]" office:value-type="float" office:value="129.139932903233" calcext:value-type="float">
            <text:p>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3</text:p>
          </table:table-cell>
          <table:table-cell table:formula="of:=[.N113]" office:value-type="float" office:value="66.2272614480752" calcext:value-type="float">
            <text:p>66</text:p>
          </table:table-cell>
          <table:table-cell table:formula="of:=[.O113]" office:value-type="float" office:value="378.139142490568" calcext:value-type="float">
            <text:p>378</text:p>
          </table:table-cell>
          <table:table-cell table:formula="of:=[.P113]*[CAP2015.A$86]" office:value-type="float" office:value="6.01041941656523" calcext:value-type="float">
            <text:p>6</text:p>
          </table:table-cell>
          <table:table-cell table:formula="of:=[.Q113]*[CAP2015.B$86]" office:value-type="float" office:value="20.5805875049597" calcext:value-type="float">
            <text:p>21</text:p>
          </table:table-cell>
          <table:table-cell table:formula="of:=[.P113]-[.D45]" office:value-type="float" office:value="1.08094346348317" calcext:value-type="float">
            <text:p>1</text:p>
          </table:table-cell>
          <table:table-cell table:formula="of:=[.Q113]-[.E45]" office:value-type="float" office:value="8.42301312857028" calcext:value-type="float">
            <text:p>8</text:p>
          </table:table-cell>
          <table:table-cell table:formula="of:=[.R113]*[CAP2015.E$86]" office:value-type="float" office:value="2.71041076950828" calcext:value-type="float">
            <text:p>3</text:p>
          </table:table-cell>
          <table:table-cell table:formula="of:=[.S113]*[CAP2015.F$86]" office:value-type="float" office:value="15.1774002402392" calcext:value-type="float">
            <text:p>15</text:p>
          </table:table-cell>
          <table:table-cell table:style-name="ce30" table:formula="of:=[.R113]-[.H45]" office:value-type="float" office:value="0.057984292220107" calcext:value-type="float">
            <text:p>0</text:p>
          </table:table-cell>
          <table:table-cell table:style-name="ce30" table:formula="of:=[.S113]-[.I45]" office:value-type="float" office:value="22.5088068916604" calcext:value-type="float">
            <text:p>23</text:p>
          </table:table-cell>
          <table:table-cell table:style-name="ce30" table:formula="of:=[.T113]" office:value-type="float" office:value="74.654770792195" calcext:value-type="float">
            <text:p>75</text:p>
          </table:table-cell>
          <table:table-cell table:formula="of:=[.U113]" office:value-type="float" office:value="444.828950255997" calcext:value-type="float">
            <text:p>4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472</text:p>
          </table:table-cell>
          <table:table-cell table:formula="of:=[.N114]" office:value-type="float" office:value="62.8483195374592" calcext:value-type="float">
            <text:p>63</text:p>
          </table:table-cell>
          <table:table-cell table:formula="of:=[.O114]" office:value-type="float" office:value="316.261828264838" calcext:value-type="float">
            <text:p>316</text:p>
          </table:table-cell>
          <table:table-cell table:formula="of:=[.P114]*[CAP2015.A$86]" office:value-type="float" office:value="8.68171693503864" calcext:value-type="float">
            <text:p>9</text:p>
          </table:table-cell>
          <table:table-cell table:formula="of:=[.Q114]*[CAP2015.B$86]" office:value-type="float" office:value="23.0752041722276" calcext:value-type="float">
            <text:p>23</text:p>
          </table:table-cell>
          <table:table-cell table:formula="of:=[.P114]-[.D46]" office:value-type="float" office:value="1.56136278058679" calcext:value-type="float">
            <text:p>2</text:p>
          </table:table-cell>
          <table:table-cell table:formula="of:=[.Q114]-[.E46]" office:value-type="float" office:value="9.44398441688185" calcext:value-type="float">
            <text:p>9</text:p>
          </table:table-cell>
          <table:table-cell table:formula="of:=[.R114]*[CAP2015.E$86]" office:value-type="float" office:value="6.09842423139365" calcext:value-type="float">
            <text:p>6</text:p>
          </table:table-cell>
          <table:table-cell table:formula="of:=[.S114]*[CAP2015.F$86]" office:value-type="float" office:value="20.3319890010752" calcext:value-type="float">
            <text:p>20</text:p>
          </table:table-cell>
          <table:table-cell table:style-name="ce30" table:formula="of:=[.R114]-[.H46]" office:value-type="float" office:value="0.130464657495241" calcext:value-type="float">
            <text:p>0</text:p>
          </table:table-cell>
          <table:table-cell table:style-name="ce30" table:formula="of:=[.S114]-[.I46]" office:value-type="float" office:value="30.1533073454318" calcext:value-type="float">
            <text:p>30</text:p>
          </table:table-cell>
          <table:table-cell table:style-name="ce30" table:formula="of:=[.T114]" office:value-type="float" office:value="71.3219685246864" calcext:value-type="float">
            <text:p>71</text:p>
          </table:table-cell>
          <table:table-cell table:formula="of:=[.U114]" office:value-type="float" office:value="399.266313200455" calcext:value-type="float">
            <text:p>3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691</text:p>
          </table:table-cell>
          <table:table-cell table:formula="of:=[.N115]" office:value-type="float" office:value="8.10946058547864" calcext:value-type="float">
            <text:p>8</text:p>
          </table:table-cell>
          <table:table-cell table:formula="of:=[.O115]" office:value-type="float" office:value="42.9703571012009" calcext:value-type="float">
            <text:p>43</text:p>
          </table:table-cell>
          <table:table-cell table:formula="of:=[.P115]*[CAP2015.A$86]" office:value-type="float" office:value="1.33564875923672" calcext:value-type="float">
            <text:p>1</text:p>
          </table:table-cell>
          <table:table-cell table:formula="of:=[.Q115]*[CAP2015.B$86]" office:value-type="float" office:value="3.74192500090177" calcext:value-type="float">
            <text:p>4</text:p>
          </table:table-cell>
          <table:table-cell table:formula="of:=[.P115]-[.D47]" office:value-type="float" office:value="0.240209658551816" calcext:value-type="float">
            <text:p>0</text:p>
          </table:table-cell>
          <table:table-cell table:formula="of:=[.Q115]-[.E47]" office:value-type="float" office:value="1.53145693246733" calcext:value-type="float">
            <text:p>2</text:p>
          </table:table-cell>
          <table:table-cell table:formula="of:=[.R115]*[CAP2015.E$86]" office:value-type="float" office:value="0.677602692377071" calcext:value-type="float">
            <text:p>1</text:p>
          </table:table-cell>
          <table:table-cell table:formula="of:=[.S115]*[CAP2015.F$86]" office:value-type="float" office:value="2.57729438041797" calcext:value-type="float">
            <text:p>3</text:p>
          </table:table-cell>
          <table:table-cell table:style-name="ce30" table:formula="of:=[.R115]-[.H47]" office:value-type="float" office:value="0.0144960730550269" calcext:value-type="float">
            <text:p>0</text:p>
          </table:table-cell>
          <table:table-cell table:style-name="ce30" table:formula="of:=[.S115]-[.I47]" office:value-type="float" office:value="3.82225022688572" calcext:value-type="float">
            <text:p>4</text:p>
          </table:table-cell>
          <table:table-cell table:style-name="ce30" table:formula="of:=[.T115]" office:value-type="float" office:value="9.33184634902428" calcext:value-type="float">
            <text:p>9</text:p>
          </table:table-cell>
          <table:table-cell table:formula="of:=[.U115]" office:value-type="float" office:value="54.6432836418737" calcext:value-type="float">
            <text:p>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982</text:p>
          </table:table-cell>
          <table:table-cell table:formula="of:=[.N116]" office:value-type="float" office:value="56.7662240983502" calcext:value-type="float">
            <text:p>57</text:p>
          </table:table-cell>
          <table:table-cell table:formula="of:=[.O116]" office:value-type="float" office:value="330.012342537223" calcext:value-type="float">
            <text:p>330</text:p>
          </table:table-cell>
          <table:table-cell table:formula="of:=[.P116]*[CAP2015.A$86]" office:value-type="float" office:value="6.01041941656523" calcext:value-type="float">
            <text:p>6</text:p>
          </table:table-cell>
          <table:table-cell table:formula="of:=[.Q116]*[CAP2015.B$86]" office:value-type="float" office:value="18.7096250045088" calcext:value-type="float">
            <text:p>19</text:p>
          </table:table-cell>
          <table:table-cell table:formula="of:=[.P116]-[.D48]" office:value-type="float" office:value="1.08094346348317" calcext:value-type="float">
            <text:p>1</text:p>
          </table:table-cell>
          <table:table-cell table:formula="of:=[.Q116]-[.E48]" office:value-type="float" office:value="7.6572846623366" calcext:value-type="float">
            <text:p>8</text:p>
          </table:table-cell>
          <table:table-cell table:formula="of:=[.R116]*[CAP2015.E$86]" office:value-type="float" office:value="2.71041076950828" calcext:value-type="float">
            <text:p>3</text:p>
          </table:table-cell>
          <table:table-cell table:formula="of:=[.S116]*[CAP2015.F$86]" office:value-type="float" office:value="13.4592039866272" calcext:value-type="float">
            <text:p>13</text:p>
          </table:table-cell>
          <table:table-cell table:style-name="ce30" table:formula="of:=[.R116]-[.H48]" office:value-type="float" office:value="0.057984292220107" calcext:value-type="float">
            <text:p>0</text:p>
          </table:table-cell>
          <table:table-cell table:style-name="ce30" table:formula="of:=[.S116]-[.I48]" office:value-type="float" office:value="19.9606400737366" calcext:value-type="float">
            <text:p>20</text:p>
          </table:table-cell>
          <table:table-cell table:style-name="ce30" table:formula="of:=[.T116]" office:value-type="float" office:value="62.6566826291637" calcext:value-type="float">
            <text:p>63</text:p>
          </table:table-cell>
          <table:table-cell table:formula="of:=[.U116]" office:value-type="float" office:value="389.799096264432" calcext:value-type="float">
            <text:p>3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126</text:p>
          </table:table-cell>
          <table:table-cell table:formula="of:=[.N117]" office:value-type="float" office:value="159.486058181079" calcext:value-type="float">
            <text:p>159</text:p>
          </table:table-cell>
          <table:table-cell table:formula="of:=[.O117]" office:value-type="float" office:value="844.797220609609" calcext:value-type="float">
            <text:p>845</text:p>
          </table:table-cell>
          <table:table-cell table:formula="of:=[.P117]*[CAP2015.A$86]" office:value-type="float" office:value="12.6886632127488" calcext:value-type="float">
            <text:p>13</text:p>
          </table:table-cell>
          <table:table-cell table:formula="of:=[.Q117]*[CAP2015.B$86]" office:value-type="float" office:value="46.7740625112721" calcext:value-type="float">
            <text:p>47</text:p>
          </table:table-cell>
          <table:table-cell table:formula="of:=[.P117]-[.D49]" office:value-type="float" office:value="2.28199175624225" calcext:value-type="float">
            <text:p>2</text:p>
          </table:table-cell>
          <table:table-cell table:formula="of:=[.Q117]-[.E49]" office:value-type="float" office:value="19.1432116558416" calcext:value-type="float">
            <text:p>19</text:p>
          </table:table-cell>
          <table:table-cell table:formula="of:=[.R117]*[CAP2015.E$86]" office:value-type="float" office:value="8.13123230852483" calcext:value-type="float">
            <text:p>8</text:p>
          </table:table-cell>
          <table:table-cell table:formula="of:=[.S117]*[CAP2015.F$86]" office:value-type="float" office:value="41.2367100866877" calcext:value-type="float">
            <text:p>41</text:p>
          </table:table-cell>
          <table:table-cell table:style-name="ce30" table:formula="of:=[.R117]-[.H49]" office:value-type="float" office:value="0.173952876660321" calcext:value-type="float">
            <text:p>0</text:p>
          </table:table-cell>
          <table:table-cell table:style-name="ce30" table:formula="of:=[.S117]-[.I49]" office:value-type="float" office:value="61.1560036301717" calcext:value-type="float">
            <text:p>61</text:p>
          </table:table-cell>
          <table:table-cell table:style-name="ce30" table:formula="of:=[.T117]" office:value-type="float" office:value="163.973871561428" calcext:value-type="float">
            <text:p>164</text:p>
          </table:table-cell>
          <table:table-cell table:formula="of:=[.U117]" office:value-type="float" office:value="1013.10720849358" calcext:value-type="float">
            <text:p>1 0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252</text:p>
          </table:table-cell>
          <table:table-cell table:formula="of:=[.N118]" office:value-type="float" office:value="31.086265577668" calcext:value-type="float">
            <text:p>31</text:p>
          </table:table-cell>
          <table:table-cell table:formula="of:=[.O118]" office:value-type="float" office:value="152.115064138251" calcext:value-type="float">
            <text:p>152</text:p>
          </table:table-cell>
          <table:table-cell table:formula="of:=[.P118]*[CAP2015.A$86]" office:value-type="float" office:value="3.3391218980918" calcext:value-type="float">
            <text:p>3</text:p>
          </table:table-cell>
          <table:table-cell table:formula="of:=[.Q118]*[CAP2015.B$86]" office:value-type="float" office:value="8.73115833543745" calcext:value-type="float">
            <text:p>9</text:p>
          </table:table-cell>
          <table:table-cell table:formula="of:=[.P118]-[.D50]" office:value-type="float" office:value="0.600524146379539" calcext:value-type="float">
            <text:p>1</text:p>
          </table:table-cell>
          <table:table-cell table:formula="of:=[.Q118]-[.E50]" office:value-type="float" office:value="3.57339950909042" calcext:value-type="float">
            <text:p>4</text:p>
          </table:table-cell>
          <table:table-cell table:formula="of:=[.R118]*[CAP2015.E$86]" office:value-type="float" office:value="2.71041076950828" calcext:value-type="float">
            <text:p>3</text:p>
          </table:table-cell>
          <table:table-cell table:formula="of:=[.S118]*[CAP2015.F$86]" office:value-type="float" office:value="10.5955435639406" calcext:value-type="float">
            <text:p>11</text:p>
          </table:table-cell>
          <table:table-cell table:style-name="ce30" table:formula="of:=[.R118]-[.H50]" office:value-type="float" office:value="0.057984292220107" calcext:value-type="float">
            <text:p>0</text:p>
          </table:table-cell>
          <table:table-cell table:style-name="ce30" table:formula="of:=[.S118]-[.I50]" office:value-type="float" office:value="15.7136953771968" calcext:value-type="float">
            <text:p>16</text:p>
          </table:table-cell>
          <table:table-cell table:style-name="ce30" table:formula="of:=[.T118]" office:value-type="float" office:value="35.3277040355923" calcext:value-type="float">
            <text:p>35</text:p>
          </table:table-cell>
          <table:table-cell table:formula="of:=[.U118]" office:value-type="float" office:value="190.728860923917" calcext:value-type="float">
            <text:p>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382</text:p>
          </table:table-cell>
          <table:table-cell table:formula="of:=[.N119]" office:value-type="float" office:value="50.6841286592412" calcext:value-type="float">
            <text:p>51</text:p>
          </table:table-cell>
          <table:table-cell table:formula="of:=[.O119]" office:value-type="float" office:value="268.135028311493" calcext:value-type="float">
            <text:p>268</text:p>
          </table:table-cell>
          <table:table-cell table:formula="of:=[.P119]*[CAP2015.A$86]" office:value-type="float" office:value="7.346068175802" calcext:value-type="float">
            <text:p>7</text:p>
          </table:table-cell>
          <table:table-cell table:formula="of:=[.Q119]*[CAP2015.B$86]" office:value-type="float" office:value="25.5698208394955" calcext:value-type="float">
            <text:p>26</text:p>
          </table:table-cell>
          <table:table-cell table:formula="of:=[.P119]-[.D51]" office:value-type="float" office:value="1.32115312203499" calcext:value-type="float">
            <text:p>1</text:p>
          </table:table-cell>
          <table:table-cell table:formula="of:=[.Q119]-[.E51]" office:value-type="float" office:value="10.4649557051934" calcext:value-type="float">
            <text:p>10</text:p>
          </table:table-cell>
          <table:table-cell table:formula="of:=[.R119]*[CAP2015.E$86]" office:value-type="float" office:value="4.06561615426243" calcext:value-type="float">
            <text:p>4</text:p>
          </table:table-cell>
          <table:table-cell table:formula="of:=[.S119]*[CAP2015.F$86]" office:value-type="float" office:value="11.7410077330152" calcext:value-type="float">
            <text:p>12</text:p>
          </table:table-cell>
          <table:table-cell table:style-name="ce30" table:formula="of:=[.R119]-[.H51]" office:value-type="float" office:value="0.0869764383301606" calcext:value-type="float">
            <text:p>0</text:p>
          </table:table-cell>
          <table:table-cell table:style-name="ce30" table:formula="of:=[.S119]-[.I51]" office:value-type="float" office:value="17.4124732558127" calcext:value-type="float">
            <text:p>17</text:p>
          </table:table-cell>
          <table:table-cell table:style-name="ce30" table:formula="of:=[.T119]" office:value-type="float" office:value="53.9913967336411" calcext:value-type="float">
            <text:p>54</text:p>
          </table:table-cell>
          <table:table-cell table:formula="of:=[.U119]" office:value-type="float" office:value="333.32328584501" calcext:value-type="float">
            <text:p>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482</text:p>
          </table:table-cell>
          <table:table-cell table:formula="of:=[.N120]" office:value-type="float" office:value="37.168361016777" calcext:value-type="float">
            <text:p>37</text:p>
          </table:table-cell>
          <table:table-cell table:formula="of:=[.O120]" office:value-type="float" office:value="201.10127123362" calcext:value-type="float">
            <text:p>201</text:p>
          </table:table-cell>
          <table:table-cell table:formula="of:=[.P120]*[CAP2015.A$86]" office:value-type="float" office:value="10.0173656942753" calcext:value-type="float">
            <text:p>10</text:p>
          </table:table-cell>
          <table:table-cell table:formula="of:=[.Q120]*[CAP2015.B$86]" office:value-type="float" office:value="26.8171291731293" calcext:value-type="float">
            <text:p>27</text:p>
          </table:table-cell>
          <table:table-cell table:formula="of:=[.P120]-[.D52]" office:value-type="float" office:value="1.80157243913861" calcext:value-type="float">
            <text:p>2</text:p>
          </table:table-cell>
          <table:table-cell table:formula="of:=[.Q120]-[.E52]" office:value-type="float" office:value="10.9754413493492" calcext:value-type="float">
            <text:p>11</text:p>
          </table:table-cell>
          <table:table-cell table:formula="of:=[.R120]*[CAP2015.E$86]" office:value-type="float" office:value="1.35520538475415" calcext:value-type="float">
            <text:p>1</text:p>
          </table:table-cell>
          <table:table-cell table:formula="of:=[.S120]*[CAP2015.F$86]" office:value-type="float" office:value="7.4455170989853" calcext:value-type="float">
            <text:p>7</text:p>
          </table:table-cell>
          <table:table-cell table:style-name="ce30" table:formula="of:=[.R120]-[.H52]" office:value-type="float" office:value="0.0289921461100537" calcext:value-type="float">
            <text:p>0</text:p>
          </table:table-cell>
          <table:table-cell table:style-name="ce30" table:formula="of:=[.S120]-[.I52]" office:value-type="float" office:value="11.0420562110032" calcext:value-type="float">
            <text:p>11</text:p>
          </table:table-cell>
          <table:table-cell table:style-name="ce30" table:formula="of:=[.T120]" office:value-type="float" office:value="41.326748117108" calcext:value-type="float">
            <text:p>41</text:p>
          </table:table-cell>
          <table:table-cell table:formula="of:=[.U120]" office:value-type="float" office:value="257.381415066087" calcext:value-type="float">
            <text:p>2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954</text:p>
          </table:table-cell>
          <table:table-cell table:formula="of:=[.N121]" office:value-type="float" office:value="23.6525933743126" calcext:value-type="float">
            <text:p>24</text:p>
          </table:table-cell>
          <table:table-cell table:formula="of:=[.O121]" office:value-type="float" office:value="97.9724141907382" calcext:value-type="float">
            <text:p>98</text:p>
          </table:table-cell>
          <table:table-cell table:formula="of:=[.P121]*[CAP2015.A$86]" office:value-type="float" office:value="0.667824379618357" calcext:value-type="float">
            <text:p>1</text:p>
          </table:table-cell>
          <table:table-cell table:formula="of:=[.Q121]*[CAP2015.B$86]" office:value-type="float" office:value="1.24730833363392" calcext:value-type="float">
            <text:p>1</text:p>
          </table:table-cell>
          <table:table-cell table:formula="of:=[.P121]-[.D53]" office:value-type="float" office:value="0.120104829275907" calcext:value-type="float">
            <text:p>0</text:p>
          </table:table-cell>
          <table:table-cell table:formula="of:=[.Q121]-[.E53]" office:value-type="float" office:value="0.510485644155775" calcext:value-type="float">
            <text:p>1</text:p>
          </table:table-cell>
          <table:table-cell table:formula="of:=[.R121]*[CAP2015.E$86]" office:value-type="float" office:value="1.35520538475415" calcext:value-type="float">
            <text:p>1</text:p>
          </table:table-cell>
          <table:table-cell table:formula="of:=[.S121]*[CAP2015.F$86]" office:value-type="float" office:value="4.58185667629864" calcext:value-type="float">
            <text:p>5</text:p>
          </table:table-cell>
          <table:table-cell table:style-name="ce30" table:formula="of:=[.R121]-[.H53]" office:value-type="float" office:value="0.0289921461100537" calcext:value-type="float">
            <text:p>0</text:p>
          </table:table-cell>
          <table:table-cell table:style-name="ce30" table:formula="of:=[.S121]-[.I53]" office:value-type="float" office:value="6.79511151446353" calcext:value-type="float">
            <text:p>7</text:p>
          </table:table-cell>
          <table:table-cell table:style-name="ce30" table:formula="of:=[.T121]" office:value-type="float" office:value="23.9961763260627" calcext:value-type="float">
            <text:p>24</text:p>
          </table:table-cell>
          <table:table-cell table:formula="of:=[.U121]" office:value-type="float" office:value="111.10717635929" calcext:value-type="float">
            <text:p>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173</text:p>
          </table:table-cell>
          <table:table-cell table:formula="of:=[.N122]" office:value-type="float" office:value="25.004170138559" calcext:value-type="float">
            <text:p>25</text:p>
          </table:table-cell>
          <table:table-cell table:formula="of:=[.O122]" office:value-type="float" office:value="130.629885587651" calcext:value-type="float">
            <text:p>131</text:p>
          </table:table-cell>
          <table:table-cell table:formula="of:=[.P122]*[CAP2015.A$86]" office:value-type="float" office:value="1.33564875923672" calcext:value-type="float">
            <text:p>1</text:p>
          </table:table-cell>
          <table:table-cell table:formula="of:=[.Q122]*[CAP2015.B$86]" office:value-type="float" office:value="4.9892333345357" calcext:value-type="float">
            <text:p>5</text:p>
          </table:table-cell>
          <table:table-cell table:formula="of:=[.P122]-[.D54]" office:value-type="float" office:value="0.240209658551816" calcext:value-type="float">
            <text:p>0</text:p>
          </table:table-cell>
          <table:table-cell table:formula="of:=[.Q122]-[.E54]" office:value-type="float" office:value="2.0419425766231" calcext:value-type="float">
            <text:p>2</text:p>
          </table:table-cell>
          <table:table-cell table:formula="of:=[.R122]*[CAP2015.E$86]" office:value-type="float" office:value="2.03280807713122" calcext:value-type="float">
            <text:p>2</text:p>
          </table:table-cell>
          <table:table-cell table:formula="of:=[.S122]*[CAP2015.F$86]" office:value-type="float" office:value="9.45007939486591" calcext:value-type="float">
            <text:p>9</text:p>
          </table:table-cell>
          <table:table-cell table:style-name="ce30" table:formula="of:=[.R122]-[.H54]" office:value-type="float" office:value="0.0434882191650807" calcext:value-type="float">
            <text:p>0</text:p>
          </table:table-cell>
          <table:table-cell table:style-name="ce30" table:formula="of:=[.S122]-[.I54]" office:value-type="float" office:value="14.014917498581" calcext:value-type="float">
            <text:p>14</text:p>
          </table:table-cell>
          <table:table-cell table:style-name="ce30" table:formula="of:=[.T122]" office:value-type="float" office:value="28.6620995005749" calcext:value-type="float">
            <text:p>29</text:p>
          </table:table-cell>
          <table:table-cell table:formula="of:=[.U122]" office:value-type="float" office:value="161.126058392256" calcext:value-type="float">
            <text:p>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273</text:p>
          </table:table-cell>
          <table:table-cell table:formula="of:=[.N123]" office:value-type="float" office:value="8.78524896760183" calcext:value-type="float">
            <text:p>9</text:p>
          </table:table-cell>
          <table:table-cell table:formula="of:=[.O123]" office:value-type="float" office:value="48.126799953345" calcext:value-type="float">
            <text:p>48</text:p>
          </table:table-cell>
          <table:table-cell table:formula="of:=[.P123]*[CAP2015.A$86]" office:value-type="float" office:value="0" calcext:value-type="float">
            <text:p>0</text:p>
          </table:table-cell>
          <table:table-cell table:formula="of:=[.Q123]*[CAP2015.B$86]" office:value-type="float" office:value="0" calcext:value-type="float">
            <text:p>0</text:p>
          </table:table-cell>
          <table:table-cell table:formula="of:=[.P123]-[.D55]" office:value-type="float" office:value="0" calcext:value-type="float">
            <text:p>0</text:p>
          </table:table-cell>
          <table:table-cell table:formula="of:=[.Q123]-[.E55]" office:value-type="float" office:value="0" calcext:value-type="float">
            <text:p>0</text:p>
          </table:table-cell>
          <table:table-cell table:formula="of:=[.R123]*[CAP2015.E$86]" office:value-type="float" office:value="0.677602692377071" calcext:value-type="float">
            <text:p>1</text:p>
          </table:table-cell>
          <table:table-cell table:formula="of:=[.S123]*[CAP2015.F$86]" office:value-type="float" office:value="0.85909812680599" calcext:value-type="float">
            <text:p>1</text:p>
          </table:table-cell>
          <table:table-cell table:style-name="ce30" table:formula="of:=[.R123]-[.H55]" office:value-type="float" office:value="0.0144960730550269" calcext:value-type="float">
            <text:p>0</text:p>
          </table:table-cell>
          <table:table-cell table:style-name="ce30" table:formula="of:=[.S123]-[.I55]" office:value-type="float" office:value="1.2740834089619" calcext:value-type="float">
            <text:p>1</text:p>
          </table:table-cell>
          <table:table-cell table:style-name="ce30" table:formula="of:=[.T123]" office:value-type="float" office:value="8.6652858955227" calcext:value-type="float">
            <text:p>9</text:p>
          </table:table-cell>
          <table:table-cell table:formula="of:=[.U123]" office:value-type="float" office:value="50.2599814891129" calcext:value-type="float">
            <text:p>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393</text:p>
          </table:table-cell>
          <table:table-cell table:formula="of:=[.N124]" office:value-type="float" office:value="8.10946058547864" calcext:value-type="float">
            <text:p>8</text:p>
          </table:table-cell>
          <table:table-cell table:formula="of:=[.O124]" office:value-type="float" office:value="53.2832428054891" calcext:value-type="float">
            <text:p>53</text:p>
          </table:table-cell>
          <table:table-cell table:formula="of:=[.P124]*[CAP2015.A$86]" office:value-type="float" office:value="1.33564875923672" calcext:value-type="float">
            <text:p>1</text:p>
          </table:table-cell>
          <table:table-cell table:formula="of:=[.Q124]*[CAP2015.B$86]" office:value-type="float" office:value="2.49461666726785" calcext:value-type="float">
            <text:p>2</text:p>
          </table:table-cell>
          <table:table-cell table:formula="of:=[.P124]-[.D56]" office:value-type="float" office:value="0.240209658551816" calcext:value-type="float">
            <text:p>0</text:p>
          </table:table-cell>
          <table:table-cell table:formula="of:=[.Q124]-[.E56]" office:value-type="float" office:value="1.02097128831155" calcext:value-type="float">
            <text:p>1</text:p>
          </table:table-cell>
          <table:table-cell table:formula="of:=[.R124]*[CAP2015.E$86]" office:value-type="float" office:value="0.677602692377071" calcext:value-type="float">
            <text:p>1</text:p>
          </table:table-cell>
          <table:table-cell table:formula="of:=[.S124]*[CAP2015.F$86]" office:value-type="float" office:value="1.71819625361198" calcext:value-type="float">
            <text:p>2</text:p>
          </table:table-cell>
          <table:table-cell table:style-name="ce30" table:formula="of:=[.R124]-[.H56]" office:value-type="float" office:value="0.0144960730550269" calcext:value-type="float">
            <text:p>0</text:p>
          </table:table-cell>
          <table:table-cell table:style-name="ce30" table:formula="of:=[.S124]-[.I56]" office:value-type="float" office:value="2.54816681792381" calcext:value-type="float">
            <text:p>3</text:p>
          </table:table-cell>
          <table:table-cell table:style-name="ce30" table:formula="of:=[.T124]" office:value-type="float" office:value="9.33184634902428" calcext:value-type="float">
            <text:p>9</text:p>
          </table:table-cell>
          <table:table-cell table:formula="of:=[.U124]" office:value-type="float" office:value="61.0651938326043" calcext:value-type="float">
            <text:p>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552</text:p>
          </table:table-cell>
          <table:table-cell table:formula="of:=[.N125]" office:value-type="float" office:value="12.8399792603412" calcext:value-type="float">
            <text:p>13</text:p>
          </table:table-cell>
          <table:table-cell table:formula="of:=[.O125]" office:value-type="float" office:value="55.8614642315611" calcext:value-type="float">
            <text:p>56</text:p>
          </table:table-cell>
          <table:table-cell table:formula="of:=[.P125]*[CAP2015.A$86]" office:value-type="float" office:value="0.667824379618357" calcext:value-type="float">
            <text:p>1</text:p>
          </table:table-cell>
          <table:table-cell table:formula="of:=[.Q125]*[CAP2015.B$86]" office:value-type="float" office:value="1.87096250045088" calcext:value-type="float">
            <text:p>2</text:p>
          </table:table-cell>
          <table:table-cell table:formula="of:=[.P125]-[.D57]" office:value-type="float" office:value="0.120104829275907" calcext:value-type="float">
            <text:p>0</text:p>
          </table:table-cell>
          <table:table-cell table:formula="of:=[.Q125]-[.E57]" office:value-type="float" office:value="0.76572846623366" calcext:value-type="float">
            <text:p>1</text:p>
          </table:table-cell>
          <table:table-cell table:formula="of:=[.R125]*[CAP2015.E$86]" office:value-type="float" office:value="3.38801346188536" calcext:value-type="float">
            <text:p>3</text:p>
          </table:table-cell>
          <table:table-cell table:formula="of:=[.S125]*[CAP2015.F$86]" office:value-type="float" office:value="6.58641897217925" calcext:value-type="float">
            <text:p>7</text:p>
          </table:table-cell>
          <table:table-cell table:style-name="ce30" table:formula="of:=[.R125]-[.H57]" office:value-type="float" office:value="0.0724803652751342" calcext:value-type="float">
            <text:p>0</text:p>
          </table:table-cell>
          <table:table-cell table:style-name="ce30" table:formula="of:=[.S125]-[.I57]" office:value-type="float" office:value="9.76797280204126" calcext:value-type="float">
            <text:p>10</text:p>
          </table:table-cell>
          <table:table-cell table:style-name="ce30" table:formula="of:=[.T125]" office:value-type="float" office:value="15.3308904305401" calcext:value-type="float">
            <text:p>15</text:p>
          </table:table-cell>
          <table:table-cell table:formula="of:=[.U125]" office:value-type="float" office:value="74.8525469724662" calcext:value-type="float">
            <text:p>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654</text:p>
          </table:table-cell>
          <table:table-cell table:formula="of:=[.N126]" office:value-type="float" office:value="25.6799585206823" calcext:value-type="float">
            <text:p>26</text:p>
          </table:table-cell>
          <table:table-cell table:formula="of:=[.O126]" office:value-type="float" office:value="109.144707037051" calcext:value-type="float">
            <text:p>109</text:p>
          </table:table-cell>
          <table:table-cell table:formula="of:=[.P126]*[CAP2015.A$86]" office:value-type="float" office:value="1.33564875923672" calcext:value-type="float">
            <text:p>1</text:p>
          </table:table-cell>
          <table:table-cell table:formula="of:=[.Q126]*[CAP2015.B$86]" office:value-type="float" office:value="6.23654166816962" calcext:value-type="float">
            <text:p>6</text:p>
          </table:table-cell>
          <table:table-cell table:formula="of:=[.P126]-[.D58]" office:value-type="float" office:value="0.240209658551816" calcext:value-type="float">
            <text:p>0</text:p>
          </table:table-cell>
          <table:table-cell table:formula="of:=[.Q126]-[.E58]" office:value-type="float" office:value="2.55242822077888" calcext:value-type="float">
            <text:p>3</text:p>
          </table:table-cell>
          <table:table-cell table:formula="of:=[.R126]*[CAP2015.E$86]" office:value-type="float" office:value="5.42082153901658" calcext:value-type="float">
            <text:p>5</text:p>
          </table:table-cell>
          <table:table-cell table:formula="of:=[.S126]*[CAP2015.F$86]" office:value-type="float" office:value="9.73644543713454" calcext:value-type="float">
            <text:p>10</text:p>
          </table:table-cell>
          <table:table-cell table:style-name="ce30" table:formula="of:=[.R126]-[.H58]" office:value-type="float" office:value="0.115968584440215" calcext:value-type="float">
            <text:p>0</text:p>
          </table:table-cell>
          <table:table-cell table:style-name="ce30" table:formula="of:=[.S126]-[.I58]" office:value-type="float" office:value="14.4396119682349" calcext:value-type="float">
            <text:p>14</text:p>
          </table:table-cell>
          <table:table-cell table:style-name="ce30" table:formula="of:=[.T126]" office:value-type="float" office:value="28.6620995005749" calcext:value-type="float">
            <text:p>29</text:p>
          </table:table-cell>
          <table:table-cell table:formula="of:=[.U126]" office:value-type="float" office:value="142.109734331369" calcext:value-type="float">
            <text:p>1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774</text:p>
          </table:table-cell>
          <table:table-cell table:formula="of:=[.N127]" office:value-type="float" office:value="44.6020332201323" calcext:value-type="float">
            <text:p>45</text:p>
          </table:table-cell>
          <table:table-cell table:formula="of:=[.O127]" office:value-type="float" office:value="221.727042642196" calcext:value-type="float">
            <text:p>222</text:p>
          </table:table-cell>
          <table:table-cell table:formula="of:=[.P127]*[CAP2015.A$86]" office:value-type="float" office:value="3.3391218980918" calcext:value-type="float">
            <text:p>3</text:p>
          </table:table-cell>
          <table:table-cell table:formula="of:=[.Q127]*[CAP2015.B$86]" office:value-type="float" office:value="10.6021208358884" calcext:value-type="float">
            <text:p>11</text:p>
          </table:table-cell>
          <table:table-cell table:formula="of:=[.P127]-[.D59]" office:value-type="float" office:value="0.600524146379539" calcext:value-type="float">
            <text:p>1</text:p>
          </table:table-cell>
          <table:table-cell table:formula="of:=[.Q127]-[.E59]" office:value-type="float" office:value="4.3391279753241" calcext:value-type="float">
            <text:p>4</text:p>
          </table:table-cell>
          <table:table-cell table:formula="of:=[.R127]*[CAP2015.E$86]" office:value-type="float" office:value="7.45362961614781" calcext:value-type="float">
            <text:p>7</text:p>
          </table:table-cell>
          <table:table-cell table:formula="of:=[.S127]*[CAP2015.F$86]" office:value-type="float" office:value="18.0410606629258" calcext:value-type="float">
            <text:p>18</text:p>
          </table:table-cell>
          <table:table-cell table:style-name="ce30" table:formula="of:=[.R127]-[.H59]" office:value-type="float" office:value="0.159456803605296" calcext:value-type="float">
            <text:p>0</text:p>
          </table:table-cell>
          <table:table-cell table:style-name="ce30" table:formula="of:=[.S127]-[.I59]" office:value-type="float" office:value="26.7557515882" calcext:value-type="float">
            <text:p>27</text:p>
          </table:table-cell>
          <table:table-cell table:style-name="ce30" table:formula="of:=[.T127]" office:value-type="float" office:value="52.6582758266376" calcext:value-type="float">
            <text:p>53</text:p>
          </table:table-cell>
          <table:table-cell table:formula="of:=[.U127]" office:value-type="float" office:value="281.465103704534" calcext:value-type="float">
            <text:p>2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926</text:p>
          </table:table-cell>
          <table:table-cell table:formula="of:=[.N128]" office:value-type="float" office:value="10.8126141139715" calcext:value-type="float">
            <text:p>11</text:p>
          </table:table-cell>
          <table:table-cell table:formula="of:=[.O128]" office:value-type="float" office:value="51.5644285214411" calcext:value-type="float">
            <text:p>52</text:p>
          </table:table-cell>
          <table:table-cell table:formula="of:=[.P128]*[CAP2015.A$86]" office:value-type="float" office:value="2.00347313885508" calcext:value-type="float">
            <text:p>2</text:p>
          </table:table-cell>
          <table:table-cell table:formula="of:=[.Q128]*[CAP2015.B$86]" office:value-type="float" office:value="6.23654166816962" calcext:value-type="float">
            <text:p>6</text:p>
          </table:table-cell>
          <table:table-cell table:formula="of:=[.P128]-[.D60]" office:value-type="float" office:value="0.360314487827723" calcext:value-type="float">
            <text:p>0</text:p>
          </table:table-cell>
          <table:table-cell table:formula="of:=[.Q128]-[.E60]" office:value-type="float" office:value="2.55242822077888" calcext:value-type="float">
            <text:p>3</text:p>
          </table:table-cell>
          <table:table-cell table:formula="of:=[.R128]*[CAP2015.E$86]" office:value-type="float" office:value="1.35520538475415" calcext:value-type="float">
            <text:p>1</text:p>
          </table:table-cell>
          <table:table-cell table:formula="of:=[.S128]*[CAP2015.F$86]" office:value-type="float" office:value="3.1500264649553" calcext:value-type="float">
            <text:p>3</text:p>
          </table:table-cell>
          <table:table-cell table:style-name="ce30" table:formula="of:=[.R128]-[.H60]" office:value-type="float" office:value="0.0289921461100537" calcext:value-type="float">
            <text:p>0</text:p>
          </table:table-cell>
          <table:table-cell table:style-name="ce30" table:formula="of:=[.S128]-[.I60]" office:value-type="float" office:value="4.67163916619366" calcext:value-type="float">
            <text:p>5</text:p>
          </table:table-cell>
          <table:table-cell table:style-name="ce30" table:formula="of:=[.T128]" office:value-type="float" office:value="11.3315277095296" calcext:value-type="float">
            <text:p>11</text:p>
          </table:table-cell>
          <table:table-cell table:formula="of:=[.U128]" office:value-type="float" office:value="68.1750640415386" calcext:value-type="float">
            <text:p>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701</text:p>
          </table:table-cell>
          <table:table-cell table:formula="of:=[.N129]" office:value-type="float" office:value="199.357572726349" calcext:value-type="float">
            <text:p>199</text:p>
          </table:table-cell>
          <table:table-cell table:formula="of:=[.O129]" office:value-type="float" office:value="942.769634800344" calcext:value-type="float">
            <text:p>943</text:p>
          </table:table-cell>
          <table:table-cell table:formula="of:=[.P129]*[CAP2015.A$86]" office:value-type="float" office:value="57.432896647179" calcext:value-type="float">
            <text:p>57</text:p>
          </table:table-cell>
          <table:table-cell table:formula="of:=[.Q129]*[CAP2015.B$86]" office:value-type="float" office:value="172.752204208299" calcext:value-type="float">
            <text:p>173</text:p>
          </table:table-cell>
          <table:table-cell table:formula="of:=[.P129]-[.D61]" office:value-type="float" office:value="10.3290153177281" calcext:value-type="float">
            <text:p>10</text:p>
          </table:table-cell>
          <table:table-cell table:formula="of:=[.Q129]-[.E61]" office:value-type="float" office:value="70.7022617155751" calcext:value-type="float">
            <text:p>71</text:p>
          </table:table-cell>
          <table:table-cell table:formula="of:=[.R129]*[CAP2015.E$86]" office:value-type="float" office:value="180.919918864678" calcext:value-type="float">
            <text:p>181</text:p>
          </table:table-cell>
          <table:table-cell table:formula="of:=[.S129]*[CAP2015.F$86]" office:value-type="float" office:value="281.784185592365" calcext:value-type="float">
            <text:p>282</text:p>
          </table:table-cell>
          <table:table-cell table:style-name="ce30" table:formula="of:=[.R129]-[.H61]" office:value-type="float" office:value="3.87045150569216" calcext:value-type="float">
            <text:p>4</text:p>
          </table:table-cell>
          <table:table-cell table:style-name="ce30" table:formula="of:=[.S129]-[.I61]" office:value-type="float" office:value="417.899358139505" calcext:value-type="float">
            <text:p>418</text:p>
          </table:table-cell>
          <table:table-cell table:style-name="ce30" table:formula="of:=[.T129]" office:value-type="float" office:value="317.28277586683" calcext:value-type="float">
            <text:p>317</text:p>
          </table:table-cell>
          <table:table-cell table:formula="of:=[.U129]" office:value-type="float" office:value="1885.90764445609" calcext:value-type="float">
            <text:p>1 8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702</text:p>
          </table:table-cell>
          <table:table-cell table:formula="of:=[.N130]" office:value-type="float" office:value="52.711493805611" calcext:value-type="float">
            <text:p>53</text:p>
          </table:table-cell>
          <table:table-cell table:formula="of:=[.O130]" office:value-type="float" office:value="249.228071186965" calcext:value-type="float">
            <text:p>249</text:p>
          </table:table-cell>
          <table:table-cell table:formula="of:=[.P130]*[CAP2015.A$86]" office:value-type="float" office:value="14.0243119719855" calcext:value-type="float">
            <text:p>14</text:p>
          </table:table-cell>
          <table:table-cell table:formula="of:=[.Q130]*[CAP2015.B$86]" office:value-type="float" office:value="39.2902125094686" calcext:value-type="float">
            <text:p>39</text:p>
          </table:table-cell>
          <table:table-cell table:formula="of:=[.P130]-[.D62]" office:value-type="float" office:value="2.52220141479405" calcext:value-type="float">
            <text:p>3</text:p>
          </table:table-cell>
          <table:table-cell table:formula="of:=[.Q130]-[.E62]" office:value-type="float" office:value="16.0802977909069" calcext:value-type="float">
            <text:p>16</text:p>
          </table:table-cell>
          <table:table-cell table:formula="of:=[.R130]*[CAP2015.E$86]" office:value-type="float" office:value="37.9457507731161" calcext:value-type="float">
            <text:p>38</text:p>
          </table:table-cell>
          <table:table-cell table:formula="of:=[.S130]*[CAP2015.F$86]" office:value-type="float" office:value="59.5641367918821" calcext:value-type="float">
            <text:p>60</text:p>
          </table:table-cell>
          <table:table-cell table:style-name="ce30" table:formula="of:=[.R130]-[.H62]" office:value-type="float" office:value="0.811780091081502" calcext:value-type="float">
            <text:p>1</text:p>
          </table:table-cell>
          <table:table-cell table:style-name="ce30" table:formula="of:=[.S130]-[.I62]" office:value-type="float" office:value="88.3364496880257" calcext:value-type="float">
            <text:p>88</text:p>
          </table:table-cell>
          <table:table-cell table:style-name="ce30" table:formula="of:=[.T130]" office:value-type="float" office:value="77.9875730597039" calcext:value-type="float">
            <text:p>78</text:p>
          </table:table-cell>
          <table:table-cell table:formula="of:=[.U130]" office:value-type="float" office:value="452.499167967248" calcext:value-type="float">
            <text:p>4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704</text:p>
          </table:table-cell>
          <table:table-cell table:formula="of:=[.N131]" office:value-type="float" office:value="238.553298889495" calcext:value-type="float">
            <text:p>239</text:p>
          </table:table-cell>
          <table:table-cell table:formula="of:=[.O131]" office:value-type="float" office:value="1143.87090603396" calcext:value-type="float">
            <text:p>1 144</text:p>
          </table:table-cell>
          <table:table-cell table:formula="of:=[.P131]*[CAP2015.A$86]" office:value-type="float" office:value="54.7615991287056" calcext:value-type="float">
            <text:p>55</text:p>
          </table:table-cell>
          <table:table-cell table:formula="of:=[.Q131]*[CAP2015.B$86]" office:value-type="float" office:value="167.139316706946" calcext:value-type="float">
            <text:p>167</text:p>
          </table:table-cell>
          <table:table-cell table:formula="of:=[.P131]-[.D63]" office:value-type="float" office:value="9.84859600062445" calcext:value-type="float">
            <text:p>10</text:p>
          </table:table-cell>
          <table:table-cell table:formula="of:=[.Q131]-[.E63]" office:value-type="float" office:value="68.405076316874" calcext:value-type="float">
            <text:p>68</text:p>
          </table:table-cell>
          <table:table-cell table:formula="of:=[.R131]*[CAP2015.E$86]" office:value-type="float" office:value="180.242316172301" calcext:value-type="float">
            <text:p>180</text:p>
          </table:table-cell>
          <table:table-cell table:formula="of:=[.S131]*[CAP2015.F$86]" office:value-type="float" office:value="285.793310184126" calcext:value-type="float">
            <text:p>286</text:p>
          </table:table-cell>
          <table:table-cell table:style-name="ce30" table:formula="of:=[.R131]-[.H63]" office:value-type="float" office:value="3.85595543263716" calcext:value-type="float">
            <text:p>4</text:p>
          </table:table-cell>
          <table:table-cell table:style-name="ce30" table:formula="of:=[.S131]-[.I63]" office:value-type="float" office:value="423.845080714661" calcext:value-type="float">
            <text:p>424</text:p>
          </table:table-cell>
          <table:table-cell table:style-name="ce30" table:formula="of:=[.T131]" office:value-type="float" office:value="369.274491239965" calcext:value-type="float">
            <text:p>369</text:p>
          </table:table-cell>
          <table:table-cell table:formula="of:=[.U131]" office:value-type="float" office:value="2089.05368995657" calcext:value-type="float">
            <text:p>2 0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tal</text:p>
          </table:table-cell>
          <table:table-cell table:formula="of:=[.N132]" office:value-type="float" office:value="2672.06726291522" calcext:value-type="float">
            <text:p>2 672</text:p>
          </table:table-cell>
          <table:table-cell table:formula="of:=[.O132]" office:value-type="float" office:value="13514.1773083277" calcext:value-type="float">
            <text:p>13 514</text:p>
          </table:table-cell>
          <table:table-cell table:formula="of:=[.P132]*[CAP2015.A$86]" office:value-type="float" office:value="331.240892290707" calcext:value-type="float">
            <text:p>331</text:p>
          </table:table-cell>
          <table:table-cell table:formula="of:=[.Q132]*[CAP2015.B$86]" office:value-type="float" office:value="1017.80360024527" calcext:value-type="float">
            <text:p>1 018</text:p>
          </table:table-cell>
          <table:table-cell table:formula="of:=[.P132]-[.D64]" office:value-type="float" office:value="59.5719953208503" calcext:value-type="float">
            <text:p>60</text:p>
          </table:table-cell>
          <table:table-cell table:formula="of:=[.Q132]-[.E64]" office:value-type="float" office:value="416.55628563111" calcext:value-type="float">
            <text:p>417</text:p>
          </table:table-cell>
          <table:table-cell table:formula="of:=[.R132]*[CAP2015.E$86]" office:value-type="float" office:value="605.776806985101" calcext:value-type="float">
            <text:p>606</text:p>
          </table:table-cell>
          <table:table-cell table:formula="of:=[.S132]*[CAP2015.F$86]" office:value-type="float" office:value="1269.74703141926" calcext:value-type="float">
            <text:p>1 270</text:p>
          </table:table-cell>
          <table:table-cell table:style-name="ce30" table:formula="of:=[.R132]-[.H64]" office:value-type="float" office:value="12.9594893111939" calcext:value-type="float">
            <text:p>13</text:p>
          </table:table-cell>
          <table:table-cell table:style-name="ce30" table:formula="of:=[.S132]-[.I64]" office:value-type="float" office:value="1883.09527844571" calcext:value-type="float">
            <text:p>1 883</text:p>
          </table:table-cell>
          <table:table-cell table:style-name="ce30" table:formula="of:=[.T132]" office:value-type="float" office:value="3154.83062642374" calcext:value-type="float">
            <text:p>3 155</text:p>
          </table:table-cell>
          <table:table-cell table:formula="of:=[.U132]" office:value-type="float" office:value="18101.3795040691" calcext:value-type="float">
            <text:p>18 101</text:p>
          </table:table-cell>
          <table:table-cell table:number-columns-repeated="1011"/>
        </table:table-row>
        <table:table-row table:style-name="ro1" table:number-rows-repeated="4">
          <table:table-cell table:style-name="Default" table:number-columns-repeated="9"/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ce28" office:value-type="string" calcext:value-type="string">
            <text:p>HCL - NOV 2014</text:p>
          </table:table-cell>
          <table:table-cell table:style-name="Default" table:number-columns-repeated="8"/>
          <table:table-cell table:number-columns-repeated="3"/>
          <table:table-cell table:style-name="ce28" office:value-type="string" calcext:value-type="string">
            <text:p>HCL - NOV 2015</text:p>
          </table:table-cell>
          <table:table-cell table:number-columns-repeated="1011"/>
        </table:table-row>
        <table:table-row table:style-name="ro1">
          <table:table-cell table:style-name="Default" table:number-columns-repeated="9"/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ce31"/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VRETT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S CAPRIN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3"/>
          <table:table-cell table:style-name="ce31"/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VRETT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S CAPRIN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1003"/>
        </table:table-row>
        <table:table-row table:style-name="ro1">
          <table:table-cell table:style-name="ce32" office:value-type="string" calcext:value-type="string">
            <text:p>depreg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3"/>
          <table:table-cell table:style-name="ce32" office:value-type="string" calcext:value-type="string">
            <text:p>depreg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182</text:p>
          </table:table-cell>
          <table:table-cell table:style-name="ce33" office:value-type="float" office:value="42.27089437624" calcext:value-type="float">
            <text:p>42</text:p>
          </table:table-cell>
          <table:table-cell table:style-name="ce33" office:value-type="float" office:value="196.744510920811" calcext:value-type="float">
            <text:p>197</text:p>
          </table:table-cell>
          <table:table-cell table:style-name="ce33" office:value-type="float" office:value="3.30540009075783" calcext:value-type="float">
            <text:p>3</text:p>
          </table:table-cell>
          <table:table-cell table:style-name="ce33" office:value-type="float" office:value="13.6594336549512" calcext:value-type="float">
            <text:p>14</text:p>
          </table:table-cell>
          <table:table-cell table:style-name="ce33" office:value-type="float" office:value="2.98271604938271" calcext:value-type="float">
            <text:p>3</text:p>
          </table:table-cell>
          <table:table-cell table:style-name="ce33" office:value-type="float" office:value="25.4745170738395" calcext:value-type="float">
            <text:p>25</text:p>
          </table:table-cell>
          <table:table-cell table:style-name="ce33" office:value-type="float" office:value="43.742388445238" calcext:value-type="float">
            <text:p>44</text:p>
          </table:table-cell>
          <table:table-cell table:style-name="ce33" office:value-type="float" office:value="235.878461649601" calcext:value-type="float">
            <text:p>236</text:p>
          </table:table-cell>
          <table:table-cell table:number-columns-repeated="3"/>
          <table:table-cell table:style-name="ce27" office:value-type="string" calcext:value-type="string">
            <text:p>0182</text:p>
          </table:table-cell>
          <table:table-cell table:style-name="ce33" table:formula="of:=[.B73]*(1+[CAP2015.A$81])" office:value-type="float" office:value="39.1957261631466" calcext:value-type="float">
            <text:p>39</text:p>
          </table:table-cell>
          <table:table-cell table:style-name="ce33" table:formula="of:=[.C73]*(1+[CAP2015.B$81])" office:value-type="float" office:value="192.507199813381" calcext:value-type="float">
            <text:p>193</text:p>
          </table:table-cell>
          <table:table-cell table:style-name="ce33" table:formula="of:=[.D73]*(1+[CAP2015.C$81])" office:value-type="float" office:value="3.15171683557707" calcext:value-type="float">
            <text:p>3</text:p>
          </table:table-cell>
          <table:table-cell table:style-name="ce33" table:formula="of:=[.E73]*(1+[CAP2015.D$81])" office:value-type="float" office:value="13.1834548334227" calcext:value-type="float">
            <text:p>13</text:p>
          </table:table-cell>
          <table:table-cell table:style-name="ce33" table:formula="of:=[.F73]*(1+[CAP2015.E$81])" office:value-type="float" office:value="2.76839506172839" calcext:value-type="float">
            <text:p>3</text:p>
          </table:table-cell>
          <table:table-cell table:style-name="ce33" table:formula="of:=[.G73]*(1+[CAP2015.F$81])" office:value-type="float" office:value="22.7539363815242" calcext:value-type="float">
            <text:p>23</text:p>
          </table:table-cell>
          <table:table-cell table:style-name="ce33" table:formula="of:=[.H73]*(1+[CAP2015.G$81])" office:value-type="float" office:value="40.6601876636062" calcext:value-type="float">
            <text:p>41</text:p>
          </table:table-cell>
          <table:table-cell table:style-name="ce33" table:formula="of:=[.O73]+[.Q73]+[.S73]" office:value-type="float" office:value="228.444591028328" calcext:value-type="float">
            <text:p>228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383</text:p>
          </table:table-cell>
          <table:table-cell table:style-name="ce7" office:value-type="float" office:value="63.40634156436" calcext:value-type="float">
            <text:p>63</text:p>
          </table:table-cell>
          <table:table-cell table:style-name="ce7" office:value-type="float" office:value="309.169945732702" calcext:value-type="float">
            <text:p>309</text:p>
          </table:table-cell>
          <table:table-cell table:style-name="ce7" office:value-type="float" office:value="7.43715020420511" calcext:value-type="float">
            <text:p>7</text:p>
          </table:table-cell>
          <table:table-cell table:style-name="ce7" office:value-type="float" office:value="30.0507540408926" calcext:value-type="float">
            <text:p>30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48.5607981720065" calcext:value-type="float">
            <text:p>49</text:p>
          </table:table-cell>
          <table:table-cell table:style-name="ce7" office:value-type="float" office:value="67.4063035057766" calcext:value-type="float">
            <text:p>67</text:p>
          </table:table-cell>
          <table:table-cell table:style-name="ce7" office:value-type="float" office:value="387.781497945601" calcext:value-type="float">
            <text:p>388</text:p>
          </table:table-cell>
          <table:table-cell table:number-columns-repeated="3"/>
          <table:table-cell table:style-name="ce27" office:value-type="string" calcext:value-type="string">
            <text:p>0383</text:p>
          </table:table-cell>
          <table:table-cell table:style-name="ce7" table:formula="of:=[.B74]*(1+[CAP2015.A$81])" office:value-type="float" office:value="58.7935892447199" calcext:value-type="float">
            <text:p>59</text:p>
          </table:table-cell>
          <table:table-cell table:style-name="ce7" table:formula="of:=[.C74]*(1+[CAP2015.B$81])" office:value-type="float" office:value="302.511313992455" calcext:value-type="float">
            <text:p>303</text:p>
          </table:table-cell>
          <table:table-cell table:style-name="ce7" table:formula="of:=[.D74]*(1+[CAP2015.C$81])" office:value-type="float" office:value="7.0913628800484" calcext:value-type="float">
            <text:p>7</text:p>
          </table:table-cell>
          <table:table-cell table:style-name="ce7" table:formula="of:=[.E74]*(1+[CAP2015.D$81])" office:value-type="float" office:value="29.00360063353" calcext:value-type="float">
            <text:p>29</text:p>
          </table:table-cell>
          <table:table-cell table:style-name="ce7" table:formula="of:=[.F74]*(1+[CAP2015.E$81])" office:value-type="float" office:value="3.4604938271605" calcext:value-type="float">
            <text:p>3</text:p>
          </table:table-cell>
          <table:table-cell table:style-name="ce7" table:formula="of:=[.G74]*(1+[CAP2015.F$81])" office:value-type="float" office:value="43.3746912272806" calcext:value-type="float">
            <text:p>43</text:p>
          </table:table-cell>
          <table:table-cell table:style-name="ce7" table:formula="of:=[.H74]*(1+[CAP2015.G$81])" office:value-type="float" office:value="62.6566826291637" calcext:value-type="float">
            <text:p>63</text:p>
          </table:table-cell>
          <table:table-cell table:style-name="ce7" table:formula="of:=[.O74]+[.Q74]+[.S74]" office:value-type="float" office:value="374.889605853265" calcext:value-type="float">
            <text:p>37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493</text:p>
          </table:table-cell>
          <table:table-cell table:style-name="ce7" office:value-type="float" office:value="45.1861284711531" calcext:value-type="float">
            <text:p>45</text:p>
          </table:table-cell>
          <table:table-cell table:style-name="ce7" office:value-type="float" office:value="231.877459299526" calcext:value-type="float">
            <text:p>232</text:p>
          </table:table-cell>
          <table:table-cell table:style-name="ce7" office:value-type="float" office:value="9.08985024958408" calcext:value-type="float">
            <text:p>9</text:p>
          </table:table-cell>
          <table:table-cell table:style-name="ce7" office:value-type="float" office:value="30.0507540408926" calcext:value-type="float">
            <text:p>30</text:p>
          </table:table-cell>
          <table:table-cell table:style-name="ce7" office:value-type="float" office:value="5.21975308641974" calcext:value-type="float">
            <text:p>5</text:p>
          </table:table-cell>
          <table:table-cell table:style-name="ce7" office:value-type="float" office:value="39.0078542693168" calcext:value-type="float">
            <text:p>39</text:p>
          </table:table-cell>
          <table:table-cell table:style-name="ce7" office:value-type="float" office:value="48.0449184562451" calcext:value-type="float">
            <text:p>48</text:p>
          </table:table-cell>
          <table:table-cell table:style-name="ce7" office:value-type="float" office:value="300.936067609735" calcext:value-type="float">
            <text:p>301</text:p>
          </table:table-cell>
          <table:table-cell table:number-columns-repeated="3"/>
          <table:table-cell table:style-name="ce27" office:value-type="string" calcext:value-type="string">
            <text:p>0493</text:p>
          </table:table-cell>
          <table:table-cell table:style-name="ce7" table:formula="of:=[.B75]*(1+[CAP2015.A$81])" office:value-type="float" office:value="41.8988796916395" calcext:value-type="float">
            <text:p>42</text:p>
          </table:table-cell>
          <table:table-cell table:style-name="ce7" table:formula="of:=[.C75]*(1+[CAP2015.B$81])" office:value-type="float" office:value="226.88348549434" calcext:value-type="float">
            <text:p>227</text:p>
          </table:table-cell>
          <table:table-cell table:style-name="ce7" table:formula="of:=[.D75]*(1+[CAP2015.C$81])" office:value-type="float" office:value="8.66722129783699" calcext:value-type="float">
            <text:p>9</text:p>
          </table:table-cell>
          <table:table-cell table:style-name="ce7" table:formula="of:=[.E75]*(1+[CAP2015.D$81])" office:value-type="float" office:value="29.00360063353" calcext:value-type="float">
            <text:p>29</text:p>
          </table:table-cell>
          <table:table-cell table:style-name="ce7" table:formula="of:=[.F75]*(1+[CAP2015.E$81])" office:value-type="float" office:value="4.84469135802468" calcext:value-type="float">
            <text:p>5</text:p>
          </table:table-cell>
          <table:table-cell table:style-name="ce7" table:formula="of:=[.G75]*(1+[CAP2015.F$81])" office:value-type="float" office:value="34.8419650842091" calcext:value-type="float">
            <text:p>35</text:p>
          </table:table-cell>
          <table:table-cell table:style-name="ce7" table:formula="of:=[.H75]*(1+[CAP2015.G$81])" office:value-type="float" office:value="44.6595503846167" calcext:value-type="float">
            <text:p>45</text:p>
          </table:table-cell>
          <table:table-cell table:style-name="ce7" table:formula="of:=[.O75]+[.Q75]+[.S75]" office:value-type="float" office:value="290.72905121208" calcext:value-type="float">
            <text:p>29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593</text:p>
          </table:table-cell>
          <table:table-cell table:style-name="ce7" office:value-type="float" office:value="69.2368097541862" calcext:value-type="float">
            <text:p>69</text:p>
          </table:table-cell>
          <table:table-cell table:style-name="ce7" office:value-type="float" office:value="334.64133330727" calcext:value-type="float">
            <text:p>335</text:p>
          </table:table-cell>
          <table:table-cell table:style-name="ce7" office:value-type="float" office:value="9.91620027227354" calcext:value-type="float">
            <text:p>10</text:p>
          </table:table-cell>
          <table:table-cell table:style-name="ce7" office:value-type="float" office:value="41.8889298751836" calcext:value-type="float">
            <text:p>42</text:p>
          </table:table-cell>
          <table:table-cell table:style-name="ce7" office:value-type="float" office:value="10.4395061728396" calcext:value-type="float">
            <text:p>10</text:p>
          </table:table-cell>
          <table:table-cell table:style-name="ce7" office:value-type="float" office:value="55.7255060990239" calcext:value-type="float">
            <text:p>56</text:p>
          </table:table-cell>
          <table:table-cell table:style-name="ce7" office:value-type="float" office:value="80.3138935387976" calcext:value-type="float">
            <text:p>80</text:p>
          </table:table-cell>
          <table:table-cell table:style-name="ce7" office:value-type="float" office:value="432.255769281478" calcext:value-type="float">
            <text:p>432</text:p>
          </table:table-cell>
          <table:table-cell table:number-columns-repeated="3"/>
          <table:table-cell table:style-name="ce27" office:value-type="string" calcext:value-type="string">
            <text:p>0593</text:p>
          </table:table-cell>
          <table:table-cell table:style-name="ce7" table:formula="of:=[.B76]*(1+[CAP2015.A$81])" office:value-type="float" office:value="64.1998963017057" calcext:value-type="float">
            <text:p>64</text:p>
          </table:table-cell>
          <table:table-cell table:style-name="ce7" table:formula="of:=[.C76]*(1+[CAP2015.B$81])" office:value-type="float" office:value="327.43412111115" calcext:value-type="float">
            <text:p>327</text:p>
          </table:table-cell>
          <table:table-cell table:style-name="ce7" table:formula="of:=[.D76]*(1+[CAP2015.C$81])" office:value-type="float" office:value="9.45515050673126" calcext:value-type="float">
            <text:p>9</text:p>
          </table:table-cell>
          <table:table-cell table:style-name="ce7" table:formula="of:=[.E76]*(1+[CAP2015.D$81])" office:value-type="float" office:value="40.429261489163" calcext:value-type="float">
            <text:p>40</text:p>
          </table:table-cell>
          <table:table-cell table:style-name="ce7" table:formula="of:=[.F76]*(1+[CAP2015.E$81])" office:value-type="float" office:value="9.68938271604947" calcext:value-type="float">
            <text:p>10</text:p>
          </table:table-cell>
          <table:table-cell table:style-name="ce7" table:formula="of:=[.G76]*(1+[CAP2015.F$81])" office:value-type="float" office:value="49.7742358345843" calcext:value-type="float">
            <text:p>50</text:p>
          </table:table-cell>
          <table:table-cell table:style-name="ce7" table:formula="of:=[.H76]*(1+[CAP2015.G$81])" office:value-type="float" office:value="74.654770792195" calcext:value-type="float">
            <text:p>75</text:p>
          </table:table-cell>
          <table:table-cell table:style-name="ce7" table:formula="of:=[.O76]+[.Q76]+[.S76]" office:value-type="float" office:value="417.637618434897" calcext:value-type="float">
            <text:p>418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693</text:p>
          </table:table-cell>
          <table:table-cell table:style-name="ce7" office:value-type="float" office:value="16.7625960457503" calcext:value-type="float">
            <text:p>17</text:p>
          </table:table-cell>
          <table:table-cell table:style-name="ce7" office:value-type="float" office:value="80.8057812710469" calcext:value-type="float">
            <text:p>81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8.19566019297073" calcext:value-type="float">
            <text:p>8</text:p>
          </table:table-cell>
          <table:table-cell table:style-name="ce7" office:value-type="float" office:value="4.47407407407407" calcext:value-type="float">
            <text:p>4</text:p>
          </table:table-cell>
          <table:table-cell table:style-name="ce7" office:value-type="float" office:value="15.9215731711497" calcext:value-type="float">
            <text:p>16</text:p>
          </table:table-cell>
          <table:table-cell table:style-name="ce7" office:value-type="float" office:value="21.512650055035" calcext:value-type="float">
            <text:p>22</text:p>
          </table:table-cell>
          <table:table-cell table:style-name="ce7" office:value-type="float" office:value="104.923014635167" calcext:value-type="float">
            <text:p>105</text:p>
          </table:table-cell>
          <table:table-cell table:number-columns-repeated="3"/>
          <table:table-cell table:style-name="ce27" office:value-type="string" calcext:value-type="string">
            <text:p>0693</text:p>
          </table:table-cell>
          <table:table-cell table:style-name="ce7" table:formula="of:=[.B77]*(1+[CAP2015.A$81])" office:value-type="float" office:value="15.543132788834" calcext:value-type="float">
            <text:p>16</text:p>
          </table:table-cell>
          <table:table-cell table:style-name="ce7" table:formula="of:=[.C77]*(1+[CAP2015.B$81])" office:value-type="float" office:value="79.0654570662095" calcext:value-type="float">
            <text:p>79</text:p>
          </table:table-cell>
          <table:table-cell table:style-name="ce7" table:formula="of:=[.D77]*(1+[CAP2015.C$81])" office:value-type="float" office:value="1.57585841778854" calcext:value-type="float">
            <text:p>2</text:p>
          </table:table-cell>
          <table:table-cell table:style-name="ce7" table:formula="of:=[.E77]*(1+[CAP2015.D$81])" office:value-type="float" office:value="7.91007290005366" calcext:value-type="float">
            <text:p>8</text:p>
          </table:table-cell>
          <table:table-cell table:style-name="ce7" table:formula="of:=[.F77]*(1+[CAP2015.E$81])" office:value-type="float" office:value="4.15259259259259" calcext:value-type="float">
            <text:p>4</text:p>
          </table:table-cell>
          <table:table-cell table:style-name="ce7" table:formula="of:=[.G77]*(1+[CAP2015.F$81])" office:value-type="float" office:value="14.2212102384527" calcext:value-type="float">
            <text:p>14</text:p>
          </table:table-cell>
          <table:table-cell table:style-name="ce7" table:formula="of:=[.H77]*(1+[CAP2015.G$81])" office:value-type="float" office:value="19.9968136050522" calcext:value-type="float">
            <text:p>20</text:p>
          </table:table-cell>
          <table:table-cell table:style-name="ce7" table:formula="of:=[.O77]+[.Q77]+[.S77]" office:value-type="float" office:value="101.196740204716" calcext:value-type="float">
            <text:p>10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782</text:p>
          </table:table-cell>
          <table:table-cell table:style-name="ce7" office:value-type="float" office:value="127.541491652448" calcext:value-type="float">
            <text:p>128</text:p>
          </table:table-cell>
          <table:table-cell table:style-name="ce7" office:value-type="float" office:value="650.837868715714" calcext:value-type="float">
            <text:p>651</text:p>
          </table:table-cell>
          <table:table-cell table:style-name="ce7" office:value-type="float" office:value="10.7425502949629" calcext:value-type="float">
            <text:p>11</text:p>
          </table:table-cell>
          <table:table-cell table:style-name="ce7" office:value-type="float" office:value="49.1739611578244" calcext:value-type="float">
            <text:p>49</text:p>
          </table:table-cell>
          <table:table-cell table:style-name="ce7" office:value-type="float" office:value="5.96543209876544" calcext:value-type="float">
            <text:p>6</text:p>
          </table:table-cell>
          <table:table-cell table:style-name="ce7" office:value-type="float" office:value="73.2392365872885" calcext:value-type="float">
            <text:p>73</text:p>
          </table:table-cell>
          <table:table-cell table:style-name="ce7" office:value-type="float" office:value="130.510077000546" calcext:value-type="float">
            <text:p>131</text:p>
          </table:table-cell>
          <table:table-cell table:style-name="ce7" office:value-type="float" office:value="773.251066460827" calcext:value-type="float">
            <text:p>773</text:p>
          </table:table-cell>
          <table:table-cell table:number-columns-repeated="3"/>
          <table:table-cell table:style-name="ce27" office:value-type="string" calcext:value-type="string">
            <text:p>0782</text:p>
          </table:table-cell>
          <table:table-cell table:style-name="ce7" table:formula="of:=[.B78]*(1+[CAP2015.A$81])" office:value-type="float" office:value="118.262966871563" calcext:value-type="float">
            <text:p>118</text:p>
          </table:table-cell>
          <table:table-cell table:style-name="ce7" table:formula="of:=[.C78]*(1+[CAP2015.B$81])" office:value-type="float" office:value="636.820692239796" calcext:value-type="float">
            <text:p>637</text:p>
          </table:table-cell>
          <table:table-cell table:style-name="ce7" table:formula="of:=[.D78]*(1+[CAP2015.C$81])" office:value-type="float" office:value="10.2430797156254" calcext:value-type="float">
            <text:p>10</text:p>
          </table:table-cell>
          <table:table-cell table:style-name="ce7" table:formula="of:=[.E78]*(1+[CAP2015.D$81])" office:value-type="float" office:value="47.460437400322" calcext:value-type="float">
            <text:p>47</text:p>
          </table:table-cell>
          <table:table-cell table:style-name="ce7" table:formula="of:=[.F78]*(1+[CAP2015.E$81])" office:value-type="float" office:value="5.5367901234568" calcext:value-type="float">
            <text:p>6</text:p>
          </table:table-cell>
          <table:table-cell table:style-name="ce7" table:formula="of:=[.G78]*(1+[CAP2015.F$81])" office:value-type="float" office:value="65.4175670968822" calcext:value-type="float">
            <text:p>65</text:p>
          </table:table-cell>
          <table:table-cell table:style-name="ce7" table:formula="of:=[.H78]*(1+[CAP2015.G$81])" office:value-type="float" office:value="121.314002537317" calcext:value-type="float">
            <text:p>121</text:p>
          </table:table-cell>
          <table:table-cell table:style-name="ce7" table:formula="of:=[.O78]+[.Q78]+[.S78]" office:value-type="float" office:value="749.698696737" calcext:value-type="float">
            <text:p>750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0973</text:p>
          </table:table-cell>
          <table:table-cell table:style-name="ce7" office:value-type="float" office:value="55.389447803349" calcext:value-type="float">
            <text:p>55</text:p>
          </table:table-cell>
          <table:table-cell table:style-name="ce7" office:value-type="float" office:value="274.915321063453" calcext:value-type="float">
            <text:p>275</text:p>
          </table:table-cell>
          <table:table-cell table:style-name="ce7" office:value-type="float" office:value="8.26350022689454" calcext:value-type="float">
            <text:p>8</text:p>
          </table:table-cell>
          <table:table-cell table:style-name="ce7" office:value-type="float" office:value="29.1401251305626" calcext:value-type="float">
            <text:p>29</text:p>
          </table:table-cell>
          <table:table-cell table:style-name="ce7" office:value-type="float" office:value="8.94814814814811" calcext:value-type="float">
            <text:p>9</text:p>
          </table:table-cell>
          <table:table-cell table:style-name="ce7" office:value-type="float" office:value="46.9686408548915" calcext:value-type="float">
            <text:p>47</text:p>
          </table:table-cell>
          <table:table-cell table:style-name="ce7" office:value-type="float" office:value="60.2354201540983" calcext:value-type="float">
            <text:p>60</text:p>
          </table:table-cell>
          <table:table-cell table:style-name="ce7" office:value-type="float" office:value="351.024087048907" calcext:value-type="float">
            <text:p>351</text:p>
          </table:table-cell>
          <table:table-cell table:number-columns-repeated="3"/>
          <table:table-cell table:style-name="ce27" office:value-type="string" calcext:value-type="string">
            <text:p>0973</text:p>
          </table:table-cell>
          <table:table-cell table:style-name="ce7" table:formula="of:=[.B79]*(1+[CAP2015.A$81])" office:value-type="float" office:value="51.3599170413646" calcext:value-type="float">
            <text:p>51</text:p>
          </table:table-cell>
          <table:table-cell table:style-name="ce7" table:formula="of:=[.C79]*(1+[CAP2015.B$81])" office:value-type="float" office:value="268.994435453517" calcext:value-type="float">
            <text:p>269</text:p>
          </table:table-cell>
          <table:table-cell table:style-name="ce7" table:formula="of:=[.D79]*(1+[CAP2015.C$81])" office:value-type="float" office:value="7.87929208894264" calcext:value-type="float">
            <text:p>8</text:p>
          </table:table-cell>
          <table:table-cell table:style-name="ce7" table:formula="of:=[.E79]*(1+[CAP2015.D$81])" office:value-type="float" office:value="28.1247036446352" calcext:value-type="float">
            <text:p>28</text:p>
          </table:table-cell>
          <table:table-cell table:style-name="ce7" table:formula="of:=[.F79]*(1+[CAP2015.E$81])" office:value-type="float" office:value="8.30518518518515" calcext:value-type="float">
            <text:p>8</text:p>
          </table:table-cell>
          <table:table-cell table:style-name="ce7" table:formula="of:=[.G79]*(1+[CAP2015.F$81])" office:value-type="float" office:value="41.9525702034353" calcext:value-type="float">
            <text:p>42</text:p>
          </table:table-cell>
          <table:table-cell table:style-name="ce7" table:formula="of:=[.H79]*(1+[CAP2015.G$81])" office:value-type="float" office:value="55.9910780941463" calcext:value-type="float">
            <text:p>56</text:p>
          </table:table-cell>
          <table:table-cell table:style-name="ce7" table:formula="of:=[.O79]+[.Q79]+[.S79]" office:value-type="float" office:value="339.071709301588" calcext:value-type="float">
            <text:p>33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191</text:p>
          </table:table-cell>
          <table:table-cell table:style-name="ce7" office:value-type="float" office:value="21.13544718812" calcext:value-type="float">
            <text:p>21</text:p>
          </table:table-cell>
          <table:table-cell table:style-name="ce7" office:value-type="float" office:value="109.790463683488" calcext:value-type="float">
            <text:p>110</text:p>
          </table:table-cell>
          <table:table-cell table:style-name="ce7" office:value-type="float" office:value="0.826350022689454" calcext:value-type="float">
            <text:p>1</text:p>
          </table:table-cell>
          <table:table-cell table:style-name="ce7" office:value-type="float" office:value="2.73188673099023" calcext:value-type="float">
            <text:p>3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15.9215731711497" calcext:value-type="float">
            <text:p>16</text:p>
          </table:table-cell>
          <table:table-cell table:style-name="ce7" office:value-type="float" office:value="21.512650055035" calcext:value-type="float">
            <text:p>22</text:p>
          </table:table-cell>
          <table:table-cell table:style-name="ce7" office:value-type="float" office:value="128.443923585628" calcext:value-type="float">
            <text:p>128</text:p>
          </table:table-cell>
          <table:table-cell table:number-columns-repeated="3"/>
          <table:table-cell table:style-name="ce27" office:value-type="string" calcext:value-type="string">
            <text:p>1191</text:p>
          </table:table-cell>
          <table:table-cell table:style-name="ce7" table:formula="of:=[.B80]*(1+[CAP2015.A$81])" office:value-type="float" office:value="19.5978630815733" calcext:value-type="float">
            <text:p>20</text:p>
          </table:table-cell>
          <table:table-cell table:style-name="ce7" table:formula="of:=[.C80]*(1+[CAP2015.B$81])" office:value-type="float" office:value="107.425892753002" calcext:value-type="float">
            <text:p>107</text:p>
          </table:table-cell>
          <table:table-cell table:style-name="ce7" table:formula="of:=[.D80]*(1+[CAP2015.C$81])" office:value-type="float" office:value="0.787929208894264" calcext:value-type="float">
            <text:p>1</text:p>
          </table:table-cell>
          <table:table-cell table:style-name="ce7" table:formula="of:=[.E80]*(1+[CAP2015.D$81])" office:value-type="float" office:value="2.63669096668454" calcext:value-type="float">
            <text:p>3</text:p>
          </table:table-cell>
          <table:table-cell table:style-name="ce7" table:formula="of:=[.F80]*(1+[CAP2015.E$81])" office:value-type="float" office:value="1.3841975308642" calcext:value-type="float">
            <text:p>1</text:p>
          </table:table-cell>
          <table:table-cell table:style-name="ce7" table:formula="of:=[.G80]*(1+[CAP2015.F$81])" office:value-type="float" office:value="14.2212102384527" calcext:value-type="float">
            <text:p>14</text:p>
          </table:table-cell>
          <table:table-cell table:style-name="ce7" table:formula="of:=[.H80]*(1+[CAP2015.G$81])" office:value-type="float" office:value="19.9968136050522" calcext:value-type="float">
            <text:p>20</text:p>
          </table:table-cell>
          <table:table-cell table:style-name="ce7" table:formula="of:=[.O80]+[.Q80]+[.S80]" office:value-type="float" office:value="124.28379395814" calcext:value-type="float">
            <text:p>12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273</text:p>
          </table:table-cell>
          <table:table-cell table:style-name="ce7" office:value-type="float" office:value="40.8132773287835" calcext:value-type="float">
            <text:p>41</text:p>
          </table:table-cell>
          <table:table-cell table:style-name="ce7" office:value-type="float" office:value="193.231216082939" calcext:value-type="float">
            <text:p>193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12.7488047446211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.8823597567245" calcext:value-type="float">
            <text:p>24</text:p>
          </table:table-cell>
          <table:table-cell table:style-name="ce7" office:value-type="float" office:value="43.742388445238" calcext:value-type="float">
            <text:p>44</text:p>
          </table:table-cell>
          <table:table-cell table:style-name="ce7" office:value-type="float" office:value="229.862380584284" calcext:value-type="float">
            <text:p>230</text:p>
          </table:table-cell>
          <table:table-cell table:number-columns-repeated="3"/>
          <table:table-cell table:style-name="ce27" office:value-type="string" calcext:value-type="string">
            <text:p>1273</text:p>
          </table:table-cell>
          <table:table-cell table:style-name="ce7" table:formula="of:=[.B81]*(1+[CAP2015.A$81])" office:value-type="float" office:value="37.8441493989002" calcext:value-type="float">
            <text:p>38</text:p>
          </table:table-cell>
          <table:table-cell table:style-name="ce7" table:formula="of:=[.C81]*(1+[CAP2015.B$81])" office:value-type="float" office:value="189.069571245284" calcext:value-type="float">
            <text:p>189</text:p>
          </table:table-cell>
          <table:table-cell table:style-name="ce7" table:formula="of:=[.D81]*(1+[CAP2015.C$81])" office:value-type="float" office:value="3.93964604447134" calcext:value-type="float">
            <text:p>4</text:p>
          </table:table-cell>
          <table:table-cell table:style-name="ce7" table:formula="of:=[.E81]*(1+[CAP2015.D$81])" office:value-type="float" office:value="12.3045578445279" calcext:value-type="float">
            <text:p>12</text:p>
          </table:table-cell>
          <table:table-cell table:style-name="ce7" table:formula="of:=[.F81]*(1+[CAP2015.E$81])" office:value-type="float" office:value="0" calcext:value-type="float">
            <text:p>0</text:p>
          </table:table-cell>
          <table:table-cell table:style-name="ce7" table:formula="of:=[.G81]*(1+[CAP2015.F$81])" office:value-type="float" office:value="21.331815357679" calcext:value-type="float">
            <text:p>21</text:p>
          </table:table-cell>
          <table:table-cell table:style-name="ce7" table:formula="of:=[.H81]*(1+[CAP2015.G$81])" office:value-type="float" office:value="40.6601876636062" calcext:value-type="float">
            <text:p>41</text:p>
          </table:table-cell>
          <table:table-cell table:style-name="ce7" table:formula="of:=[.O81]+[.Q81]+[.S81]" office:value-type="float" office:value="222.705944447491" calcext:value-type="float">
            <text:p>22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393</text:p>
          </table:table-cell>
          <table:table-cell table:style-name="ce7" office:value-type="float" office:value="23.3218727593049" calcext:value-type="float">
            <text:p>23</text:p>
          </table:table-cell>
          <table:table-cell table:style-name="ce7" office:value-type="float" office:value="143.166764643268" calcext:value-type="float">
            <text:p>143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17.3019492962716" calcext:value-type="float">
            <text:p>17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27.0666743909544" calcext:value-type="float">
            <text:p>27</text:p>
          </table:table-cell>
          <table:table-cell table:style-name="ce7" office:value-type="float" office:value="24.3810033957065" calcext:value-type="float">
            <text:p>24</text:p>
          </table:table-cell>
          <table:table-cell table:style-name="ce7" office:value-type="float" office:value="187.535388330494" calcext:value-type="float">
            <text:p>188</text:p>
          </table:table-cell>
          <table:table-cell table:number-columns-repeated="3"/>
          <table:table-cell table:style-name="ce27" office:value-type="string" calcext:value-type="string">
            <text:p>1393</text:p>
          </table:table-cell>
          <table:table-cell table:style-name="ce7" table:formula="of:=[.B82]*(1+[CAP2015.A$81])" office:value-type="float" office:value="21.625228227943" calcext:value-type="float">
            <text:p>22</text:p>
          </table:table-cell>
          <table:table-cell table:style-name="ce7" table:formula="of:=[.C82]*(1+[CAP2015.B$81])" office:value-type="float" office:value="140.083364149915" calcext:value-type="float">
            <text:p>140</text:p>
          </table:table-cell>
          <table:table-cell table:style-name="ce7" table:formula="of:=[.D82]*(1+[CAP2015.C$81])" office:value-type="float" office:value="3.93964604447134" calcext:value-type="float">
            <text:p>4</text:p>
          </table:table-cell>
          <table:table-cell table:style-name="ce7" table:formula="of:=[.E82]*(1+[CAP2015.D$81])" office:value-type="float" office:value="16.6990427890022" calcext:value-type="float">
            <text:p>17</text:p>
          </table:table-cell>
          <table:table-cell table:style-name="ce7" table:formula="of:=[.F82]*(1+[CAP2015.E$81])" office:value-type="float" office:value="2.76839506172839" calcext:value-type="float">
            <text:p>3</text:p>
          </table:table-cell>
          <table:table-cell table:style-name="ce7" table:formula="of:=[.G82]*(1+[CAP2015.F$81])" office:value-type="float" office:value="24.1760574053694" calcext:value-type="float">
            <text:p>24</text:p>
          </table:table-cell>
          <table:table-cell table:style-name="ce7" table:formula="of:=[.H82]*(1+[CAP2015.G$81])" office:value-type="float" office:value="22.6630554190593" calcext:value-type="float">
            <text:p>23</text:p>
          </table:table-cell>
          <table:table-cell table:style-name="ce7" table:formula="of:=[.O82]+[.Q82]+[.S82]" office:value-type="float" office:value="180.958464344287" calcext:value-type="float">
            <text:p>18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583</text:p>
          </table:table-cell>
          <table:table-cell table:style-name="ce7" office:value-type="float" office:value="40.0844688050552" calcext:value-type="float">
            <text:p>40</text:p>
          </table:table-cell>
          <table:table-cell table:style-name="ce7" office:value-type="float" office:value="178.299713021984" calcext:value-type="float">
            <text:p>178</text:p>
          </table:table-cell>
          <table:table-cell table:style-name="ce7" office:value-type="float" office:value="4.95810013613674" calcext:value-type="float">
            <text:p>5</text:p>
          </table:table-cell>
          <table:table-cell table:style-name="ce7" office:value-type="float" office:value="23.6763516685821" calcext:value-type="float">
            <text:p>24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29.4549103666269" calcext:value-type="float">
            <text:p>29</text:p>
          </table:table-cell>
          <table:table-cell table:style-name="ce7" office:value-type="float" office:value="45.1765651155737" calcext:value-type="float">
            <text:p>45</text:p>
          </table:table-cell>
          <table:table-cell table:style-name="ce7" office:value-type="float" office:value="231.430975057193" calcext:value-type="float">
            <text:p>231</text:p>
          </table:table-cell>
          <table:table-cell table:number-columns-repeated="3"/>
          <table:table-cell table:style-name="ce27" office:value-type="string" calcext:value-type="string">
            <text:p>1583</text:p>
          </table:table-cell>
          <table:table-cell table:style-name="ce7" table:formula="of:=[.B83]*(1+[CAP2015.A$81])" office:value-type="float" office:value="37.168361016777" calcext:value-type="float">
            <text:p>37</text:p>
          </table:table-cell>
          <table:table-cell table:style-name="ce7" table:formula="of:=[.C83]*(1+[CAP2015.B$81])" office:value-type="float" office:value="174.459649830875" calcext:value-type="float">
            <text:p>174</text:p>
          </table:table-cell>
          <table:table-cell table:style-name="ce7" table:formula="of:=[.D83]*(1+[CAP2015.C$81])" office:value-type="float" office:value="4.7275752533656" calcext:value-type="float">
            <text:p>5</text:p>
          </table:table-cell>
          <table:table-cell table:style-name="ce7" table:formula="of:=[.E83]*(1+[CAP2015.D$81])" office:value-type="float" office:value="22.8513217112661" calcext:value-type="float">
            <text:p>23</text:p>
          </table:table-cell>
          <table:table-cell table:style-name="ce7" table:formula="of:=[.F83]*(1+[CAP2015.E$81])" office:value-type="float" office:value="1.3841975308642" calcext:value-type="float">
            <text:p>1</text:p>
          </table:table-cell>
          <table:table-cell table:style-name="ce7" table:formula="of:=[.G83]*(1+[CAP2015.F$81])" office:value-type="float" office:value="26.3092389411374" calcext:value-type="float">
            <text:p>26</text:p>
          </table:table-cell>
          <table:table-cell table:style-name="ce7" table:formula="of:=[.H83]*(1+[CAP2015.G$81])" office:value-type="float" office:value="41.9933085706097" calcext:value-type="float">
            <text:p>42</text:p>
          </table:table-cell>
          <table:table-cell table:style-name="ce7" table:formula="of:=[.O83]+[.Q83]+[.S83]" office:value-type="float" office:value="223.620210483279" calcext:value-type="float">
            <text:p>22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654</text:p>
          </table:table-cell>
          <table:table-cell table:style-name="ce7" office:value-type="float" office:value="24.7794898067614" calcext:value-type="float">
            <text:p>25</text:p>
          </table:table-cell>
          <table:table-cell table:style-name="ce7" office:value-type="float" office:value="108.033816264552" calcext:value-type="float">
            <text:p>108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3.64251564132032" calcext:value-type="float">
            <text:p>4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20.6980451224947" calcext:value-type="float">
            <text:p>21</text:p>
          </table:table-cell>
          <table:table-cell table:style-name="ce7" office:value-type="float" office:value="26.5322684012099" calcext:value-type="float">
            <text:p>27</text:p>
          </table:table-cell>
          <table:table-cell table:style-name="ce7" office:value-type="float" office:value="132.374377028367" calcext:value-type="float">
            <text:p>132</text:p>
          </table:table-cell>
          <table:table-cell table:number-columns-repeated="3"/>
          <table:table-cell table:style-name="ce27" office:value-type="string" calcext:value-type="string">
            <text:p>1654</text:p>
          </table:table-cell>
          <table:table-cell table:style-name="ce7" table:formula="of:=[.B84]*(1+[CAP2015.A$81])" office:value-type="float" office:value="22.9768049921894" calcext:value-type="float">
            <text:p>23</text:p>
          </table:table-cell>
          <table:table-cell table:style-name="ce7" table:formula="of:=[.C84]*(1+[CAP2015.B$81])" office:value-type="float" office:value="105.707078468954" calcext:value-type="float">
            <text:p>106</text:p>
          </table:table-cell>
          <table:table-cell table:style-name="ce7" table:formula="of:=[.D84]*(1+[CAP2015.C$81])" office:value-type="float" office:value="1.57585841778854" calcext:value-type="float">
            <text:p>2</text:p>
          </table:table-cell>
          <table:table-cell table:style-name="ce7" table:formula="of:=[.E84]*(1+[CAP2015.D$81])" office:value-type="float" office:value="3.5155879555794" calcext:value-type="float">
            <text:p>4</text:p>
          </table:table-cell>
          <table:table-cell table:style-name="ce7" table:formula="of:=[.F84]*(1+[CAP2015.E$81])" office:value-type="float" office:value="3.4604938271605" calcext:value-type="float">
            <text:p>3</text:p>
          </table:table-cell>
          <table:table-cell table:style-name="ce7" table:formula="of:=[.G84]*(1+[CAP2015.F$81])" office:value-type="float" office:value="18.4875733099885" calcext:value-type="float">
            <text:p>18</text:p>
          </table:table-cell>
          <table:table-cell table:style-name="ce7" table:formula="of:=[.H84]*(1+[CAP2015.G$81])" office:value-type="float" office:value="24.6627367795644" calcext:value-type="float">
            <text:p>25</text:p>
          </table:table-cell>
          <table:table-cell table:style-name="ce7" table:formula="of:=[.O84]+[.Q84]+[.S84]" office:value-type="float" office:value="127.710239734522" calcext:value-type="float">
            <text:p>128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754</text:p>
          </table:table-cell>
          <table:table-cell table:style-name="ce7" office:value-type="float" office:value="22.5930642355766" calcext:value-type="float">
            <text:p>23</text:p>
          </table:table-cell>
          <table:table-cell table:style-name="ce7" office:value-type="float" office:value="108.033816264552" calcext:value-type="float">
            <text:p>108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9.1062891033008" calcext:value-type="float">
            <text:p>9</text:p>
          </table:table-cell>
          <table:table-cell table:style-name="ce7" office:value-type="float" office:value="5.96543209876544" calcext:value-type="float">
            <text:p>6</text:p>
          </table:table-cell>
          <table:table-cell table:style-name="ce7" office:value-type="float" office:value="29.4549103666269" calcext:value-type="float">
            <text:p>29</text:p>
          </table:table-cell>
          <table:table-cell table:style-name="ce7" office:value-type="float" office:value="25.8151800660421" calcext:value-type="float">
            <text:p>26</text:p>
          </table:table-cell>
          <table:table-cell table:style-name="ce7" office:value-type="float" office:value="146.59501573448" calcext:value-type="float">
            <text:p>147</text:p>
          </table:table-cell>
          <table:table-cell table:number-columns-repeated="3"/>
          <table:table-cell table:style-name="ce27" office:value-type="string" calcext:value-type="string">
            <text:p>1754</text:p>
          </table:table-cell>
          <table:table-cell table:style-name="ce7" table:formula="of:=[.B85]*(1+[CAP2015.A$81])" office:value-type="float" office:value="20.9494398458198" calcext:value-type="float">
            <text:p>21</text:p>
          </table:table-cell>
          <table:table-cell table:style-name="ce7" table:formula="of:=[.C85]*(1+[CAP2015.B$81])" office:value-type="float" office:value="105.707078468954" calcext:value-type="float">
            <text:p>106</text:p>
          </table:table-cell>
          <table:table-cell table:style-name="ce7" table:formula="of:=[.D85]*(1+[CAP2015.C$81])" office:value-type="float" office:value="2.3637876266828" calcext:value-type="float">
            <text:p>2</text:p>
          </table:table-cell>
          <table:table-cell table:style-name="ce7" table:formula="of:=[.E85]*(1+[CAP2015.D$81])" office:value-type="float" office:value="8.7889698889485" calcext:value-type="float">
            <text:p>9</text:p>
          </table:table-cell>
          <table:table-cell table:style-name="ce7" table:formula="of:=[.F85]*(1+[CAP2015.E$81])" office:value-type="float" office:value="5.5367901234568" calcext:value-type="float">
            <text:p>6</text:p>
          </table:table-cell>
          <table:table-cell table:style-name="ce7" table:formula="of:=[.G85]*(1+[CAP2015.F$81])" office:value-type="float" office:value="26.3092389411374" calcext:value-type="float">
            <text:p>26</text:p>
          </table:table-cell>
          <table:table-cell table:style-name="ce7" table:formula="of:=[.H85]*(1+[CAP2015.G$81])" office:value-type="float" office:value="23.9961763260627" calcext:value-type="float">
            <text:p>24</text:p>
          </table:table-cell>
          <table:table-cell table:style-name="ce7" table:formula="of:=[.O85]+[.Q85]+[.S85]" office:value-type="float" office:value="140.80528729904" calcext:value-type="float">
            <text:p>14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824</text:p>
          </table:table-cell>
          <table:table-cell table:style-name="ce7" office:value-type="float" office:value="15.3049789982939" calcext:value-type="float">
            <text:p>15</text:p>
          </table:table-cell>
          <table:table-cell table:style-name="ce7" office:value-type="float" office:value="86.9540472373223" calcext:value-type="float">
            <text:p>87</text:p>
          </table:table-cell>
          <table:table-cell table:style-name="ce7" office:value-type="float" office:value="3.30540009075783" calcext:value-type="float">
            <text:p>3</text:p>
          </table:table-cell>
          <table:table-cell table:style-name="ce7" office:value-type="float" office:value="9.1062891033008" calcext:value-type="float">
            <text:p>9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11.9411798783622" calcext:value-type="float">
            <text:p>12</text:p>
          </table:table-cell>
          <table:table-cell table:style-name="ce7" office:value-type="float" office:value="16.4930317088603" calcext:value-type="float">
            <text:p>16</text:p>
          </table:table-cell>
          <table:table-cell table:style-name="ce7" office:value-type="float" office:value="108.001516218985" calcext:value-type="float">
            <text:p>108</text:p>
          </table:table-cell>
          <table:table-cell table:number-columns-repeated="3"/>
          <table:table-cell table:style-name="ce27" office:value-type="string" calcext:value-type="string">
            <text:p>1824</text:p>
          </table:table-cell>
          <table:table-cell table:style-name="ce7" table:formula="of:=[.B86]*(1+[CAP2015.A$81])" office:value-type="float" office:value="14.1915560245877" calcext:value-type="float">
            <text:p>14</text:p>
          </table:table-cell>
          <table:table-cell table:style-name="ce7" table:formula="of:=[.C86]*(1+[CAP2015.B$81])" office:value-type="float" office:value="85.0813070603777" calcext:value-type="float">
            <text:p>85</text:p>
          </table:table-cell>
          <table:table-cell table:style-name="ce7" table:formula="of:=[.D86]*(1+[CAP2015.C$81])" office:value-type="float" office:value="3.15171683557707" calcext:value-type="float">
            <text:p>3</text:p>
          </table:table-cell>
          <table:table-cell table:style-name="ce7" table:formula="of:=[.E86]*(1+[CAP2015.D$81])" office:value-type="float" office:value="8.7889698889485" calcext:value-type="float">
            <text:p>9</text:p>
          </table:table-cell>
          <table:table-cell table:style-name="ce7" table:formula="of:=[.F86]*(1+[CAP2015.E$81])" office:value-type="float" office:value="2.76839506172839" calcext:value-type="float">
            <text:p>3</text:p>
          </table:table-cell>
          <table:table-cell table:style-name="ce7" table:formula="of:=[.G86]*(1+[CAP2015.F$81])" office:value-type="float" office:value="10.6659076788394" calcext:value-type="float">
            <text:p>11</text:p>
          </table:table-cell>
          <table:table-cell table:style-name="ce7" table:formula="of:=[.H86]*(1+[CAP2015.G$81])" office:value-type="float" office:value="15.3308904305401" calcext:value-type="float">
            <text:p>15</text:p>
          </table:table-cell>
          <table:table-cell table:style-name="ce7" table:formula="of:=[.O86]+[.Q86]+[.S86]" office:value-type="float" office:value="104.536184628166" calcext:value-type="float">
            <text:p>10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1974</text:p>
          </table:table-cell>
          <table:table-cell table:style-name="ce7" office:value-type="float" office:value="37.1692347101421" calcext:value-type="float">
            <text:p>37</text:p>
          </table:table-cell>
          <table:table-cell table:style-name="ce7" office:value-type="float" office:value="172.15144705571" calcext:value-type="float">
            <text:p>172</text:p>
          </table:table-cell>
          <table:table-cell table:style-name="ce7" office:value-type="float" office:value="4.95810013613674" calcext:value-type="float">
            <text:p>5</text:p>
          </table:table-cell>
          <table:table-cell table:style-name="ce7" office:value-type="float" office:value="20.0338360272617" calcext:value-type="float">
            <text:p>20</text:p>
          </table:table-cell>
          <table:table-cell table:style-name="ce7" office:value-type="float" office:value="4.47407407407407" calcext:value-type="float">
            <text:p>4</text:p>
          </table:table-cell>
          <table:table-cell table:style-name="ce7" office:value-type="float" office:value="39.8039329278742" calcext:value-type="float">
            <text:p>40</text:p>
          </table:table-cell>
          <table:table-cell table:style-name="ce7" office:value-type="float" office:value="44.4594767804059" calcext:value-type="float">
            <text:p>44</text:p>
          </table:table-cell>
          <table:table-cell table:style-name="ce7" office:value-type="float" office:value="231.989216010845" calcext:value-type="float">
            <text:p>232</text:p>
          </table:table-cell>
          <table:table-cell table:number-columns-repeated="3"/>
          <table:table-cell table:style-name="ce27" office:value-type="string" calcext:value-type="string">
            <text:p>1974</text:p>
          </table:table-cell>
          <table:table-cell table:style-name="ce7" table:formula="of:=[.B87]*(1+[CAP2015.A$81])" office:value-type="float" office:value="34.4652074882841" calcext:value-type="float">
            <text:p>34</text:p>
          </table:table-cell>
          <table:table-cell table:style-name="ce7" table:formula="of:=[.C87]*(1+[CAP2015.B$81])" office:value-type="float" office:value="168.443799836709" calcext:value-type="float">
            <text:p>168</text:p>
          </table:table-cell>
          <table:table-cell table:style-name="ce7" table:formula="of:=[.D87]*(1+[CAP2015.C$81])" office:value-type="float" office:value="4.7275752533656" calcext:value-type="float">
            <text:p>5</text:p>
          </table:table-cell>
          <table:table-cell table:style-name="ce7" table:formula="of:=[.E87]*(1+[CAP2015.D$81])" office:value-type="float" office:value="19.3357337556866" calcext:value-type="float">
            <text:p>19</text:p>
          </table:table-cell>
          <table:table-cell table:style-name="ce7" table:formula="of:=[.F87]*(1+[CAP2015.E$81])" office:value-type="float" office:value="4.15259259259259" calcext:value-type="float">
            <text:p>4</text:p>
          </table:table-cell>
          <table:table-cell table:style-name="ce7" table:formula="of:=[.G87]*(1+[CAP2015.F$81])" office:value-type="float" office:value="35.5530255961316" calcext:value-type="float">
            <text:p>36</text:p>
          </table:table-cell>
          <table:table-cell table:style-name="ce7" table:formula="of:=[.H87]*(1+[CAP2015.G$81])" office:value-type="float" office:value="41.326748117108" calcext:value-type="float">
            <text:p>41</text:p>
          </table:table-cell>
          <table:table-cell table:style-name="ce7" table:formula="of:=[.O87]+[.Q87]+[.S87]" office:value-type="float" office:value="223.332559188527" calcext:value-type="float">
            <text:p>22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2374</text:p>
          </table:table-cell>
          <table:table-cell table:style-name="ce7" office:value-type="float" office:value="53.203022232164" calcext:value-type="float">
            <text:p>53</text:p>
          </table:table-cell>
          <table:table-cell table:style-name="ce7" office:value-type="float" office:value="233.634106718462" calcext:value-type="float">
            <text:p>234</text:p>
          </table:table-cell>
          <table:table-cell table:style-name="ce7" office:value-type="float" office:value="6.61080018151565" calcext:value-type="float">
            <text:p>7</text:p>
          </table:table-cell>
          <table:table-cell table:style-name="ce7" office:value-type="float" office:value="20.9444649375918" calcext:value-type="float">
            <text:p>21</text:p>
          </table:table-cell>
          <table:table-cell table:style-name="ce7" office:value-type="float" office:value="5.96543209876544" calcext:value-type="float">
            <text:p>6</text:p>
          </table:table-cell>
          <table:table-cell table:style-name="ce7" office:value-type="float" office:value="42.9882475621042" calcext:value-type="float">
            <text:p>43</text:p>
          </table:table-cell>
          <table:table-cell table:style-name="ce7" office:value-type="float" office:value="55.9328901430912" calcext:value-type="float">
            <text:p>56</text:p>
          </table:table-cell>
          <table:table-cell table:style-name="ce7" office:value-type="float" office:value="297.566819218158" calcext:value-type="float">
            <text:p>298</text:p>
          </table:table-cell>
          <table:table-cell table:number-columns-repeated="3"/>
          <table:table-cell table:style-name="ce27" office:value-type="string" calcext:value-type="string">
            <text:p>2374</text:p>
          </table:table-cell>
          <table:table-cell table:style-name="ce7" table:formula="of:=[.B88]*(1+[CAP2015.A$81])" office:value-type="float" office:value="49.3325518949948" calcext:value-type="float">
            <text:p>49</text:p>
          </table:table-cell>
          <table:table-cell table:style-name="ce7" table:formula="of:=[.C88]*(1+[CAP2015.B$81])" office:value-type="float" office:value="228.602299778389" calcext:value-type="float">
            <text:p>229</text:p>
          </table:table-cell>
          <table:table-cell table:style-name="ce7" table:formula="of:=[.D88]*(1+[CAP2015.C$81])" office:value-type="float" office:value="6.30343367115413" calcext:value-type="float">
            <text:p>6</text:p>
          </table:table-cell>
          <table:table-cell table:style-name="ce7" table:formula="of:=[.E88]*(1+[CAP2015.D$81])" office:value-type="float" office:value="20.2146307445815" calcext:value-type="float">
            <text:p>20</text:p>
          </table:table-cell>
          <table:table-cell table:style-name="ce7" table:formula="of:=[.F88]*(1+[CAP2015.E$81])" office:value-type="float" office:value="5.5367901234568" calcext:value-type="float">
            <text:p>6</text:p>
          </table:table-cell>
          <table:table-cell table:style-name="ce7" table:formula="of:=[.G88]*(1+[CAP2015.F$81])" office:value-type="float" office:value="38.3972676438222" calcext:value-type="float">
            <text:p>38</text:p>
          </table:table-cell>
          <table:table-cell table:style-name="ce7" table:formula="of:=[.H88]*(1+[CAP2015.G$81])" office:value-type="float" office:value="51.9917153731358" calcext:value-type="float">
            <text:p>52</text:p>
          </table:table-cell>
          <table:table-cell table:style-name="ce7" table:formula="of:=[.O88]+[.Q88]+[.S88]" office:value-type="float" office:value="287.214198166792" calcext:value-type="float">
            <text:p>287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2472</text:p>
          </table:table-cell>
          <table:table-cell table:style-name="ce7" office:value-type="float" office:value="45.1861284711531" calcext:value-type="float">
            <text:p>45</text:p>
          </table:table-cell>
          <table:table-cell table:style-name="ce7" office:value-type="float" office:value="218.702603657507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1062891033008" calcext:value-type="float">
            <text:p>1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33.4353036594143" calcext:value-type="float">
            <text:p>33</text:p>
          </table:table-cell>
          <table:table-cell table:style-name="ce7" office:value-type="float" office:value="47.3278301210772" calcext:value-type="float">
            <text:p>47</text:p>
          </table:table-cell>
          <table:table-cell table:style-name="ce7" office:value-type="float" office:value="253.048536227251" calcext:value-type="float">
            <text:p>253</text:p>
          </table:table-cell>
          <table:table-cell table:number-columns-repeated="3"/>
          <table:table-cell table:style-name="ce27" office:value-type="string" calcext:value-type="string">
            <text:p>2472</text:p>
          </table:table-cell>
          <table:table-cell table:style-name="ce7" table:formula="of:=[.B89]*(1+[CAP2015.A$81])" office:value-type="float" office:value="41.8988796916395" calcext:value-type="float">
            <text:p>42</text:p>
          </table:table-cell>
          <table:table-cell table:style-name="ce7" table:formula="of:=[.C89]*(1+[CAP2015.B$81])" office:value-type="float" office:value="213.99237836398" calcext:value-type="float">
            <text:p>214</text:p>
          </table:table-cell>
          <table:table-cell table:style-name="ce7" table:formula="of:=[.D89]*(1+[CAP2015.C$81])" office:value-type="float" office:value="0" calcext:value-type="float">
            <text:p>0</text:p>
          </table:table-cell>
          <table:table-cell table:style-name="ce7" table:formula="of:=[.E89]*(1+[CAP2015.D$81])" office:value-type="float" office:value="0.87889698889485" calcext:value-type="float">
            <text:p>1</text:p>
          </table:table-cell>
          <table:table-cell table:style-name="ce7" table:formula="of:=[.F89]*(1+[CAP2015.E$81])" office:value-type="float" office:value="1.3841975308642" calcext:value-type="float">
            <text:p>1</text:p>
          </table:table-cell>
          <table:table-cell table:style-name="ce7" table:formula="of:=[.G89]*(1+[CAP2015.F$81])" office:value-type="float" office:value="29.8645415007505" calcext:value-type="float">
            <text:p>30</text:p>
          </table:table-cell>
          <table:table-cell table:style-name="ce7" table:formula="of:=[.H89]*(1+[CAP2015.G$81])" office:value-type="float" office:value="43.9929899311149" calcext:value-type="float">
            <text:p>44</text:p>
          </table:table-cell>
          <table:table-cell table:style-name="ce7" table:formula="of:=[.O89]+[.Q89]+[.S89]" office:value-type="float" office:value="244.735816853625" calcext:value-type="float">
            <text:p>24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2682</text:p>
          </table:table-cell>
          <table:table-cell table:style-name="ce7" office:value-type="float" office:value="63.40634156436" calcext:value-type="float">
            <text:p>63</text:p>
          </table:table-cell>
          <table:table-cell table:style-name="ce7" office:value-type="float" office:value="302.143356056958" calcext:value-type="float">
            <text:p>302</text:p>
          </table:table-cell>
          <table:table-cell table:style-name="ce7" office:value-type="float" office:value="4.95810013613674" calcext:value-type="float">
            <text:p>5</text:p>
          </table:table-cell>
          <table:table-cell table:style-name="ce7" office:value-type="float" office:value="17.3019492962716" calcext:value-type="float">
            <text:p>17</text:p>
          </table:table-cell>
          <table:table-cell table:style-name="ce7" office:value-type="float" office:value="6.71111111111111" calcext:value-type="float">
            <text:p>7</text:p>
          </table:table-cell>
          <table:table-cell table:style-name="ce7" office:value-type="float" office:value="46.1725621963341" calcext:value-type="float">
            <text:p>46</text:p>
          </table:table-cell>
          <table:table-cell table:style-name="ce7" office:value-type="float" office:value="65.2550385002732" calcext:value-type="float">
            <text:p>65</text:p>
          </table:table-cell>
          <table:table-cell table:style-name="ce7" office:value-type="float" office:value="365.617867549564" calcext:value-type="float">
            <text:p>366</text:p>
          </table:table-cell>
          <table:table-cell table:number-columns-repeated="3"/>
          <table:table-cell table:style-name="ce27" office:value-type="string" calcext:value-type="string">
            <text:p>2682</text:p>
          </table:table-cell>
          <table:table-cell table:style-name="ce7" table:formula="of:=[.B90]*(1+[CAP2015.A$81])" office:value-type="float" office:value="58.7935892447199" calcext:value-type="float">
            <text:p>59</text:p>
          </table:table-cell>
          <table:table-cell table:style-name="ce7" table:formula="of:=[.C90]*(1+[CAP2015.B$81])" office:value-type="float" office:value="295.636056856262" calcext:value-type="float">
            <text:p>296</text:p>
          </table:table-cell>
          <table:table-cell table:style-name="ce7" table:formula="of:=[.D90]*(1+[CAP2015.C$81])" office:value-type="float" office:value="4.7275752533656" calcext:value-type="float">
            <text:p>5</text:p>
          </table:table-cell>
          <table:table-cell table:style-name="ce7" table:formula="of:=[.E90]*(1+[CAP2015.D$81])" office:value-type="float" office:value="16.6990427890022" calcext:value-type="float">
            <text:p>17</text:p>
          </table:table-cell>
          <table:table-cell table:style-name="ce7" table:formula="of:=[.F90]*(1+[CAP2015.E$81])" office:value-type="float" office:value="6.22888888888889" calcext:value-type="float">
            <text:p>6</text:p>
          </table:table-cell>
          <table:table-cell table:style-name="ce7" table:formula="of:=[.G90]*(1+[CAP2015.F$81])" office:value-type="float" office:value="41.2415096915127" calcext:value-type="float">
            <text:p>41</text:p>
          </table:table-cell>
          <table:table-cell table:style-name="ce7" table:formula="of:=[.H90]*(1+[CAP2015.G$81])" office:value-type="float" office:value="60.6570012686585" calcext:value-type="float">
            <text:p>61</text:p>
          </table:table-cell>
          <table:table-cell table:style-name="ce7" table:formula="of:=[.O90]+[.Q90]+[.S90]" office:value-type="float" office:value="353.576609336777" calcext:value-type="float">
            <text:p>35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2A94</text:p>
          </table:table-cell>
          <table:table-cell table:style-name="ce7" office:value-type="float" office:value="2.18642557118483" calcext:value-type="float">
            <text:p>2</text:p>
          </table:table-cell>
          <table:table-cell table:style-name="ce7" office:value-type="float" office:value="14.0531793514864" calcext:value-type="float">
            <text:p>14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5.46377346198048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.86835334067134" calcext:value-type="float">
            <text:p>3</text:p>
          </table:table-cell>
          <table:table-cell table:style-name="ce7" office:value-type="float" office:value="19.5169528134669" calcext:value-type="float">
            <text:p>20</text:p>
          </table:table-cell>
          <table:table-cell table:number-columns-repeated="3"/>
          <table:table-cell table:style-name="ce27" office:value-type="string" calcext:value-type="string">
            <text:p>2A94</text:p>
          </table:table-cell>
          <table:table-cell table:style-name="ce7" table:formula="of:=[.B91]*(1+[CAP2015.A$81])" office:value-type="float" office:value="2.02736514636965" calcext:value-type="float">
            <text:p>2</text:p>
          </table:table-cell>
          <table:table-cell table:style-name="ce7" table:formula="of:=[.C91]*(1+[CAP2015.B$81])" office:value-type="float" office:value="13.7505142723842" calcext:value-type="float">
            <text:p>14</text:p>
          </table:table-cell>
          <table:table-cell table:style-name="ce7" table:formula="of:=[.D91]*(1+[CAP2015.C$81])" office:value-type="float" office:value="2.3637876266828" calcext:value-type="float">
            <text:p>2</text:p>
          </table:table-cell>
          <table:table-cell table:style-name="ce7" table:formula="of:=[.E91]*(1+[CAP2015.D$81])" office:value-type="float" office:value="5.2733819333691" calcext:value-type="float">
            <text:p>5</text:p>
          </table:table-cell>
          <table:table-cell table:style-name="ce7" table:formula="of:=[.F91]*(1+[CAP2015.E$81])" office:value-type="float" office:value="0" calcext:value-type="float">
            <text:p>0</text:p>
          </table:table-cell>
          <table:table-cell table:style-name="ce7" table:formula="of:=[.G91]*(1+[CAP2015.F$81])" office:value-type="float" office:value="0" calcext:value-type="float">
            <text:p>0</text:p>
          </table:table-cell>
          <table:table-cell table:style-name="ce7" table:formula="of:=[.H91]*(1+[CAP2015.G$81])" office:value-type="float" office:value="2.66624181400696" calcext:value-type="float">
            <text:p>3</text:p>
          </table:table-cell>
          <table:table-cell table:style-name="ce7" table:formula="of:=[.O91]+[.Q91]+[.S91]" office:value-type="float" office:value="19.0238962057533" calcext:value-type="float">
            <text:p>1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2B94</text:p>
          </table:table-cell>
          <table:table-cell table:style-name="ce7" office:value-type="float" office:value="4.37285114236965" calcext:value-type="float">
            <text:p>4</text:p>
          </table:table-cell>
          <table:table-cell table:style-name="ce7" office:value-type="float" office:value="19.3231216082939" calcext:value-type="float">
            <text:p>19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3.64251564132032" calcext:value-type="float">
            <text:p>4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7.16470792701736" calcext:value-type="float">
            <text:p>7</text:p>
          </table:table-cell>
          <table:table-cell table:style-name="ce7" office:value-type="float" office:value="5.7367066813427" calcext:value-type="float">
            <text:p>6</text:p>
          </table:table-cell>
          <table:table-cell table:style-name="ce7" office:value-type="float" office:value="30.1303451766315" calcext:value-type="float">
            <text:p>30</text:p>
          </table:table-cell>
          <table:table-cell table:number-columns-repeated="3"/>
          <table:table-cell table:style-name="ce27" office:value-type="string" calcext:value-type="string">
            <text:p>2B94</text:p>
          </table:table-cell>
          <table:table-cell table:style-name="ce7" table:formula="of:=[.B92]*(1+[CAP2015.A$81])" office:value-type="float" office:value="4.0547302927393" calcext:value-type="float">
            <text:p>4</text:p>
          </table:table-cell>
          <table:table-cell table:style-name="ce7" table:formula="of:=[.C92]*(1+[CAP2015.B$81])" office:value-type="float" office:value="18.9069571245284" calcext:value-type="float">
            <text:p>19</text:p>
          </table:table-cell>
          <table:table-cell table:style-name="ce7" table:formula="of:=[.D92]*(1+[CAP2015.C$81])" office:value-type="float" office:value="1.57585841778854" calcext:value-type="float">
            <text:p>2</text:p>
          </table:table-cell>
          <table:table-cell table:style-name="ce7" table:formula="of:=[.E92]*(1+[CAP2015.D$81])" office:value-type="float" office:value="3.5155879555794" calcext:value-type="float">
            <text:p>4</text:p>
          </table:table-cell>
          <table:table-cell table:style-name="ce7" table:formula="of:=[.F92]*(1+[CAP2015.E$81])" office:value-type="float" office:value="1.3841975308642" calcext:value-type="float">
            <text:p>1</text:p>
          </table:table-cell>
          <table:table-cell table:style-name="ce7" table:formula="of:=[.G92]*(1+[CAP2015.F$81])" office:value-type="float" office:value="6.39954460730369" calcext:value-type="float">
            <text:p>6</text:p>
          </table:table-cell>
          <table:table-cell table:style-name="ce7" table:formula="of:=[.H92]*(1+[CAP2015.G$81])" office:value-type="float" office:value="5.33248362801394" calcext:value-type="float">
            <text:p>5</text:p>
          </table:table-cell>
          <table:table-cell table:style-name="ce7" table:formula="of:=[.O92]+[.Q92]+[.S92]" office:value-type="float" office:value="28.8220896874115" calcext:value-type="float">
            <text:p>2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091</text:p>
          </table:table-cell>
          <table:table-cell table:style-name="ce7" office:value-type="float" office:value="37.8980432338703" calcext:value-type="float">
            <text:p>38</text:p>
          </table:table-cell>
          <table:table-cell table:style-name="ce7" office:value-type="float" office:value="172.15144705571" calcext:value-type="float">
            <text:p>172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13.6594336549512" calcext:value-type="float">
            <text:p>14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19.1058878053796" calcext:value-type="float">
            <text:p>19</text:p>
          </table:table-cell>
          <table:table-cell table:style-name="ce7" office:value-type="float" office:value="40.1569467693988" calcext:value-type="float">
            <text:p>40</text:p>
          </table:table-cell>
          <table:table-cell table:style-name="ce7" office:value-type="float" office:value="204.91676851604" calcext:value-type="float">
            <text:p>205</text:p>
          </table:table-cell>
          <table:table-cell table:number-columns-repeated="3"/>
          <table:table-cell table:style-name="ce27" office:value-type="string" calcext:value-type="string">
            <text:p>3091</text:p>
          </table:table-cell>
          <table:table-cell table:style-name="ce7" table:formula="of:=[.B93]*(1+[CAP2015.A$81])" office:value-type="float" office:value="35.1409958704073" calcext:value-type="float">
            <text:p>35</text:p>
          </table:table-cell>
          <table:table-cell table:style-name="ce7" table:formula="of:=[.C93]*(1+[CAP2015.B$81])" office:value-type="float" office:value="168.443799836709" calcext:value-type="float">
            <text:p>168</text:p>
          </table:table-cell>
          <table:table-cell table:style-name="ce7" table:formula="of:=[.D93]*(1+[CAP2015.C$81])" office:value-type="float" office:value="3.93964604447134" calcext:value-type="float">
            <text:p>4</text:p>
          </table:table-cell>
          <table:table-cell table:style-name="ce7" table:formula="of:=[.E93]*(1+[CAP2015.D$81])" office:value-type="float" office:value="13.1834548334227" calcext:value-type="float">
            <text:p>13</text:p>
          </table:table-cell>
          <table:table-cell table:style-name="ce7" table:formula="of:=[.F93]*(1+[CAP2015.E$81])" office:value-type="float" office:value="1.3841975308642" calcext:value-type="float">
            <text:p>1</text:p>
          </table:table-cell>
          <table:table-cell table:style-name="ce7" table:formula="of:=[.G93]*(1+[CAP2015.F$81])" office:value-type="float" office:value="17.0654522861432" calcext:value-type="float">
            <text:p>17</text:p>
          </table:table-cell>
          <table:table-cell table:style-name="ce7" table:formula="of:=[.H93]*(1+[CAP2015.G$81])" office:value-type="float" office:value="37.3273853960975" calcext:value-type="float">
            <text:p>37</text:p>
          </table:table-cell>
          <table:table-cell table:style-name="ce7" table:formula="of:=[.O93]+[.Q93]+[.S93]" office:value-type="float" office:value="198.692706956275" calcext:value-type="float">
            <text:p>19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173</text:p>
          </table:table-cell>
          <table:table-cell table:style-name="ce7" office:value-type="float" office:value="38.6268517575986" calcext:value-type="float">
            <text:p>39</text:p>
          </table:table-cell>
          <table:table-cell table:style-name="ce7" office:value-type="float" office:value="200.257805758682" calcext:value-type="float">
            <text:p>200</text:p>
          </table:table-cell>
          <table:table-cell table:style-name="ce7" office:value-type="float" office:value="4.95810013613674" calcext:value-type="float">
            <text:p>5</text:p>
          </table:table-cell>
          <table:table-cell table:style-name="ce7" office:value-type="float" office:value="17.3019492962716" calcext:value-type="float">
            <text:p>17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25.4745170738395" calcext:value-type="float">
            <text:p>25</text:p>
          </table:table-cell>
          <table:table-cell table:style-name="ce7" office:value-type="float" office:value="45.8936534507416" calcext:value-type="float">
            <text:p>46</text:p>
          </table:table-cell>
          <table:table-cell table:style-name="ce7" office:value-type="float" office:value="243.034272128793" calcext:value-type="float">
            <text:p>243</text:p>
          </table:table-cell>
          <table:table-cell table:number-columns-repeated="3"/>
          <table:table-cell table:style-name="ce27" office:value-type="string" calcext:value-type="string">
            <text:p>3173</text:p>
          </table:table-cell>
          <table:table-cell table:style-name="ce7" table:formula="of:=[.B94]*(1+[CAP2015.A$81])" office:value-type="float" office:value="35.8167842525305" calcext:value-type="float">
            <text:p>36</text:p>
          </table:table-cell>
          <table:table-cell table:style-name="ce7" table:formula="of:=[.C94]*(1+[CAP2015.B$81])" office:value-type="float" office:value="195.944828381476" calcext:value-type="float">
            <text:p>196</text:p>
          </table:table-cell>
          <table:table-cell table:style-name="ce7" table:formula="of:=[.D94]*(1+[CAP2015.C$81])" office:value-type="float" office:value="4.7275752533656" calcext:value-type="float">
            <text:p>5</text:p>
          </table:table-cell>
          <table:table-cell table:style-name="ce7" table:formula="of:=[.E94]*(1+[CAP2015.D$81])" office:value-type="float" office:value="16.6990427890022" calcext:value-type="float">
            <text:p>17</text:p>
          </table:table-cell>
          <table:table-cell table:style-name="ce7" table:formula="of:=[.F94]*(1+[CAP2015.E$81])" office:value-type="float" office:value="3.4604938271605" calcext:value-type="float">
            <text:p>3</text:p>
          </table:table-cell>
          <table:table-cell table:style-name="ce7" table:formula="of:=[.G94]*(1+[CAP2015.F$81])" office:value-type="float" office:value="22.7539363815242" calcext:value-type="float">
            <text:p>23</text:p>
          </table:table-cell>
          <table:table-cell table:style-name="ce7" table:formula="of:=[.H94]*(1+[CAP2015.G$81])" office:value-type="float" office:value="42.6598690241115" calcext:value-type="float">
            <text:p>43</text:p>
          </table:table-cell>
          <table:table-cell table:style-name="ce7" table:formula="of:=[.O94]+[.Q94]+[.S94]" office:value-type="float" office:value="235.397807552003" calcext:value-type="float">
            <text:p>23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273</text:p>
          </table:table-cell>
          <table:table-cell table:style-name="ce7" office:value-type="float" office:value="20.4066386643918" calcext:value-type="float">
            <text:p>20</text:p>
          </table:table-cell>
          <table:table-cell table:style-name="ce7" office:value-type="float" office:value="91.3456657846618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1062891033008" calcext:value-type="float">
            <text:p>1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20.6980451224947" calcext:value-type="float">
            <text:p>21</text:p>
          </table:table-cell>
          <table:table-cell table:style-name="ce7" office:value-type="float" office:value="22.9468267253708" calcext:value-type="float">
            <text:p>23</text:p>
          </table:table-cell>
          <table:table-cell table:style-name="ce7" office:value-type="float" office:value="112.954339817487" calcext:value-type="float">
            <text:p>113</text:p>
          </table:table-cell>
          <table:table-cell table:number-columns-repeated="3"/>
          <table:table-cell table:style-name="ce27" office:value-type="string" calcext:value-type="string">
            <text:p>3273</text:p>
          </table:table-cell>
          <table:table-cell table:style-name="ce7" table:formula="of:=[.B95]*(1+[CAP2015.A$81])" office:value-type="float" office:value="18.9220746994502" calcext:value-type="float">
            <text:p>19</text:p>
          </table:table-cell>
          <table:table-cell table:style-name="ce7" table:formula="of:=[.C95]*(1+[CAP2015.B$81])" office:value-type="float" office:value="89.3783427704978" calcext:value-type="float">
            <text:p>89</text:p>
          </table:table-cell>
          <table:table-cell table:style-name="ce7" table:formula="of:=[.D95]*(1+[CAP2015.C$81])" office:value-type="float" office:value="0" calcext:value-type="float">
            <text:p>0</text:p>
          </table:table-cell>
          <table:table-cell table:style-name="ce7" table:formula="of:=[.E95]*(1+[CAP2015.D$81])" office:value-type="float" office:value="0.87889698889485" calcext:value-type="float">
            <text:p>1</text:p>
          </table:table-cell>
          <table:table-cell table:style-name="ce7" table:formula="of:=[.F95]*(1+[CAP2015.E$81])" office:value-type="float" office:value="2.76839506172839" calcext:value-type="float">
            <text:p>3</text:p>
          </table:table-cell>
          <table:table-cell table:style-name="ce7" table:formula="of:=[.G95]*(1+[CAP2015.F$81])" office:value-type="float" office:value="18.4875733099885" calcext:value-type="float">
            <text:p>18</text:p>
          </table:table-cell>
          <table:table-cell table:style-name="ce7" table:formula="of:=[.H95]*(1+[CAP2015.G$81])" office:value-type="float" office:value="21.3299345120558" calcext:value-type="float">
            <text:p>21</text:p>
          </table:table-cell>
          <table:table-cell table:style-name="ce7" table:formula="of:=[.O95]+[.Q95]+[.S95]" office:value-type="float" office:value="108.744813069381" calcext:value-type="float">
            <text:p>10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491</text:p>
          </table:table-cell>
          <table:table-cell table:style-name="ce7" office:value-type="float" office:value="25.5082983304896" calcext:value-type="float">
            <text:p>26</text:p>
          </table:table-cell>
          <table:table-cell table:style-name="ce7" office:value-type="float" office:value="128.235261582314" calcext:value-type="float">
            <text:p>128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10.0169180136309" calcext:value-type="float">
            <text:p>10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17.5137304882647" calcext:value-type="float">
            <text:p>18</text:p>
          </table:table-cell>
          <table:table-cell table:style-name="ce7" office:value-type="float" office:value="26.5322684012099" calcext:value-type="float">
            <text:p>27</text:p>
          </table:table-cell>
          <table:table-cell table:style-name="ce7" office:value-type="float" office:value="155.765910084209" calcext:value-type="float">
            <text:p>156</text:p>
          </table:table-cell>
          <table:table-cell table:number-columns-repeated="3"/>
          <table:table-cell table:style-name="ce27" office:value-type="string" calcext:value-type="string">
            <text:p>3491</text:p>
          </table:table-cell>
          <table:table-cell table:style-name="ce7" table:formula="of:=[.B96]*(1+[CAP2015.A$81])" office:value-type="float" office:value="23.6525933743126" calcext:value-type="float">
            <text:p>24</text:p>
          </table:table-cell>
          <table:table-cell table:style-name="ce7" table:formula="of:=[.C96]*(1+[CAP2015.B$81])" office:value-type="float" office:value="125.473442735507" calcext:value-type="float">
            <text:p>125</text:p>
          </table:table-cell>
          <table:table-cell table:style-name="ce7" table:formula="of:=[.D96]*(1+[CAP2015.C$81])" office:value-type="float" office:value="1.57585841778854" calcext:value-type="float">
            <text:p>2</text:p>
          </table:table-cell>
          <table:table-cell table:style-name="ce7" table:formula="of:=[.E96]*(1+[CAP2015.D$81])" office:value-type="float" office:value="9.66786687784336" calcext:value-type="float">
            <text:p>10</text:p>
          </table:table-cell>
          <table:table-cell table:style-name="ce7" table:formula="of:=[.F96]*(1+[CAP2015.E$81])" office:value-type="float" office:value="0.692098765432098" calcext:value-type="float">
            <text:p>1</text:p>
          </table:table-cell>
          <table:table-cell table:style-name="ce7" table:formula="of:=[.G96]*(1+[CAP2015.F$81])" office:value-type="float" office:value="15.643331262298" calcext:value-type="float">
            <text:p>16</text:p>
          </table:table-cell>
          <table:table-cell table:style-name="ce7" table:formula="of:=[.H96]*(1+[CAP2015.G$81])" office:value-type="float" office:value="24.6627367795644" calcext:value-type="float">
            <text:p>25</text:p>
          </table:table-cell>
          <table:table-cell table:style-name="ce7" table:formula="of:=[.O96]+[.Q96]+[.S96]" office:value-type="float" office:value="150.784640875648" calcext:value-type="float">
            <text:p>15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553</text:p>
          </table:table-cell>
          <table:table-cell table:style-name="ce7" office:value-type="float" office:value="61.9487245169034" calcext:value-type="float">
            <text:p>62</text:p>
          </table:table-cell>
          <table:table-cell table:style-name="ce7" office:value-type="float" office:value="286.333529286536" calcext:value-type="float">
            <text:p>286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15.4806914756114" calcext:value-type="float">
            <text:p>15</text:p>
          </table:table-cell>
          <table:table-cell table:style-name="ce7" office:value-type="float" office:value="12.6765432098766" calcext:value-type="float">
            <text:p>13</text:p>
          </table:table-cell>
          <table:table-cell table:style-name="ce7" office:value-type="float" office:value="66.8706073188286" calcext:value-type="float">
            <text:p>67</text:p>
          </table:table-cell>
          <table:table-cell table:style-name="ce7" office:value-type="float" office:value="78.8797168684623" calcext:value-type="float">
            <text:p>79</text:p>
          </table:table-cell>
          <table:table-cell table:style-name="ce7" office:value-type="float" office:value="368.684828080976" calcext:value-type="float">
            <text:p>369</text:p>
          </table:table-cell>
          <table:table-cell table:number-columns-repeated="3"/>
          <table:table-cell table:style-name="ce27" office:value-type="string" calcext:value-type="string">
            <text:p>3553</text:p>
          </table:table-cell>
          <table:table-cell table:style-name="ce7" table:formula="of:=[.B97]*(1+[CAP2015.A$81])" office:value-type="float" office:value="57.4420124804734" calcext:value-type="float">
            <text:p>57</text:p>
          </table:table-cell>
          <table:table-cell table:style-name="ce7" table:formula="of:=[.C97]*(1+[CAP2015.B$81])" office:value-type="float" office:value="280.16672829983" calcext:value-type="float">
            <text:p>280</text:p>
          </table:table-cell>
          <table:table-cell table:style-name="ce7" table:formula="of:=[.D97]*(1+[CAP2015.C$81])" office:value-type="float" office:value="3.93964604447134" calcext:value-type="float">
            <text:p>4</text:p>
          </table:table-cell>
          <table:table-cell table:style-name="ce7" table:formula="of:=[.E97]*(1+[CAP2015.D$81])" office:value-type="float" office:value="14.9412488112125" calcext:value-type="float">
            <text:p>15</text:p>
          </table:table-cell>
          <table:table-cell table:style-name="ce7" table:formula="of:=[.F97]*(1+[CAP2015.E$81])" office:value-type="float" office:value="11.7656790123457" calcext:value-type="float">
            <text:p>12</text:p>
          </table:table-cell>
          <table:table-cell table:style-name="ce7" table:formula="of:=[.G97]*(1+[CAP2015.F$81])" office:value-type="float" office:value="59.7290830015011" calcext:value-type="float">
            <text:p>60</text:p>
          </table:table-cell>
          <table:table-cell table:style-name="ce7" table:formula="of:=[.H97]*(1+[CAP2015.G$81])" office:value-type="float" office:value="73.3216498851918" calcext:value-type="float">
            <text:p>73</text:p>
          </table:table-cell>
          <table:table-cell table:style-name="ce7" table:formula="of:=[.O97]+[.Q97]+[.S97]" office:value-type="float" office:value="354.837060112543" calcext:value-type="float">
            <text:p>35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624</text:p>
          </table:table-cell>
          <table:table-cell table:style-name="ce7" office:value-type="float" office:value="34.254000615229" calcext:value-type="float">
            <text:p>34</text:p>
          </table:table-cell>
          <table:table-cell table:style-name="ce7" office:value-type="float" office:value="154.584972866351" calcext:value-type="float">
            <text:p>155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10.927546923961" calcext:value-type="float">
            <text:p>11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31.8431463422994" calcext:value-type="float">
            <text:p>32</text:p>
          </table:table-cell>
          <table:table-cell table:style-name="ce7" office:value-type="float" office:value="37.2885934287275" calcext:value-type="float">
            <text:p>37</text:p>
          </table:table-cell>
          <table:table-cell table:style-name="ce7" office:value-type="float" office:value="197.355666132611" calcext:value-type="float">
            <text:p>197</text:p>
          </table:table-cell>
          <table:table-cell table:number-columns-repeated="3"/>
          <table:table-cell table:style-name="ce27" office:value-type="string" calcext:value-type="string">
            <text:p>3624</text:p>
          </table:table-cell>
          <table:table-cell table:style-name="ce7" table:formula="of:=[.B98]*(1+[CAP2015.A$81])" office:value-type="float" office:value="31.7620539597913" calcext:value-type="float">
            <text:p>32</text:p>
          </table:table-cell>
          <table:table-cell table:style-name="ce7" table:formula="of:=[.C98]*(1+[CAP2015.B$81])" office:value-type="float" office:value="151.255656996227" calcext:value-type="float">
            <text:p>151</text:p>
          </table:table-cell>
          <table:table-cell table:style-name="ce7" table:formula="of:=[.D98]*(1+[CAP2015.C$81])" office:value-type="float" office:value="2.3637876266828" calcext:value-type="float">
            <text:p>2</text:p>
          </table:table-cell>
          <table:table-cell table:style-name="ce7" table:formula="of:=[.E98]*(1+[CAP2015.D$81])" office:value-type="float" office:value="10.5467638667382" calcext:value-type="float">
            <text:p>11</text:p>
          </table:table-cell>
          <table:table-cell table:style-name="ce7" table:formula="of:=[.F98]*(1+[CAP2015.E$81])" office:value-type="float" office:value="3.4604938271605" calcext:value-type="float">
            <text:p>3</text:p>
          </table:table-cell>
          <table:table-cell table:style-name="ce7" table:formula="of:=[.G98]*(1+[CAP2015.F$81])" office:value-type="float" office:value="28.4424204769053" calcext:value-type="float">
            <text:p>28</text:p>
          </table:table-cell>
          <table:table-cell table:style-name="ce7" table:formula="of:=[.H98]*(1+[CAP2015.G$81])" office:value-type="float" office:value="34.6611435820906" calcext:value-type="float">
            <text:p>35</text:p>
          </table:table-cell>
          <table:table-cell table:style-name="ce7" table:formula="of:=[.O98]+[.Q98]+[.S98]" office:value-type="float" office:value="190.244841339871" calcext:value-type="float">
            <text:p>190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724</text:p>
          </table:table-cell>
          <table:table-cell table:style-name="ce7" office:value-type="float" office:value="10.2033193321958" calcext:value-type="float">
            <text:p>10</text:p>
          </table:table-cell>
          <table:table-cell table:style-name="ce7" office:value-type="float" office:value="45.6728328923308" calcext:value-type="float">
            <text:p>46</text:p>
          </table:table-cell>
          <table:table-cell table:style-name="ce7" office:value-type="float" office:value="0.826350022689454" calcext:value-type="float">
            <text:p>1</text:p>
          </table:table-cell>
          <table:table-cell table:style-name="ce7" office:value-type="float" office:value="3.64251564132032" calcext:value-type="float">
            <text:p>4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6.36862926845988" calcext:value-type="float">
            <text:p>6</text:p>
          </table:table-cell>
          <table:table-cell table:style-name="ce7" office:value-type="float" office:value="10.7563250275176" calcext:value-type="float">
            <text:p>11</text:p>
          </table:table-cell>
          <table:table-cell table:style-name="ce7" office:value-type="float" office:value="55.683977802111" calcext:value-type="float">
            <text:p>56</text:p>
          </table:table-cell>
          <table:table-cell table:number-columns-repeated="3"/>
          <table:table-cell table:style-name="ce27" office:value-type="string" calcext:value-type="string">
            <text:p>3724</text:p>
          </table:table-cell>
          <table:table-cell table:style-name="ce7" table:formula="of:=[.B99]*(1+[CAP2015.A$81])" office:value-type="float" office:value="9.46103734972499" calcext:value-type="float">
            <text:p>9</text:p>
          </table:table-cell>
          <table:table-cell table:style-name="ce7" table:formula="of:=[.C99]*(1+[CAP2015.B$81])" office:value-type="float" office:value="44.6891713852488" calcext:value-type="float">
            <text:p>45</text:p>
          </table:table-cell>
          <table:table-cell table:style-name="ce7" table:formula="of:=[.D99]*(1+[CAP2015.C$81])" office:value-type="float" office:value="0.787929208894264" calcext:value-type="float">
            <text:p>1</text:p>
          </table:table-cell>
          <table:table-cell table:style-name="ce7" table:formula="of:=[.E99]*(1+[CAP2015.D$81])" office:value-type="float" office:value="3.5155879555794" calcext:value-type="float">
            <text:p>4</text:p>
          </table:table-cell>
          <table:table-cell table:style-name="ce7" table:formula="of:=[.F99]*(1+[CAP2015.E$81])" office:value-type="float" office:value="0.692098765432098" calcext:value-type="float">
            <text:p>1</text:p>
          </table:table-cell>
          <table:table-cell table:style-name="ce7" table:formula="of:=[.G99]*(1+[CAP2015.F$81])" office:value-type="float" office:value="5.68848409538107" calcext:value-type="float">
            <text:p>6</text:p>
          </table:table-cell>
          <table:table-cell table:style-name="ce7" table:formula="of:=[.H99]*(1+[CAP2015.G$81])" office:value-type="float" office:value="9.99840680252617" calcext:value-type="float">
            <text:p>10</text:p>
          </table:table-cell>
          <table:table-cell table:style-name="ce7" table:formula="of:=[.O99]+[.Q99]+[.S99]" office:value-type="float" office:value="53.8932434362093" calcext:value-type="float">
            <text:p>5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3882</text:p>
          </table:table-cell>
          <table:table-cell table:style-name="ce7" office:value-type="float" office:value="126.083874604991" calcext:value-type="float">
            <text:p>126</text:p>
          </table:table-cell>
          <table:table-cell table:style-name="ce7" office:value-type="float" office:value="635.028041945294" calcext:value-type="float">
            <text:p>635</text:p>
          </table:table-cell>
          <table:table-cell table:style-name="ce7" office:value-type="float" office:value="8.26350022689454" calcext:value-type="float">
            <text:p>8</text:p>
          </table:table-cell>
          <table:table-cell table:style-name="ce7" office:value-type="float" office:value="30.0507540408926" calcext:value-type="float">
            <text:p>30</text:p>
          </table:table-cell>
          <table:table-cell table:style-name="ce7" office:value-type="float" office:value="12.6765432098766" calcext:value-type="float">
            <text:p>13</text:p>
          </table:table-cell>
          <table:table-cell table:style-name="ce7" office:value-type="float" office:value="81.2000231728633" calcext:value-type="float">
            <text:p>81</text:p>
          </table:table-cell>
          <table:table-cell table:style-name="ce7" office:value-type="float" office:value="134.095518676385" calcext:value-type="float">
            <text:p>134</text:p>
          </table:table-cell>
          <table:table-cell table:style-name="ce7" office:value-type="float" office:value="746.27881915905" calcext:value-type="float">
            <text:p>746</text:p>
          </table:table-cell>
          <table:table-cell table:number-columns-repeated="3"/>
          <table:table-cell table:style-name="ce27" office:value-type="string" calcext:value-type="string">
            <text:p>3882</text:p>
          </table:table-cell>
          <table:table-cell table:style-name="ce7" table:formula="of:=[.B100]*(1+[CAP2015.A$81])" office:value-type="float" office:value="116.911390107316" calcext:value-type="float">
            <text:p>117</text:p>
          </table:table-cell>
          <table:table-cell table:style-name="ce7" table:formula="of:=[.C100]*(1+[CAP2015.B$81])" office:value-type="float" office:value="621.351363683366" calcext:value-type="float">
            <text:p>621</text:p>
          </table:table-cell>
          <table:table-cell table:style-name="ce7" table:formula="of:=[.D100]*(1+[CAP2015.C$81])" office:value-type="float" office:value="7.87929208894264" calcext:value-type="float">
            <text:p>8</text:p>
          </table:table-cell>
          <table:table-cell table:style-name="ce7" table:formula="of:=[.E100]*(1+[CAP2015.D$81])" office:value-type="float" office:value="29.00360063353" calcext:value-type="float">
            <text:p>29</text:p>
          </table:table-cell>
          <table:table-cell table:style-name="ce7" table:formula="of:=[.F100]*(1+[CAP2015.E$81])" office:value-type="float" office:value="11.7656790123457" calcext:value-type="float">
            <text:p>12</text:p>
          </table:table-cell>
          <table:table-cell table:style-name="ce7" table:formula="of:=[.G100]*(1+[CAP2015.F$81])" office:value-type="float" office:value="72.5281722161084" calcext:value-type="float">
            <text:p>73</text:p>
          </table:table-cell>
          <table:table-cell table:style-name="ce7" table:formula="of:=[.H100]*(1+[CAP2015.G$81])" office:value-type="float" office:value="124.646804804825" calcext:value-type="float">
            <text:p>125</text:p>
          </table:table-cell>
          <table:table-cell table:style-name="ce7" table:formula="of:=[.O100]+[.Q100]+[.S100]" office:value-type="float" office:value="722.883136533004" calcext:value-type="float">
            <text:p>72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124</text:p>
          </table:table-cell>
          <table:table-cell table:style-name="ce7" office:value-type="float" office:value="9.47451080846759" calcext:value-type="float">
            <text:p>9</text:p>
          </table:table-cell>
          <table:table-cell table:style-name="ce7" office:value-type="float" office:value="41.2812143449914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5.57255060990239" calcext:value-type="float">
            <text:p>6</text:p>
          </table:table-cell>
          <table:table-cell table:style-name="ce7" office:value-type="float" office:value="9.32214835718194" calcext:value-type="float">
            <text:p>9</text:p>
          </table:table-cell>
          <table:table-cell table:style-name="ce7" office:value-type="float" office:value="46.8537649548938" calcext:value-type="float">
            <text:p>47</text:p>
          </table:table-cell>
          <table:table-cell table:number-columns-repeated="3"/>
          <table:table-cell table:style-name="ce27" office:value-type="string" calcext:value-type="string">
            <text:p>4124</text:p>
          </table:table-cell>
          <table:table-cell table:style-name="ce7" table:formula="of:=[.B101]*(1+[CAP2015.A$81])" office:value-type="float" office:value="8.78524896760183" calcext:value-type="float">
            <text:p>9</text:p>
          </table:table-cell>
          <table:table-cell table:style-name="ce7" table:formula="of:=[.C101]*(1+[CAP2015.B$81])" office:value-type="float" office:value="40.3921356751288" calcext:value-type="float">
            <text:p>40</text:p>
          </table:table-cell>
          <table:table-cell table:style-name="ce7" table:formula="of:=[.D101]*(1+[CAP2015.C$81])" office:value-type="float" office:value="0" calcext:value-type="float">
            <text:p>0</text:p>
          </table:table-cell>
          <table:table-cell table:style-name="ce7" table:formula="of:=[.E101]*(1+[CAP2015.D$81])" office:value-type="float" office:value="0" calcext:value-type="float">
            <text:p>0</text:p>
          </table:table-cell>
          <table:table-cell table:style-name="ce7" table:formula="of:=[.F101]*(1+[CAP2015.E$81])" office:value-type="float" office:value="0.692098765432098" calcext:value-type="float">
            <text:p>1</text:p>
          </table:table-cell>
          <table:table-cell table:style-name="ce7" table:formula="of:=[.G101]*(1+[CAP2015.F$81])" office:value-type="float" office:value="4.97742358345843" calcext:value-type="float">
            <text:p>5</text:p>
          </table:table-cell>
          <table:table-cell table:style-name="ce7" table:formula="of:=[.H101]*(1+[CAP2015.G$81])" office:value-type="float" office:value="8.6652858955227" calcext:value-type="float">
            <text:p>9</text:p>
          </table:table-cell>
          <table:table-cell table:style-name="ce7" table:formula="of:=[.O101]+[.Q101]+[.S101]" office:value-type="float" office:value="45.3695592585873" calcext:value-type="float">
            <text:p>4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282</text:p>
          </table:table-cell>
          <table:table-cell table:style-name="ce7" office:value-type="float" office:value="81.6265546575672" calcext:value-type="float">
            <text:p>82</text:p>
          </table:table-cell>
          <table:table-cell table:style-name="ce7" office:value-type="float" office:value="371.530929104922" calcext:value-type="float">
            <text:p>372</text:p>
          </table:table-cell>
          <table:table-cell table:style-name="ce7" office:value-type="float" office:value="9.91620027227354" calcext:value-type="float">
            <text:p>10</text:p>
          </table:table-cell>
          <table:table-cell table:style-name="ce7" office:value-type="float" office:value="32.7826407718829" calcext:value-type="float">
            <text:p>33</text:p>
          </table:table-cell>
          <table:table-cell table:style-name="ce7" office:value-type="float" office:value="7.45679012345678" calcext:value-type="float">
            <text:p>7</text:p>
          </table:table-cell>
          <table:table-cell table:style-name="ce7" office:value-type="float" office:value="54.9294274404664" calcext:value-type="float">
            <text:p>55</text:p>
          </table:table-cell>
          <table:table-cell table:style-name="ce7" office:value-type="float" office:value="89.6360418959793" calcext:value-type="float">
            <text:p>90</text:p>
          </table:table-cell>
          <table:table-cell table:style-name="ce7" office:value-type="float" office:value="459.242997317271" calcext:value-type="float">
            <text:p>459</text:p>
          </table:table-cell>
          <table:table-cell table:number-columns-repeated="3"/>
          <table:table-cell table:style-name="ce27" office:value-type="string" calcext:value-type="string">
            <text:p>4282</text:p>
          </table:table-cell>
          <table:table-cell table:style-name="ce7" table:formula="of:=[.B102]*(1+[CAP2015.A$81])" office:value-type="float" office:value="75.6882987978006" calcext:value-type="float">
            <text:p>76</text:p>
          </table:table-cell>
          <table:table-cell table:style-name="ce7" table:formula="of:=[.C102]*(1+[CAP2015.B$81])" office:value-type="float" office:value="363.529221076159" calcext:value-type="float">
            <text:p>364</text:p>
          </table:table-cell>
          <table:table-cell table:style-name="ce7" table:formula="of:=[.D102]*(1+[CAP2015.C$81])" office:value-type="float" office:value="9.45515050673126" calcext:value-type="float">
            <text:p>9</text:p>
          </table:table-cell>
          <table:table-cell table:style-name="ce7" table:formula="of:=[.E102]*(1+[CAP2015.D$81])" office:value-type="float" office:value="31.6402916002146" calcext:value-type="float">
            <text:p>32</text:p>
          </table:table-cell>
          <table:table-cell table:style-name="ce7" table:formula="of:=[.F102]*(1+[CAP2015.E$81])" office:value-type="float" office:value="6.92098765432098" calcext:value-type="float">
            <text:p>7</text:p>
          </table:table-cell>
          <table:table-cell table:style-name="ce7" table:formula="of:=[.G102]*(1+[CAP2015.F$81])" office:value-type="float" office:value="49.0631753226616" calcext:value-type="float">
            <text:p>49</text:p>
          </table:table-cell>
          <table:table-cell table:style-name="ce7" table:formula="of:=[.H102]*(1+[CAP2015.G$81])" office:value-type="float" office:value="83.3200566877174" calcext:value-type="float">
            <text:p>83</text:p>
          </table:table-cell>
          <table:table-cell table:style-name="ce7" table:formula="of:=[.O102]+[.Q102]+[.S102]" office:value-type="float" office:value="444.232687999035" calcext:value-type="float">
            <text:p>44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383</text:p>
          </table:table-cell>
          <table:table-cell table:style-name="ce7" office:value-type="float" office:value="155.236215554123" calcext:value-type="float">
            <text:p>155</text:p>
          </table:table-cell>
          <table:table-cell table:style-name="ce7" office:value-type="float" office:value="776.438159169625" calcext:value-type="float">
            <text:p>776</text:p>
          </table:table-cell>
          <table:table-cell table:style-name="ce7" office:value-type="float" office:value="16.5270004537892" calcext:value-type="float">
            <text:p>17</text:p>
          </table:table-cell>
          <table:table-cell table:style-name="ce7" office:value-type="float" office:value="61.9227659024454" calcext:value-type="float">
            <text:p>62</text:p>
          </table:table-cell>
          <table:table-cell table:style-name="ce7" office:value-type="float" office:value="11.1851851851852" calcext:value-type="float">
            <text:p>11</text:p>
          </table:table-cell>
          <table:table-cell table:style-name="ce7" office:value-type="float" office:value="93.9372817097832" calcext:value-type="float">
            <text:p>94</text:p>
          </table:table-cell>
          <table:table-cell table:style-name="ce7" office:value-type="float" office:value="161.344875412763" calcext:value-type="float">
            <text:p>161</text:p>
          </table:table-cell>
          <table:table-cell table:style-name="ce7" office:value-type="float" office:value="932.298206781854" calcext:value-type="float">
            <text:p>932</text:p>
          </table:table-cell>
          <table:table-cell table:number-columns-repeated="3"/>
          <table:table-cell table:style-name="ce27" office:value-type="string" calcext:value-type="string">
            <text:p>4383</text:p>
          </table:table-cell>
          <table:table-cell table:style-name="ce7" table:formula="of:=[.B103]*(1+[CAP2015.A$81])" office:value-type="float" office:value="143.942925392246" calcext:value-type="float">
            <text:p>144</text:p>
          </table:table-cell>
          <table:table-cell table:style-name="ce7" table:formula="of:=[.C103]*(1+[CAP2015.B$81])" office:value-type="float" office:value="759.715913549231" calcext:value-type="float">
            <text:p>760</text:p>
          </table:table-cell>
          <table:table-cell table:style-name="ce7" table:formula="of:=[.D103]*(1+[CAP2015.C$81])" office:value-type="float" office:value="15.7585841778854" calcext:value-type="float">
            <text:p>16</text:p>
          </table:table-cell>
          <table:table-cell table:style-name="ce7" table:formula="of:=[.E103]*(1+[CAP2015.D$81])" office:value-type="float" office:value="59.7649952448497" calcext:value-type="float">
            <text:p>60</text:p>
          </table:table-cell>
          <table:table-cell table:style-name="ce7" table:formula="of:=[.F103]*(1+[CAP2015.E$81])" office:value-type="float" office:value="10.3814814814815" calcext:value-type="float">
            <text:p>10</text:p>
          </table:table-cell>
          <table:table-cell table:style-name="ce7" table:formula="of:=[.G103]*(1+[CAP2015.F$81])" office:value-type="float" office:value="83.9051404068707" calcext:value-type="float">
            <text:p>84</text:p>
          </table:table-cell>
          <table:table-cell table:style-name="ce7" table:formula="of:=[.H103]*(1+[CAP2015.G$81])" office:value-type="float" office:value="149.976102037892" calcext:value-type="float">
            <text:p>150</text:p>
          </table:table-cell>
          <table:table-cell table:style-name="ce7" table:formula="of:=[.O103]+[.Q103]+[.S103]" office:value-type="float" office:value="903.386049200952" calcext:value-type="float">
            <text:p>90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452</text:p>
          </table:table-cell>
          <table:table-cell table:style-name="ce7" office:value-type="float" office:value="36.4404261864139" calcext:value-type="float">
            <text:p>36</text:p>
          </table:table-cell>
          <table:table-cell table:style-name="ce7" office:value-type="float" office:value="164.246533670498" calcext:value-type="float">
            <text:p>164</text:p>
          </table:table-cell>
          <table:table-cell table:style-name="ce7" office:value-type="float" office:value="3.30540009075783" calcext:value-type="float">
            <text:p>3</text:p>
          </table:table-cell>
          <table:table-cell table:style-name="ce7" office:value-type="float" office:value="7.28503128264064" calcext:value-type="float">
            <text:p>7</text:p>
          </table:table-cell>
          <table:table-cell table:style-name="ce7" office:value-type="float" office:value="6.71111111111112" calcext:value-type="float">
            <text:p>7</text:p>
          </table:table-cell>
          <table:table-cell table:style-name="ce7" office:value-type="float" office:value="41.3960902449891" calcext:value-type="float">
            <text:p>41</text:p>
          </table:table-cell>
          <table:table-cell table:style-name="ce7" office:value-type="float" office:value="43.0253001100702" calcext:value-type="float">
            <text:p>43</text:p>
          </table:table-cell>
          <table:table-cell table:style-name="ce7" office:value-type="float" office:value="212.927655198128" calcext:value-type="float">
            <text:p>213</text:p>
          </table:table-cell>
          <table:table-cell table:number-columns-repeated="3"/>
          <table:table-cell table:style-name="ce27" office:value-type="string" calcext:value-type="string">
            <text:p>4452</text:p>
          </table:table-cell>
          <table:table-cell table:style-name="ce7" table:formula="of:=[.B104]*(1+[CAP2015.A$81])" office:value-type="float" office:value="33.789419106161" calcext:value-type="float">
            <text:p>34</text:p>
          </table:table-cell>
          <table:table-cell table:style-name="ce7" table:formula="of:=[.C104]*(1+[CAP2015.B$81])" office:value-type="float" office:value="160.709135558492" calcext:value-type="float">
            <text:p>161</text:p>
          </table:table-cell>
          <table:table-cell table:style-name="ce7" table:formula="of:=[.D104]*(1+[CAP2015.C$81])" office:value-type="float" office:value="3.15171683557707" calcext:value-type="float">
            <text:p>3</text:p>
          </table:table-cell>
          <table:table-cell table:style-name="ce7" table:formula="of:=[.E104]*(1+[CAP2015.D$81])" office:value-type="float" office:value="7.0311759111588" calcext:value-type="float">
            <text:p>7</text:p>
          </table:table-cell>
          <table:table-cell table:style-name="ce7" table:formula="of:=[.F104]*(1+[CAP2015.E$81])" office:value-type="float" office:value="6.2288888888889" calcext:value-type="float">
            <text:p>6</text:p>
          </table:table-cell>
          <table:table-cell table:style-name="ce7" table:formula="of:=[.G104]*(1+[CAP2015.F$81])" office:value-type="float" office:value="36.9751466199768" calcext:value-type="float">
            <text:p>37</text:p>
          </table:table-cell>
          <table:table-cell table:style-name="ce7" table:formula="of:=[.H104]*(1+[CAP2015.G$81])" office:value-type="float" office:value="39.9936272101045" calcext:value-type="float">
            <text:p>40</text:p>
          </table:table-cell>
          <table:table-cell table:style-name="ce7" table:formula="of:=[.O104]+[.Q104]+[.S104]" office:value-type="float" office:value="204.715458089627" calcext:value-type="float">
            <text:p>20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524</text:p>
          </table:table-cell>
          <table:table-cell table:style-name="ce7" office:value-type="float" office:value="8.01689376101107" calcext:value-type="float">
            <text:p>8</text:p>
          </table:table-cell>
          <table:table-cell table:style-name="ce7" office:value-type="float" office:value="28.9846824124407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5.57255060990239" calcext:value-type="float">
            <text:p>6</text:p>
          </table:table-cell>
          <table:table-cell table:style-name="ce7" office:value-type="float" office:value="9.32214835718194" calcext:value-type="float">
            <text:p>9</text:p>
          </table:table-cell>
          <table:table-cell table:style-name="ce7" office:value-type="float" office:value="34.5572330223431" calcext:value-type="float">
            <text:p>35</text:p>
          </table:table-cell>
          <table:table-cell table:number-columns-repeated="3"/>
          <table:table-cell table:style-name="ce27" office:value-type="string" calcext:value-type="string">
            <text:p>4524</text:p>
          </table:table-cell>
          <table:table-cell table:style-name="ce7" table:formula="of:=[.B105]*(1+[CAP2015.A$81])" office:value-type="float" office:value="7.43367220335543" calcext:value-type="float">
            <text:p>7</text:p>
          </table:table-cell>
          <table:table-cell table:style-name="ce7" table:formula="of:=[.C105]*(1+[CAP2015.B$81])" office:value-type="float" office:value="28.3604356867925" calcext:value-type="float">
            <text:p>28</text:p>
          </table:table-cell>
          <table:table-cell table:style-name="ce7" table:formula="of:=[.D105]*(1+[CAP2015.C$81])" office:value-type="float" office:value="0" calcext:value-type="float">
            <text:p>0</text:p>
          </table:table-cell>
          <table:table-cell table:style-name="ce7" table:formula="of:=[.E105]*(1+[CAP2015.D$81])" office:value-type="float" office:value="0" calcext:value-type="float">
            <text:p>0</text:p>
          </table:table-cell>
          <table:table-cell table:style-name="ce7" table:formula="of:=[.F105]*(1+[CAP2015.E$81])" office:value-type="float" office:value="0.692098765432098" calcext:value-type="float">
            <text:p>1</text:p>
          </table:table-cell>
          <table:table-cell table:style-name="ce7" table:formula="of:=[.G105]*(1+[CAP2015.F$81])" office:value-type="float" office:value="4.97742358345843" calcext:value-type="float">
            <text:p>5</text:p>
          </table:table-cell>
          <table:table-cell table:style-name="ce7" table:formula="of:=[.H105]*(1+[CAP2015.G$81])" office:value-type="float" office:value="8.6652858955227" calcext:value-type="float">
            <text:p>9</text:p>
          </table:table-cell>
          <table:table-cell table:style-name="ce7" table:formula="of:=[.O105]+[.Q105]+[.S105]" office:value-type="float" office:value="33.3378592702509" calcext:value-type="float">
            <text:p>3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673</text:p>
          </table:table-cell>
          <table:table-cell table:style-name="ce7" office:value-type="float" office:value="26.2371068542179" calcext:value-type="float">
            <text:p>26</text:p>
          </table:table-cell>
          <table:table-cell table:style-name="ce7" office:value-type="float" office:value="127.356937872847" calcext:value-type="float">
            <text:p>127</text:p>
          </table:table-cell>
          <table:table-cell table:style-name="ce7" office:value-type="float" office:value="3.30540009075783" calcext:value-type="float">
            <text:p>3</text:p>
          </table:table-cell>
          <table:table-cell table:style-name="ce7" office:value-type="float" office:value="13.6594336549512" calcext:value-type="float">
            <text:p>14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18.3098091468221" calcext:value-type="float">
            <text:p>18</text:p>
          </table:table-cell>
          <table:table-cell table:style-name="ce7" office:value-type="float" office:value="28.6835334067134" calcext:value-type="float">
            <text:p>29</text:p>
          </table:table-cell>
          <table:table-cell table:style-name="ce7" office:value-type="float" office:value="159.32618067462" calcext:value-type="float">
            <text:p>159</text:p>
          </table:table-cell>
          <table:table-cell table:number-columns-repeated="3"/>
          <table:table-cell table:style-name="ce27" office:value-type="string" calcext:value-type="string">
            <text:p>4673</text:p>
          </table:table-cell>
          <table:table-cell table:style-name="ce7" table:formula="of:=[.B106]*(1+[CAP2015.A$81])" office:value-type="float" office:value="24.3283817564358" calcext:value-type="float">
            <text:p>24</text:p>
          </table:table-cell>
          <table:table-cell table:style-name="ce7" table:formula="of:=[.C106]*(1+[CAP2015.B$81])" office:value-type="float" office:value="124.614035593484" calcext:value-type="float">
            <text:p>125</text:p>
          </table:table-cell>
          <table:table-cell table:style-name="ce7" table:formula="of:=[.D106]*(1+[CAP2015.C$81])" office:value-type="float" office:value="3.15171683557707" calcext:value-type="float">
            <text:p>3</text:p>
          </table:table-cell>
          <table:table-cell table:style-name="ce7" table:formula="of:=[.E106]*(1+[CAP2015.D$81])" office:value-type="float" office:value="13.1834548334227" calcext:value-type="float">
            <text:p>13</text:p>
          </table:table-cell>
          <table:table-cell table:style-name="ce7" table:formula="of:=[.F106]*(1+[CAP2015.E$81])" office:value-type="float" office:value="0.692098765432098" calcext:value-type="float">
            <text:p>1</text:p>
          </table:table-cell>
          <table:table-cell table:style-name="ce7" table:formula="of:=[.G106]*(1+[CAP2015.F$81])" office:value-type="float" office:value="16.3543917742205" calcext:value-type="float">
            <text:p>16</text:p>
          </table:table-cell>
          <table:table-cell table:style-name="ce7" table:formula="of:=[.H106]*(1+[CAP2015.G$81])" office:value-type="float" office:value="26.6624181400696" calcext:value-type="float">
            <text:p>27</text:p>
          </table:table-cell>
          <table:table-cell table:style-name="ce7" table:formula="of:=[.O106]+[.Q106]+[.S106]" office:value-type="float" office:value="154.151882201127" calcext:value-type="float">
            <text:p>15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772</text:p>
          </table:table-cell>
          <table:table-cell table:style-name="ce7" office:value-type="float" office:value="22.5930642355766" calcext:value-type="float">
            <text:p>23</text:p>
          </table:table-cell>
          <table:table-cell table:style-name="ce7" office:value-type="float" office:value="115.938729649763" calcext:value-type="float">
            <text:p>116</text:p>
          </table:table-cell>
          <table:table-cell table:style-name="ce7" office:value-type="float" office:value="3.30540009075783" calcext:value-type="float">
            <text:p>3</text:p>
          </table:table-cell>
          <table:table-cell table:style-name="ce7" office:value-type="float" office:value="12.7488047446211" calcext:value-type="float">
            <text:p>13</text:p>
          </table:table-cell>
          <table:table-cell table:style-name="ce7" office:value-type="float" office:value="2.23703703703704" calcext:value-type="float">
            <text:p>2</text:p>
          </table:table-cell>
          <table:table-cell table:style-name="ce7" office:value-type="float" office:value="19.901966463937" calcext:value-type="float">
            <text:p>20</text:p>
          </table:table-cell>
          <table:table-cell table:style-name="ce7" office:value-type="float" office:value="27.2493567363778" calcext:value-type="float">
            <text:p>27</text:p>
          </table:table-cell>
          <table:table-cell table:style-name="ce7" office:value-type="float" office:value="148.589500858322" calcext:value-type="float">
            <text:p>149</text:p>
          </table:table-cell>
          <table:table-cell table:number-columns-repeated="3"/>
          <table:table-cell table:style-name="ce27" office:value-type="string" calcext:value-type="string">
            <text:p>4772</text:p>
          </table:table-cell>
          <table:table-cell table:style-name="ce7" table:formula="of:=[.B107]*(1+[CAP2015.A$81])" office:value-type="float" office:value="20.9494398458198" calcext:value-type="float">
            <text:p>21</text:p>
          </table:table-cell>
          <table:table-cell table:style-name="ce7" table:formula="of:=[.C107]*(1+[CAP2015.B$81])" office:value-type="float" office:value="113.44174274717" calcext:value-type="float">
            <text:p>113</text:p>
          </table:table-cell>
          <table:table-cell table:style-name="ce7" table:formula="of:=[.D107]*(1+[CAP2015.C$81])" office:value-type="float" office:value="3.15171683557707" calcext:value-type="float">
            <text:p>3</text:p>
          </table:table-cell>
          <table:table-cell table:style-name="ce7" table:formula="of:=[.E107]*(1+[CAP2015.D$81])" office:value-type="float" office:value="12.3045578445279" calcext:value-type="float">
            <text:p>12</text:p>
          </table:table-cell>
          <table:table-cell table:style-name="ce7" table:formula="of:=[.F107]*(1+[CAP2015.E$81])" office:value-type="float" office:value="2.0762962962963" calcext:value-type="float">
            <text:p>2</text:p>
          </table:table-cell>
          <table:table-cell table:style-name="ce7" table:formula="of:=[.G107]*(1+[CAP2015.F$81])" office:value-type="float" office:value="17.7765127980657" calcext:value-type="float">
            <text:p>18</text:p>
          </table:table-cell>
          <table:table-cell table:style-name="ce7" table:formula="of:=[.H107]*(1+[CAP2015.G$81])" office:value-type="float" office:value="25.3292972330662" calcext:value-type="float">
            <text:p>25</text:p>
          </table:table-cell>
          <table:table-cell table:style-name="ce7" table:formula="of:=[.O107]+[.Q107]+[.S107]" office:value-type="float" office:value="143.522813389764" calcext:value-type="float">
            <text:p>14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891</text:p>
          </table:table-cell>
          <table:table-cell table:style-name="ce7" office:value-type="float" office:value="48.8301710897946" calcext:value-type="float">
            <text:p>49</text:p>
          </table:table-cell>
          <table:table-cell table:style-name="ce7" office:value-type="float" office:value="227.485840752186" calcext:value-type="float">
            <text:p>227</text:p>
          </table:table-cell>
          <table:table-cell table:style-name="ce7" office:value-type="float" office:value="8.26350022689454" calcext:value-type="float">
            <text:p>8</text:p>
          </table:table-cell>
          <table:table-cell table:style-name="ce7" office:value-type="float" office:value="23.6763516685821" calcext:value-type="float">
            <text:p>24</text:p>
          </table:table-cell>
          <table:table-cell table:style-name="ce7" office:value-type="float" office:value="2.23703703703704" calcext:value-type="float">
            <text:p>2</text:p>
          </table:table-cell>
          <table:table-cell table:style-name="ce7" office:value-type="float" office:value="35.8235396350868" calcext:value-type="float">
            <text:p>36</text:p>
          </table:table-cell>
          <table:table-cell table:style-name="ce7" office:value-type="float" office:value="51.6303601320843" calcext:value-type="float">
            <text:p>52</text:p>
          </table:table-cell>
          <table:table-cell table:style-name="ce7" office:value-type="float" office:value="286.985732055855" calcext:value-type="float">
            <text:p>287</text:p>
          </table:table-cell>
          <table:table-cell table:number-columns-repeated="3"/>
          <table:table-cell table:style-name="ce27" office:value-type="string" calcext:value-type="string">
            <text:p>4891</text:p>
          </table:table-cell>
          <table:table-cell table:style-name="ce7" table:formula="of:=[.B108]*(1+[CAP2015.A$81])" office:value-type="float" office:value="45.2778216022557" calcext:value-type="float">
            <text:p>45</text:p>
          </table:table-cell>
          <table:table-cell table:style-name="ce7" table:formula="of:=[.C108]*(1+[CAP2015.B$81])" office:value-type="float" office:value="222.58644978422" calcext:value-type="float">
            <text:p>223</text:p>
          </table:table-cell>
          <table:table-cell table:style-name="ce7" table:formula="of:=[.D108]*(1+[CAP2015.C$81])" office:value-type="float" office:value="7.87929208894264" calcext:value-type="float">
            <text:p>8</text:p>
          </table:table-cell>
          <table:table-cell table:style-name="ce7" table:formula="of:=[.E108]*(1+[CAP2015.D$81])" office:value-type="float" office:value="22.8513217112661" calcext:value-type="float">
            <text:p>23</text:p>
          </table:table-cell>
          <table:table-cell table:style-name="ce7" table:formula="of:=[.F108]*(1+[CAP2015.E$81])" office:value-type="float" office:value="2.0762962962963" calcext:value-type="float">
            <text:p>2</text:p>
          </table:table-cell>
          <table:table-cell table:style-name="ce7" table:formula="of:=[.G108]*(1+[CAP2015.F$81])" office:value-type="float" office:value="31.9977230365185" calcext:value-type="float">
            <text:p>32</text:p>
          </table:table-cell>
          <table:table-cell table:style-name="ce7" table:formula="of:=[.H108]*(1+[CAP2015.G$81])" office:value-type="float" office:value="47.9923526521254" calcext:value-type="float">
            <text:p>48</text:p>
          </table:table-cell>
          <table:table-cell table:style-name="ce7" table:formula="of:=[.O108]+[.Q108]+[.S108]" office:value-type="float" office:value="277.435494532005" calcext:value-type="float">
            <text:p>277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4952</text:p>
          </table:table-cell>
          <table:table-cell table:style-name="ce7" office:value-type="float" office:value="16.0337875220221" calcext:value-type="float">
            <text:p>16</text:p>
          </table:table-cell>
          <table:table-cell table:style-name="ce7" office:value-type="float" office:value="81.6841049805149" calcext:value-type="float">
            <text:p>82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6.37440237231056" calcext:value-type="float">
            <text:p>6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9.55294390268981" calcext:value-type="float">
            <text:p>10</text:p>
          </table:table-cell>
          <table:table-cell table:style-name="ce7" office:value-type="float" office:value="17.9272083791959" calcext:value-type="float">
            <text:p>18</text:p>
          </table:table-cell>
          <table:table-cell table:style-name="ce7" office:value-type="float" office:value="97.6114512555153" calcext:value-type="float">
            <text:p>98</text:p>
          </table:table-cell>
          <table:table-cell table:number-columns-repeated="3"/>
          <table:table-cell table:style-name="ce27" office:value-type="string" calcext:value-type="string">
            <text:p>4952</text:p>
          </table:table-cell>
          <table:table-cell table:style-name="ce7" table:formula="of:=[.B109]*(1+[CAP2015.A$81])" office:value-type="float" office:value="14.8673444067108" calcext:value-type="float">
            <text:p>15</text:p>
          </table:table-cell>
          <table:table-cell table:style-name="ce7" table:formula="of:=[.C109]*(1+[CAP2015.B$81])" office:value-type="float" office:value="79.9248642082336" calcext:value-type="float">
            <text:p>80</text:p>
          </table:table-cell>
          <table:table-cell table:style-name="ce7" table:formula="of:=[.D109]*(1+[CAP2015.C$81])" office:value-type="float" office:value="2.3637876266828" calcext:value-type="float">
            <text:p>2</text:p>
          </table:table-cell>
          <table:table-cell table:style-name="ce7" table:formula="of:=[.E109]*(1+[CAP2015.D$81])" office:value-type="float" office:value="6.15227892226395" calcext:value-type="float">
            <text:p>6</text:p>
          </table:table-cell>
          <table:table-cell table:style-name="ce7" table:formula="of:=[.F109]*(1+[CAP2015.E$81])" office:value-type="float" office:value="1.3841975308642" calcext:value-type="float">
            <text:p>1</text:p>
          </table:table-cell>
          <table:table-cell table:style-name="ce7" table:formula="of:=[.G109]*(1+[CAP2015.F$81])" office:value-type="float" office:value="8.53272614307159" calcext:value-type="float">
            <text:p>9</text:p>
          </table:table-cell>
          <table:table-cell table:style-name="ce7" table:formula="of:=[.H109]*(1+[CAP2015.G$81])" office:value-type="float" office:value="16.6640113375435" calcext:value-type="float">
            <text:p>17</text:p>
          </table:table-cell>
          <table:table-cell table:style-name="ce7" table:formula="of:=[.O109]+[.Q109]+[.S109]" office:value-type="float" office:value="94.6098692735692" calcext:value-type="float">
            <text:p>9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5352</text:p>
          </table:table-cell>
          <table:table-cell table:style-name="ce7" office:value-type="float" office:value="32.7963835677725" calcext:value-type="float">
            <text:p>33</text:p>
          </table:table-cell>
          <table:table-cell table:style-name="ce7" office:value-type="float" office:value="154.584972866351" calcext:value-type="float">
            <text:p>155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4.55314455165041" calcext:value-type="float">
            <text:p>5</text:p>
          </table:table-cell>
          <table:table-cell table:style-name="ce7" office:value-type="float" office:value="6.71111111111111" calcext:value-type="float">
            <text:p>7</text:p>
          </table:table-cell>
          <table:table-cell table:style-name="ce7" office:value-type="float" office:value="42.9882475621042" calcext:value-type="float">
            <text:p>43</text:p>
          </table:table-cell>
          <table:table-cell table:style-name="ce7" office:value-type="float" office:value="42.3082117749024" calcext:value-type="float">
            <text:p>42</text:p>
          </table:table-cell>
          <table:table-cell table:style-name="ce7" office:value-type="float" office:value="202.126364980105" calcext:value-type="float">
            <text:p>202</text:p>
          </table:table-cell>
          <table:table-cell table:number-columns-repeated="3"/>
          <table:table-cell table:style-name="ce27" office:value-type="string" calcext:value-type="string">
            <text:p>5352</text:p>
          </table:table-cell>
          <table:table-cell table:style-name="ce7" table:formula="of:=[.B110]*(1+[CAP2015.A$81])" office:value-type="float" office:value="30.4104771955449" calcext:value-type="float">
            <text:p>30</text:p>
          </table:table-cell>
          <table:table-cell table:style-name="ce7" table:formula="of:=[.C110]*(1+[CAP2015.B$81])" office:value-type="float" office:value="151.255656996227" calcext:value-type="float">
            <text:p>151</text:p>
          </table:table-cell>
          <table:table-cell table:style-name="ce7" table:formula="of:=[.D110]*(1+[CAP2015.C$81])" office:value-type="float" office:value="1.57585841778854" calcext:value-type="float">
            <text:p>2</text:p>
          </table:table-cell>
          <table:table-cell table:style-name="ce7" table:formula="of:=[.E110]*(1+[CAP2015.D$81])" office:value-type="float" office:value="4.39448494447426" calcext:value-type="float">
            <text:p>4</text:p>
          </table:table-cell>
          <table:table-cell table:style-name="ce7" table:formula="of:=[.F110]*(1+[CAP2015.E$81])" office:value-type="float" office:value="6.22888888888889" calcext:value-type="float">
            <text:p>6</text:p>
          </table:table-cell>
          <table:table-cell table:style-name="ce7" table:formula="of:=[.G110]*(1+[CAP2015.F$81])" office:value-type="float" office:value="38.3972676438222" calcext:value-type="float">
            <text:p>38</text:p>
          </table:table-cell>
          <table:table-cell table:style-name="ce7" table:formula="of:=[.H110]*(1+[CAP2015.G$81])" office:value-type="float" office:value="39.3270667566028" calcext:value-type="float">
            <text:p>39</text:p>
          </table:table-cell>
          <table:table-cell table:style-name="ce7" table:formula="of:=[.O110]+[.Q110]+[.S110]" office:value-type="float" office:value="194.047409584524" calcext:value-type="float">
            <text:p>194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5653</text:p>
          </table:table-cell>
          <table:table-cell table:style-name="ce7" office:value-type="float" office:value="40.0844688050552" calcext:value-type="float">
            <text:p>40</text:p>
          </table:table-cell>
          <table:table-cell table:style-name="ce7" office:value-type="float" office:value="180.05636044092" calcext:value-type="float">
            <text:p>180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4.55314455165041" calcext:value-type="float">
            <text:p>5</text:p>
          </table:table-cell>
          <table:table-cell table:style-name="ce7" office:value-type="float" office:value="8.94814814814811" calcext:value-type="float">
            <text:p>9</text:p>
          </table:table-cell>
          <table:table-cell table:style-name="ce7" office:value-type="float" office:value="42.1921689035467" calcext:value-type="float">
            <text:p>42</text:p>
          </table:table-cell>
          <table:table-cell table:style-name="ce7" office:value-type="float" office:value="45.8936534507416" calcext:value-type="float">
            <text:p>46</text:p>
          </table:table-cell>
          <table:table-cell table:style-name="ce7" office:value-type="float" office:value="226.801673896117" calcext:value-type="float">
            <text:p>227</text:p>
          </table:table-cell>
          <table:table-cell table:number-columns-repeated="3"/>
          <table:table-cell table:style-name="ce27" office:value-type="string" calcext:value-type="string">
            <text:p>5653</text:p>
          </table:table-cell>
          <table:table-cell table:style-name="ce7" table:formula="of:=[.B111]*(1+[CAP2015.A$81])" office:value-type="float" office:value="37.168361016777" calcext:value-type="float">
            <text:p>37</text:p>
          </table:table-cell>
          <table:table-cell table:style-name="ce7" table:formula="of:=[.C111]*(1+[CAP2015.B$81])" office:value-type="float" office:value="176.178464114924" calcext:value-type="float">
            <text:p>176</text:p>
          </table:table-cell>
          <table:table-cell table:style-name="ce7" table:formula="of:=[.D111]*(1+[CAP2015.C$81])" office:value-type="float" office:value="1.57585841778854" calcext:value-type="float">
            <text:p>2</text:p>
          </table:table-cell>
          <table:table-cell table:style-name="ce7" table:formula="of:=[.E111]*(1+[CAP2015.D$81])" office:value-type="float" office:value="4.39448494447426" calcext:value-type="float">
            <text:p>4</text:p>
          </table:table-cell>
          <table:table-cell table:style-name="ce7" table:formula="of:=[.F111]*(1+[CAP2015.E$81])" office:value-type="float" office:value="8.30518518518515" calcext:value-type="float">
            <text:p>8</text:p>
          </table:table-cell>
          <table:table-cell table:style-name="ce7" table:formula="of:=[.G111]*(1+[CAP2015.F$81])" office:value-type="float" office:value="37.6862071318996" calcext:value-type="float">
            <text:p>38</text:p>
          </table:table-cell>
          <table:table-cell table:style-name="ce7" table:formula="of:=[.H111]*(1+[CAP2015.G$81])" office:value-type="float" office:value="42.6598690241115" calcext:value-type="float">
            <text:p>43</text:p>
          </table:table-cell>
          <table:table-cell table:style-name="ce7" table:formula="of:=[.O111]+[.Q111]+[.S111]" office:value-type="float" office:value="218.259156191298" calcext:value-type="float">
            <text:p>218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5826</text:p>
          </table:table-cell>
          <table:table-cell table:style-name="ce7" office:value-type="float" office:value="25.5082983304896" calcext:value-type="float">
            <text:p>26</text:p>
          </table:table-cell>
          <table:table-cell table:style-name="ce7" office:value-type="float" office:value="100.128902879341" calcext:value-type="float">
            <text:p>100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10.927546923961" calcext:value-type="float">
            <text:p>11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23.086281098167" calcext:value-type="float">
            <text:p>23</text:p>
          </table:table-cell>
          <table:table-cell table:style-name="ce7" office:value-type="float" office:value="27.9664450715456" calcext:value-type="float">
            <text:p>28</text:p>
          </table:table-cell>
          <table:table-cell table:style-name="ce7" office:value-type="float" office:value="134.142730901469" calcext:value-type="float">
            <text:p>134</text:p>
          </table:table-cell>
          <table:table-cell table:number-columns-repeated="3"/>
          <table:table-cell table:style-name="ce27" office:value-type="string" calcext:value-type="string">
            <text:p>5826</text:p>
          </table:table-cell>
          <table:table-cell table:style-name="ce7" table:formula="of:=[.B112]*(1+[CAP2015.A$81])" office:value-type="float" office:value="23.6525933743126" calcext:value-type="float">
            <text:p>24</text:p>
          </table:table-cell>
          <table:table-cell table:style-name="ce7" table:formula="of:=[.C112]*(1+[CAP2015.B$81])" office:value-type="float" office:value="97.9724141907382" calcext:value-type="float">
            <text:p>98</text:p>
          </table:table-cell>
          <table:table-cell table:style-name="ce7" table:formula="of:=[.D112]*(1+[CAP2015.C$81])" office:value-type="float" office:value="2.3637876266828" calcext:value-type="float">
            <text:p>2</text:p>
          </table:table-cell>
          <table:table-cell table:style-name="ce7" table:formula="of:=[.E112]*(1+[CAP2015.D$81])" office:value-type="float" office:value="10.5467638667382" calcext:value-type="float">
            <text:p>11</text:p>
          </table:table-cell>
          <table:table-cell table:style-name="ce7" table:formula="of:=[.F112]*(1+[CAP2015.E$81])" office:value-type="float" office:value="2.76839506172839" calcext:value-type="float">
            <text:p>3</text:p>
          </table:table-cell>
          <table:table-cell table:style-name="ce7" table:formula="of:=[.G112]*(1+[CAP2015.F$81])" office:value-type="float" office:value="20.6207548457563" calcext:value-type="float">
            <text:p>21</text:p>
          </table:table-cell>
          <table:table-cell table:style-name="ce7" table:formula="of:=[.H112]*(1+[CAP2015.G$81])" office:value-type="float" office:value="25.9958576865679" calcext:value-type="float">
            <text:p>26</text:p>
          </table:table-cell>
          <table:table-cell table:style-name="ce7" table:formula="of:=[.O112]+[.Q112]+[.S112]" office:value-type="float" office:value="129.139932903233" calcext:value-type="float">
            <text:p>12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6383</text:p>
          </table:table-cell>
          <table:table-cell table:style-name="ce7" office:value-type="float" office:value="71.4232353253709" calcext:value-type="float">
            <text:p>71</text:p>
          </table:table-cell>
          <table:table-cell table:style-name="ce7" office:value-type="float" office:value="386.462432165877" calcext:value-type="float">
            <text:p>386</text:p>
          </table:table-cell>
          <table:table-cell table:style-name="ce7" office:value-type="float" office:value="7.43715020420511" calcext:value-type="float">
            <text:p>7</text:p>
          </table:table-cell>
          <table:table-cell table:style-name="ce7" office:value-type="float" office:value="30.0507540408926" calcext:value-type="float">
            <text:p>30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42.1921689035467" calcext:value-type="float">
            <text:p>42</text:p>
          </table:table-cell>
          <table:table-cell table:style-name="ce7" office:value-type="float" office:value="80.3138935387976" calcext:value-type="float">
            <text:p>80</text:p>
          </table:table-cell>
          <table:table-cell table:style-name="ce7" office:value-type="float" office:value="458.705355110316" calcext:value-type="float">
            <text:p>459</text:p>
          </table:table-cell>
          <table:table-cell table:number-columns-repeated="3"/>
          <table:table-cell table:style-name="ce27" office:value-type="string" calcext:value-type="string">
            <text:p>6383</text:p>
          </table:table-cell>
          <table:table-cell table:style-name="ce7" table:formula="of:=[.B113]*(1+[CAP2015.A$81])" office:value-type="float" office:value="66.2272614480752" calcext:value-type="float">
            <text:p>66</text:p>
          </table:table-cell>
          <table:table-cell table:style-name="ce7" table:formula="of:=[.C113]*(1+[CAP2015.B$81])" office:value-type="float" office:value="378.139142490568" calcext:value-type="float">
            <text:p>378</text:p>
          </table:table-cell>
          <table:table-cell table:style-name="ce7" table:formula="of:=[.D113]*(1+[CAP2015.C$81])" office:value-type="float" office:value="7.0913628800484" calcext:value-type="float">
            <text:p>7</text:p>
          </table:table-cell>
          <table:table-cell table:style-name="ce7" table:formula="of:=[.E113]*(1+[CAP2015.D$81])" office:value-type="float" office:value="29.00360063353" calcext:value-type="float">
            <text:p>29</text:p>
          </table:table-cell>
          <table:table-cell table:style-name="ce7" table:formula="of:=[.F113]*(1+[CAP2015.E$81])" office:value-type="float" office:value="2.76839506172839" calcext:value-type="float">
            <text:p>3</text:p>
          </table:table-cell>
          <table:table-cell table:style-name="ce7" table:formula="of:=[.G113]*(1+[CAP2015.F$81])" office:value-type="float" office:value="37.6862071318996" calcext:value-type="float">
            <text:p>38</text:p>
          </table:table-cell>
          <table:table-cell table:style-name="ce7" table:formula="of:=[.H113]*(1+[CAP2015.G$81])" office:value-type="float" office:value="74.654770792195" calcext:value-type="float">
            <text:p>75</text:p>
          </table:table-cell>
          <table:table-cell table:style-name="ce7" table:formula="of:=[.O113]+[.Q113]+[.S113]" office:value-type="float" office:value="444.828950255997" calcext:value-type="float">
            <text:p>44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6472</text:p>
          </table:table-cell>
          <table:table-cell table:style-name="ce7" office:value-type="float" office:value="67.7791927067296" calcext:value-type="float">
            <text:p>68</text:p>
          </table:table-cell>
          <table:table-cell table:style-name="ce7" office:value-type="float" office:value="323.223125084188" calcext:value-type="float">
            <text:p>323</text:p>
          </table:table-cell>
          <table:table-cell table:style-name="ce7" office:value-type="float" office:value="10.7425502949629" calcext:value-type="float">
            <text:p>11</text:p>
          </table:table-cell>
          <table:table-cell table:style-name="ce7" office:value-type="float" office:value="33.693269682213" calcext:value-type="float">
            <text:p>34</text:p>
          </table:table-cell>
          <table:table-cell table:style-name="ce7" office:value-type="float" office:value="6.71111111111111" calcext:value-type="float">
            <text:p>7</text:p>
          </table:table-cell>
          <table:table-cell table:style-name="ce7" office:value-type="float" office:value="56.5215847575815" calcext:value-type="float">
            <text:p>57</text:p>
          </table:table-cell>
          <table:table-cell table:style-name="ce7" office:value-type="float" office:value="76.7284518629586" calcext:value-type="float">
            <text:p>77</text:p>
          </table:table-cell>
          <table:table-cell table:style-name="ce7" office:value-type="float" office:value="413.437979523983" calcext:value-type="float">
            <text:p>413</text:p>
          </table:table-cell>
          <table:table-cell table:number-columns-repeated="3"/>
          <table:table-cell table:style-name="ce27" office:value-type="string" calcext:value-type="string">
            <text:p>6472</text:p>
          </table:table-cell>
          <table:table-cell table:style-name="ce7" table:formula="of:=[.B114]*(1+[CAP2015.A$81])" office:value-type="float" office:value="62.8483195374592" calcext:value-type="float">
            <text:p>63</text:p>
          </table:table-cell>
          <table:table-cell table:style-name="ce7" table:formula="of:=[.C114]*(1+[CAP2015.B$81])" office:value-type="float" office:value="316.261828264838" calcext:value-type="float">
            <text:p>316</text:p>
          </table:table-cell>
          <table:table-cell table:style-name="ce7" table:formula="of:=[.D114]*(1+[CAP2015.C$81])" office:value-type="float" office:value="10.2430797156254" calcext:value-type="float">
            <text:p>10</text:p>
          </table:table-cell>
          <table:table-cell table:style-name="ce7" table:formula="of:=[.E114]*(1+[CAP2015.D$81])" office:value-type="float" office:value="32.5191885891095" calcext:value-type="float">
            <text:p>33</text:p>
          </table:table-cell>
          <table:table-cell table:style-name="ce7" table:formula="of:=[.F114]*(1+[CAP2015.E$81])" office:value-type="float" office:value="6.22888888888889" calcext:value-type="float">
            <text:p>6</text:p>
          </table:table-cell>
          <table:table-cell table:style-name="ce7" table:formula="of:=[.G114]*(1+[CAP2015.F$81])" office:value-type="float" office:value="50.485296346507" calcext:value-type="float">
            <text:p>50</text:p>
          </table:table-cell>
          <table:table-cell table:style-name="ce7" table:formula="of:=[.H114]*(1+[CAP2015.G$81])" office:value-type="float" office:value="71.3219685246864" calcext:value-type="float">
            <text:p>71</text:p>
          </table:table-cell>
          <table:table-cell table:style-name="ce7" table:formula="of:=[.O114]+[.Q114]+[.S114]" office:value-type="float" office:value="399.266313200455" calcext:value-type="float">
            <text:p>39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6691</text:p>
          </table:table-cell>
          <table:table-cell table:style-name="ce7" office:value-type="float" office:value="8.74570228473934" calcext:value-type="float">
            <text:p>9</text:p>
          </table:table-cell>
          <table:table-cell table:style-name="ce7" office:value-type="float" office:value="43.9161854733951" calcext:value-type="float">
            <text:p>44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5.46377346198048" calcext:value-type="float">
            <text:p>5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7.16470792701736" calcext:value-type="float">
            <text:p>7</text:p>
          </table:table-cell>
          <table:table-cell table:style-name="ce7" office:value-type="float" office:value="10.0392366923496" calcext:value-type="float">
            <text:p>10</text:p>
          </table:table-cell>
          <table:table-cell table:style-name="ce7" office:value-type="float" office:value="56.544666862393" calcext:value-type="float">
            <text:p>57</text:p>
          </table:table-cell>
          <table:table-cell table:number-columns-repeated="3"/>
          <table:table-cell table:style-name="ce27" office:value-type="string" calcext:value-type="string">
            <text:p>6691</text:p>
          </table:table-cell>
          <table:table-cell table:style-name="ce7" table:formula="of:=[.B115]*(1+[CAP2015.A$81])" office:value-type="float" office:value="8.10946058547864" calcext:value-type="float">
            <text:p>8</text:p>
          </table:table-cell>
          <table:table-cell table:style-name="ce7" table:formula="of:=[.C115]*(1+[CAP2015.B$81])" office:value-type="float" office:value="42.9703571012009" calcext:value-type="float">
            <text:p>43</text:p>
          </table:table-cell>
          <table:table-cell table:style-name="ce7" table:formula="of:=[.D115]*(1+[CAP2015.C$81])" office:value-type="float" office:value="1.57585841778854" calcext:value-type="float">
            <text:p>2</text:p>
          </table:table-cell>
          <table:table-cell table:style-name="ce7" table:formula="of:=[.E115]*(1+[CAP2015.D$81])" office:value-type="float" office:value="5.2733819333691" calcext:value-type="float">
            <text:p>5</text:p>
          </table:table-cell>
          <table:table-cell table:style-name="ce7" table:formula="of:=[.F115]*(1+[CAP2015.E$81])" office:value-type="float" office:value="0.692098765432098" calcext:value-type="float">
            <text:p>1</text:p>
          </table:table-cell>
          <table:table-cell table:style-name="ce7" table:formula="of:=[.G115]*(1+[CAP2015.F$81])" office:value-type="float" office:value="6.39954460730369" calcext:value-type="float">
            <text:p>6</text:p>
          </table:table-cell>
          <table:table-cell table:style-name="ce7" table:formula="of:=[.H115]*(1+[CAP2015.G$81])" office:value-type="float" office:value="9.33184634902428" calcext:value-type="float">
            <text:p>9</text:p>
          </table:table-cell>
          <table:table-cell table:style-name="ce7" table:formula="of:=[.O115]+[.Q115]+[.S115]" office:value-type="float" office:value="54.6432836418737" calcext:value-type="float">
            <text:p>5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6982</text:p>
          </table:table-cell>
          <table:table-cell table:style-name="ce7" office:value-type="float" office:value="61.2199159931751" calcext:value-type="float">
            <text:p>61</text:p>
          </table:table-cell>
          <table:table-cell table:style-name="ce7" office:value-type="float" office:value="337.276304435675" calcext:value-type="float">
            <text:p>337</text:p>
          </table:table-cell>
          <table:table-cell table:style-name="ce7" office:value-type="float" office:value="7.43715020420511" calcext:value-type="float">
            <text:p>7</text:p>
          </table:table-cell>
          <table:table-cell table:style-name="ce7" office:value-type="float" office:value="27.3188673099023" calcext:value-type="float">
            <text:p>27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37.4156969522018" calcext:value-type="float">
            <text:p>37</text:p>
          </table:table-cell>
          <table:table-cell table:style-name="ce7" office:value-type="float" office:value="67.4063035057766" calcext:value-type="float">
            <text:p>67</text:p>
          </table:table-cell>
          <table:table-cell table:style-name="ce7" office:value-type="float" office:value="402.010868697779" calcext:value-type="float">
            <text:p>402</text:p>
          </table:table-cell>
          <table:table-cell table:number-columns-repeated="3"/>
          <table:table-cell table:style-name="ce27" office:value-type="string" calcext:value-type="string">
            <text:p>6982</text:p>
          </table:table-cell>
          <table:table-cell table:style-name="ce7" table:formula="of:=[.B116]*(1+[CAP2015.A$81])" office:value-type="float" office:value="56.7662240983502" calcext:value-type="float">
            <text:p>57</text:p>
          </table:table-cell>
          <table:table-cell table:style-name="ce7" table:formula="of:=[.C116]*(1+[CAP2015.B$81])" office:value-type="float" office:value="330.012342537223" calcext:value-type="float">
            <text:p>330</text:p>
          </table:table-cell>
          <table:table-cell table:style-name="ce7" table:formula="of:=[.D116]*(1+[CAP2015.C$81])" office:value-type="float" office:value="7.0913628800484" calcext:value-type="float">
            <text:p>7</text:p>
          </table:table-cell>
          <table:table-cell table:style-name="ce7" table:formula="of:=[.E116]*(1+[CAP2015.D$81])" office:value-type="float" office:value="26.3669096668454" calcext:value-type="float">
            <text:p>26</text:p>
          </table:table-cell>
          <table:table-cell table:style-name="ce7" table:formula="of:=[.F116]*(1+[CAP2015.E$81])" office:value-type="float" office:value="2.76839506172839" calcext:value-type="float">
            <text:p>3</text:p>
          </table:table-cell>
          <table:table-cell table:style-name="ce7" table:formula="of:=[.G116]*(1+[CAP2015.F$81])" office:value-type="float" office:value="33.4198440603638" calcext:value-type="float">
            <text:p>33</text:p>
          </table:table-cell>
          <table:table-cell table:style-name="ce7" table:formula="of:=[.H116]*(1+[CAP2015.G$81])" office:value-type="float" office:value="62.6566826291637" calcext:value-type="float">
            <text:p>63</text:p>
          </table:table-cell>
          <table:table-cell table:style-name="ce7" table:formula="of:=[.O116]+[.Q116]+[.S116]" office:value-type="float" office:value="389.799096264432" calcext:value-type="float">
            <text:p>390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7126</text:p>
          </table:table-cell>
          <table:table-cell table:style-name="ce7" office:value-type="float" office:value="171.998811599873" calcext:value-type="float">
            <text:p>172</text:p>
          </table:table-cell>
          <table:table-cell table:style-name="ce7" office:value-type="float" office:value="863.392206406947" calcext:value-type="float">
            <text:p>863</text:p>
          </table:table-cell>
          <table:table-cell table:style-name="ce7" office:value-type="float" office:value="15.7006504310997" calcext:value-type="float">
            <text:p>16</text:p>
          </table:table-cell>
          <table:table-cell table:style-name="ce7" office:value-type="float" office:value="68.297168274756" calcext:value-type="float">
            <text:p>68</text:p>
          </table:table-cell>
          <table:table-cell table:style-name="ce7" office:value-type="float" office:value="8.94814814814811" calcext:value-type="float">
            <text:p>9</text:p>
          </table:table-cell>
          <table:table-cell table:style-name="ce7" office:value-type="float" office:value="114.635326832278" calcext:value-type="float">
            <text:p>115</text:p>
          </table:table-cell>
          <table:table-cell table:style-name="ce7" office:value-type="float" office:value="176.403730451287" calcext:value-type="float">
            <text:p>176</text:p>
          </table:table-cell>
          <table:table-cell table:style-name="ce7" office:value-type="float" office:value="1046.32470151398" calcext:value-type="float">
            <text:p>1 046</text:p>
          </table:table-cell>
          <table:table-cell table:number-columns-repeated="3"/>
          <table:table-cell table:style-name="ce27" office:value-type="string" calcext:value-type="string">
            <text:p>7126</text:p>
          </table:table-cell>
          <table:table-cell table:style-name="ce7" table:formula="of:=[.B117]*(1+[CAP2015.A$81])" office:value-type="float" office:value="159.486058181079" calcext:value-type="float">
            <text:p>159</text:p>
          </table:table-cell>
          <table:table-cell table:style-name="ce7" table:formula="of:=[.C117]*(1+[CAP2015.B$81])" office:value-type="float" office:value="844.797220609609" calcext:value-type="float">
            <text:p>845</text:p>
          </table:table-cell>
          <table:table-cell table:style-name="ce7" table:formula="of:=[.D117]*(1+[CAP2015.C$81])" office:value-type="float" office:value="14.9706549689911" calcext:value-type="float">
            <text:p>15</text:p>
          </table:table-cell>
          <table:table-cell table:style-name="ce7" table:formula="of:=[.E117]*(1+[CAP2015.D$81])" office:value-type="float" office:value="65.9172741671137" calcext:value-type="float">
            <text:p>66</text:p>
          </table:table-cell>
          <table:table-cell table:style-name="ce7" table:formula="of:=[.F117]*(1+[CAP2015.E$81])" office:value-type="float" office:value="8.30518518518515" calcext:value-type="float">
            <text:p>8</text:p>
          </table:table-cell>
          <table:table-cell table:style-name="ce7" table:formula="of:=[.G117]*(1+[CAP2015.F$81])" office:value-type="float" office:value="102.392713716859" calcext:value-type="float">
            <text:p>102</text:p>
          </table:table-cell>
          <table:table-cell table:style-name="ce7" table:formula="of:=[.H117]*(1+[CAP2015.G$81])" office:value-type="float" office:value="163.973871561428" calcext:value-type="float">
            <text:p>164</text:p>
          </table:table-cell>
          <table:table-cell table:style-name="ce7" table:formula="of:=[.O117]+[.Q117]+[.S117]" office:value-type="float" office:value="1013.10720849358" calcext:value-type="float">
            <text:p>1 01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7252</text:p>
          </table:table-cell>
          <table:table-cell table:style-name="ce7" office:value-type="float" office:value="33.5251920915007" calcext:value-type="float">
            <text:p>34</text:p>
          </table:table-cell>
          <table:table-cell table:style-name="ce7" office:value-type="float" office:value="155.463296575819" calcext:value-type="float">
            <text:p>155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12.7488047446211" calcext:value-type="float">
            <text:p>13</text:p>
          </table:table-cell>
          <table:table-cell table:style-name="ce7" office:value-type="float" office:value="2.98271604938271" calcext:value-type="float">
            <text:p>3</text:p>
          </table:table-cell>
          <table:table-cell table:style-name="ce7" office:value-type="float" office:value="29.4549103666269" calcext:value-type="float">
            <text:p>29</text:p>
          </table:table-cell>
          <table:table-cell table:style-name="ce7" office:value-type="float" office:value="38.0056817638953" calcext:value-type="float">
            <text:p>38</text:p>
          </table:table-cell>
          <table:table-cell table:style-name="ce7" office:value-type="float" office:value="197.667011687067" calcext:value-type="float">
            <text:p>198</text:p>
          </table:table-cell>
          <table:table-cell table:number-columns-repeated="3"/>
          <table:table-cell table:style-name="ce27" office:value-type="string" calcext:value-type="string">
            <text:p>7252</text:p>
          </table:table-cell>
          <table:table-cell table:style-name="ce7" table:formula="of:=[.B118]*(1+[CAP2015.A$81])" office:value-type="float" office:value="31.086265577668" calcext:value-type="float">
            <text:p>31</text:p>
          </table:table-cell>
          <table:table-cell table:style-name="ce7" table:formula="of:=[.C118]*(1+[CAP2015.B$81])" office:value-type="float" office:value="152.115064138251" calcext:value-type="float">
            <text:p>152</text:p>
          </table:table-cell>
          <table:table-cell table:style-name="ce7" table:formula="of:=[.D118]*(1+[CAP2015.C$81])" office:value-type="float" office:value="3.93964604447134" calcext:value-type="float">
            <text:p>4</text:p>
          </table:table-cell>
          <table:table-cell table:style-name="ce7" table:formula="of:=[.E118]*(1+[CAP2015.D$81])" office:value-type="float" office:value="12.3045578445279" calcext:value-type="float">
            <text:p>12</text:p>
          </table:table-cell>
          <table:table-cell table:style-name="ce7" table:formula="of:=[.F118]*(1+[CAP2015.E$81])" office:value-type="float" office:value="2.76839506172839" calcext:value-type="float">
            <text:p>3</text:p>
          </table:table-cell>
          <table:table-cell table:style-name="ce7" table:formula="of:=[.G118]*(1+[CAP2015.F$81])" office:value-type="float" office:value="26.3092389411374" calcext:value-type="float">
            <text:p>26</text:p>
          </table:table-cell>
          <table:table-cell table:style-name="ce7" table:formula="of:=[.H118]*(1+[CAP2015.G$81])" office:value-type="float" office:value="35.3277040355923" calcext:value-type="float">
            <text:p>35</text:p>
          </table:table-cell>
          <table:table-cell table:style-name="ce7" table:formula="of:=[.O118]+[.Q118]+[.S118]" office:value-type="float" office:value="190.728860923917" calcext:value-type="float">
            <text:p>19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7382</text:p>
          </table:table-cell>
          <table:table-cell table:style-name="ce7" office:value-type="float" office:value="54.6606392796206" calcext:value-type="float">
            <text:p>55</text:p>
          </table:table-cell>
          <table:table-cell table:style-name="ce7" office:value-type="float" office:value="274.036997353985" calcext:value-type="float">
            <text:p>274</text:p>
          </table:table-cell>
          <table:table-cell table:style-name="ce7" office:value-type="float" office:value="9.08985024958408" calcext:value-type="float">
            <text:p>9</text:p>
          </table:table-cell>
          <table:table-cell table:style-name="ce7" office:value-type="float" office:value="37.3357853235333" calcext:value-type="float">
            <text:p>37</text:p>
          </table:table-cell>
          <table:table-cell table:style-name="ce7" office:value-type="float" office:value="4.47407407407407" calcext:value-type="float">
            <text:p>4</text:p>
          </table:table-cell>
          <table:table-cell table:style-name="ce7" office:value-type="float" office:value="32.6392250008569" calcext:value-type="float">
            <text:p>33</text:p>
          </table:table-cell>
          <table:table-cell table:style-name="ce7" office:value-type="float" office:value="58.0841551485948" calcext:value-type="float">
            <text:p>58</text:p>
          </table:table-cell>
          <table:table-cell table:style-name="ce7" office:value-type="float" office:value="344.012007678375" calcext:value-type="float">
            <text:p>344</text:p>
          </table:table-cell>
          <table:table-cell table:number-columns-repeated="3"/>
          <table:table-cell table:style-name="ce27" office:value-type="string" calcext:value-type="string">
            <text:p>7382</text:p>
          </table:table-cell>
          <table:table-cell table:style-name="ce7" table:formula="of:=[.B119]*(1+[CAP2015.A$81])" office:value-type="float" office:value="50.6841286592412" calcext:value-type="float">
            <text:p>51</text:p>
          </table:table-cell>
          <table:table-cell table:style-name="ce7" table:formula="of:=[.C119]*(1+[CAP2015.B$81])" office:value-type="float" office:value="268.135028311493" calcext:value-type="float">
            <text:p>268</text:p>
          </table:table-cell>
          <table:table-cell table:style-name="ce7" table:formula="of:=[.D119]*(1+[CAP2015.C$81])" office:value-type="float" office:value="8.66722129783699" calcext:value-type="float">
            <text:p>9</text:p>
          </table:table-cell>
          <table:table-cell table:style-name="ce7" table:formula="of:=[.E119]*(1+[CAP2015.D$81])" office:value-type="float" office:value="36.0347765446889" calcext:value-type="float">
            <text:p>36</text:p>
          </table:table-cell>
          <table:table-cell table:style-name="ce7" table:formula="of:=[.F119]*(1+[CAP2015.E$81])" office:value-type="float" office:value="4.15259259259259" calcext:value-type="float">
            <text:p>4</text:p>
          </table:table-cell>
          <table:table-cell table:style-name="ce7" table:formula="of:=[.G119]*(1+[CAP2015.F$81])" office:value-type="float" office:value="29.153480988828" calcext:value-type="float">
            <text:p>29</text:p>
          </table:table-cell>
          <table:table-cell table:style-name="ce7" table:formula="of:=[.H119]*(1+[CAP2015.G$81])" office:value-type="float" office:value="53.9913967336411" calcext:value-type="float">
            <text:p>54</text:p>
          </table:table-cell>
          <table:table-cell table:style-name="ce7" table:formula="of:=[.O119]+[.Q119]+[.S119]" office:value-type="float" office:value="333.32328584501" calcext:value-type="float">
            <text:p>333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7482</text:p>
          </table:table-cell>
          <table:table-cell table:style-name="ce7" office:value-type="float" office:value="40.0844688050552" calcext:value-type="float">
            <text:p>40</text:p>
          </table:table-cell>
          <table:table-cell table:style-name="ce7" office:value-type="float" office:value="205.527748015489" calcext:value-type="float">
            <text:p>206</text:p>
          </table:table-cell>
          <table:table-cell table:style-name="ce7" office:value-type="float" office:value="12.3952503403418" calcext:value-type="float">
            <text:p>12</text:p>
          </table:table-cell>
          <table:table-cell table:style-name="ce7" office:value-type="float" office:value="39.1570431441934" calcext:value-type="float">
            <text:p>39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20.6980451224947" calcext:value-type="float">
            <text:p>21</text:p>
          </table:table-cell>
          <table:table-cell table:style-name="ce7" office:value-type="float" office:value="44.4594767804059" calcext:value-type="float">
            <text:p>44</text:p>
          </table:table-cell>
          <table:table-cell table:style-name="ce7" office:value-type="float" office:value="265.382836282177" calcext:value-type="float">
            <text:p>265</text:p>
          </table:table-cell>
          <table:table-cell table:number-columns-repeated="3"/>
          <table:table-cell table:style-name="ce27" office:value-type="string" calcext:value-type="string">
            <text:p>7482</text:p>
          </table:table-cell>
          <table:table-cell table:style-name="ce7" table:formula="of:=[.B120]*(1+[CAP2015.A$81])" office:value-type="float" office:value="37.168361016777" calcext:value-type="float">
            <text:p>37</text:p>
          </table:table-cell>
          <table:table-cell table:style-name="ce7" table:formula="of:=[.C120]*(1+[CAP2015.B$81])" office:value-type="float" office:value="201.10127123362" calcext:value-type="float">
            <text:p>201</text:p>
          </table:table-cell>
          <table:table-cell table:style-name="ce7" table:formula="of:=[.D120]*(1+[CAP2015.C$81])" office:value-type="float" office:value="11.818938133414" calcext:value-type="float">
            <text:p>12</text:p>
          </table:table-cell>
          <table:table-cell table:style-name="ce7" table:formula="of:=[.E120]*(1+[CAP2015.D$81])" office:value-type="float" office:value="37.7925705224785" calcext:value-type="float">
            <text:p>38</text:p>
          </table:table-cell>
          <table:table-cell table:style-name="ce7" table:formula="of:=[.F120]*(1+[CAP2015.E$81])" office:value-type="float" office:value="1.3841975308642" calcext:value-type="float">
            <text:p>1</text:p>
          </table:table-cell>
          <table:table-cell table:style-name="ce7" table:formula="of:=[.G120]*(1+[CAP2015.F$81])" office:value-type="float" office:value="18.4875733099885" calcext:value-type="float">
            <text:p>18</text:p>
          </table:table-cell>
          <table:table-cell table:style-name="ce7" table:formula="of:=[.H120]*(1+[CAP2015.G$81])" office:value-type="float" office:value="41.326748117108" calcext:value-type="float">
            <text:p>41</text:p>
          </table:table-cell>
          <table:table-cell table:style-name="ce7" table:formula="of:=[.O120]+[.Q120]+[.S120]" office:value-type="float" office:value="257.381415066087" calcext:value-type="float">
            <text:p>257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7954</text:p>
          </table:table-cell>
          <table:table-cell table:style-name="ce7" office:value-type="float" office:value="25.5082983304896" calcext:value-type="float">
            <text:p>26</text:p>
          </table:table-cell>
          <table:table-cell table:style-name="ce7" office:value-type="float" office:value="100.128902879341" calcext:value-type="float">
            <text:p>100</text:p>
          </table:table-cell>
          <table:table-cell table:style-name="ce7" office:value-type="float" office:value="0.826350022689454" calcext:value-type="float">
            <text:p>1</text:p>
          </table:table-cell>
          <table:table-cell table:style-name="ce7" office:value-type="float" office:value="1.82125782066016" calcext:value-type="float">
            <text:p>2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12.7372585369198" calcext:value-type="float">
            <text:p>13</text:p>
          </table:table-cell>
          <table:table-cell table:style-name="ce7" office:value-type="float" office:value="25.8151800660421" calcext:value-type="float">
            <text:p>26</text:p>
          </table:table-cell>
          <table:table-cell table:style-name="ce7" office:value-type="float" office:value="114.687419236921" calcext:value-type="float">
            <text:p>115</text:p>
          </table:table-cell>
          <table:table-cell table:number-columns-repeated="3"/>
          <table:table-cell table:style-name="ce27" office:value-type="string" calcext:value-type="string">
            <text:p>7954</text:p>
          </table:table-cell>
          <table:table-cell table:style-name="ce7" table:formula="of:=[.B121]*(1+[CAP2015.A$81])" office:value-type="float" office:value="23.6525933743126" calcext:value-type="float">
            <text:p>24</text:p>
          </table:table-cell>
          <table:table-cell table:style-name="ce7" table:formula="of:=[.C121]*(1+[CAP2015.B$81])" office:value-type="float" office:value="97.9724141907382" calcext:value-type="float">
            <text:p>98</text:p>
          </table:table-cell>
          <table:table-cell table:style-name="ce7" table:formula="of:=[.D121]*(1+[CAP2015.C$81])" office:value-type="float" office:value="0.787929208894264" calcext:value-type="float">
            <text:p>1</text:p>
          </table:table-cell>
          <table:table-cell table:style-name="ce7" table:formula="of:=[.E121]*(1+[CAP2015.D$81])" office:value-type="float" office:value="1.7577939777897" calcext:value-type="float">
            <text:p>2</text:p>
          </table:table-cell>
          <table:table-cell table:style-name="ce7" table:formula="of:=[.F121]*(1+[CAP2015.E$81])" office:value-type="float" office:value="1.3841975308642" calcext:value-type="float">
            <text:p>1</text:p>
          </table:table-cell>
          <table:table-cell table:style-name="ce7" table:formula="of:=[.G121]*(1+[CAP2015.F$81])" office:value-type="float" office:value="11.3769681907622" calcext:value-type="float">
            <text:p>11</text:p>
          </table:table-cell>
          <table:table-cell table:style-name="ce7" table:formula="of:=[.H121]*(1+[CAP2015.G$81])" office:value-type="float" office:value="23.9961763260627" calcext:value-type="float">
            <text:p>24</text:p>
          </table:table-cell>
          <table:table-cell table:style-name="ce7" table:formula="of:=[.O121]+[.Q121]+[.S121]" office:value-type="float" office:value="111.10717635929" calcext:value-type="float">
            <text:p>11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173</text:p>
          </table:table-cell>
          <table:table-cell table:style-name="ce7" office:value-type="float" office:value="26.9659153779462" calcext:value-type="float">
            <text:p>27</text:p>
          </table:table-cell>
          <table:table-cell table:style-name="ce7" office:value-type="float" office:value="133.505203839121" calcext:value-type="float">
            <text:p>134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7.28503128264064" calcext:value-type="float">
            <text:p>7</text:p>
          </table:table-cell>
          <table:table-cell table:style-name="ce7" office:value-type="float" office:value="2.23703703703704" calcext:value-type="float">
            <text:p>2</text:p>
          </table:table-cell>
          <table:table-cell table:style-name="ce7" office:value-type="float" office:value="26.270595732397" calcext:value-type="float">
            <text:p>26</text:p>
          </table:table-cell>
          <table:table-cell table:style-name="ce7" office:value-type="float" office:value="30.834798412217" calcext:value-type="float">
            <text:p>31</text:p>
          </table:table-cell>
          <table:table-cell table:style-name="ce7" office:value-type="float" office:value="167.060830854159" calcext:value-type="float">
            <text:p>167</text:p>
          </table:table-cell>
          <table:table-cell table:number-columns-repeated="3"/>
          <table:table-cell table:style-name="ce27" office:value-type="string" calcext:value-type="string">
            <text:p>8173</text:p>
          </table:table-cell>
          <table:table-cell table:style-name="ce7" table:formula="of:=[.B122]*(1+[CAP2015.A$81])" office:value-type="float" office:value="25.004170138559" calcext:value-type="float">
            <text:p>25</text:p>
          </table:table-cell>
          <table:table-cell table:style-name="ce7" table:formula="of:=[.C122]*(1+[CAP2015.B$81])" office:value-type="float" office:value="130.629885587651" calcext:value-type="float">
            <text:p>131</text:p>
          </table:table-cell>
          <table:table-cell table:style-name="ce7" table:formula="of:=[.D122]*(1+[CAP2015.C$81])" office:value-type="float" office:value="1.57585841778854" calcext:value-type="float">
            <text:p>2</text:p>
          </table:table-cell>
          <table:table-cell table:style-name="ce7" table:formula="of:=[.E122]*(1+[CAP2015.D$81])" office:value-type="float" office:value="7.0311759111588" calcext:value-type="float">
            <text:p>7</text:p>
          </table:table-cell>
          <table:table-cell table:style-name="ce7" table:formula="of:=[.F122]*(1+[CAP2015.E$81])" office:value-type="float" office:value="2.0762962962963" calcext:value-type="float">
            <text:p>2</text:p>
          </table:table-cell>
          <table:table-cell table:style-name="ce7" table:formula="of:=[.G122]*(1+[CAP2015.F$81])" office:value-type="float" office:value="23.4649968934469" calcext:value-type="float">
            <text:p>23</text:p>
          </table:table-cell>
          <table:table-cell table:style-name="ce7" table:formula="of:=[.H122]*(1+[CAP2015.G$81])" office:value-type="float" office:value="28.6620995005749" calcext:value-type="float">
            <text:p>29</text:p>
          </table:table-cell>
          <table:table-cell table:style-name="ce7" table:formula="of:=[.O122]+[.Q122]+[.S122]" office:value-type="float" office:value="161.126058392256" calcext:value-type="float">
            <text:p>16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273</text:p>
          </table:table-cell>
          <table:table-cell table:style-name="ce7" office:value-type="float" office:value="9.47451080846759" calcext:value-type="float">
            <text:p>9</text:p>
          </table:table-cell>
          <table:table-cell table:style-name="ce7" office:value-type="float" office:value="49.1861277302025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2.38823597567245" calcext:value-type="float">
            <text:p>2</text:p>
          </table:table-cell>
          <table:table-cell table:style-name="ce7" office:value-type="float" office:value="9.32214835718194" calcext:value-type="float">
            <text:p>9</text:p>
          </table:table-cell>
          <table:table-cell table:style-name="ce7" office:value-type="float" office:value="51.5743637058749" calcext:value-type="float">
            <text:p>52</text:p>
          </table:table-cell>
          <table:table-cell table:number-columns-repeated="3"/>
          <table:table-cell table:style-name="ce27" office:value-type="string" calcext:value-type="string">
            <text:p>8273</text:p>
          </table:table-cell>
          <table:table-cell table:style-name="ce7" table:formula="of:=[.B123]*(1+[CAP2015.A$81])" office:value-type="float" office:value="8.78524896760183" calcext:value-type="float">
            <text:p>9</text:p>
          </table:table-cell>
          <table:table-cell table:style-name="ce7" table:formula="of:=[.C123]*(1+[CAP2015.B$81])" office:value-type="float" office:value="48.126799953345" calcext:value-type="float">
            <text:p>48</text:p>
          </table:table-cell>
          <table:table-cell table:style-name="ce7" table:formula="of:=[.D123]*(1+[CAP2015.C$81])" office:value-type="float" office:value="0" calcext:value-type="float">
            <text:p>0</text:p>
          </table:table-cell>
          <table:table-cell table:style-name="ce7" table:formula="of:=[.E123]*(1+[CAP2015.D$81])" office:value-type="float" office:value="0" calcext:value-type="float">
            <text:p>0</text:p>
          </table:table-cell>
          <table:table-cell table:style-name="ce7" table:formula="of:=[.F123]*(1+[CAP2015.E$81])" office:value-type="float" office:value="0.692098765432098" calcext:value-type="float">
            <text:p>1</text:p>
          </table:table-cell>
          <table:table-cell table:style-name="ce7" table:formula="of:=[.G123]*(1+[CAP2015.F$81])" office:value-type="float" office:value="2.13318153576789" calcext:value-type="float">
            <text:p>2</text:p>
          </table:table-cell>
          <table:table-cell table:style-name="ce7" table:formula="of:=[.H123]*(1+[CAP2015.G$81])" office:value-type="float" office:value="8.6652858955227" calcext:value-type="float">
            <text:p>9</text:p>
          </table:table-cell>
          <table:table-cell table:style-name="ce7" table:formula="of:=[.O123]+[.Q123]+[.S123]" office:value-type="float" office:value="50.2599814891129" calcext:value-type="float">
            <text:p>50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393</text:p>
          </table:table-cell>
          <table:table-cell table:style-name="ce7" office:value-type="float" office:value="8.74570228473934" calcext:value-type="float">
            <text:p>9</text:p>
          </table:table-cell>
          <table:table-cell table:style-name="ce7" office:value-type="float" office:value="54.4560699870099" calcext:value-type="float">
            <text:p>54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3.64251564132032" calcext:value-type="float">
            <text:p>4</text:p>
          </table:table-cell>
          <table:table-cell table:style-name="ce7" office:value-type="float" office:value="0.745679012345678" calcext:value-type="float">
            <text:p>1</text:p>
          </table:table-cell>
          <table:table-cell table:style-name="ce7" office:value-type="float" office:value="4.7764719513449" calcext:value-type="float">
            <text:p>5</text:p>
          </table:table-cell>
          <table:table-cell table:style-name="ce7" office:value-type="float" office:value="10.0392366923496" calcext:value-type="float">
            <text:p>10</text:p>
          </table:table-cell>
          <table:table-cell table:style-name="ce7" office:value-type="float" office:value="62.8750575796751" calcext:value-type="float">
            <text:p>63</text:p>
          </table:table-cell>
          <table:table-cell table:number-columns-repeated="3"/>
          <table:table-cell table:style-name="ce27" office:value-type="string" calcext:value-type="string">
            <text:p>8393</text:p>
          </table:table-cell>
          <table:table-cell table:style-name="ce7" table:formula="of:=[.B124]*(1+[CAP2015.A$81])" office:value-type="float" office:value="8.10946058547864" calcext:value-type="float">
            <text:p>8</text:p>
          </table:table-cell>
          <table:table-cell table:style-name="ce7" table:formula="of:=[.C124]*(1+[CAP2015.B$81])" office:value-type="float" office:value="53.2832428054891" calcext:value-type="float">
            <text:p>53</text:p>
          </table:table-cell>
          <table:table-cell table:style-name="ce7" table:formula="of:=[.D124]*(1+[CAP2015.C$81])" office:value-type="float" office:value="1.57585841778854" calcext:value-type="float">
            <text:p>2</text:p>
          </table:table-cell>
          <table:table-cell table:style-name="ce7" table:formula="of:=[.E124]*(1+[CAP2015.D$81])" office:value-type="float" office:value="3.5155879555794" calcext:value-type="float">
            <text:p>4</text:p>
          </table:table-cell>
          <table:table-cell table:style-name="ce7" table:formula="of:=[.F124]*(1+[CAP2015.E$81])" office:value-type="float" office:value="0.692098765432098" calcext:value-type="float">
            <text:p>1</text:p>
          </table:table-cell>
          <table:table-cell table:style-name="ce7" table:formula="of:=[.G124]*(1+[CAP2015.F$81])" office:value-type="float" office:value="4.26636307153579" calcext:value-type="float">
            <text:p>4</text:p>
          </table:table-cell>
          <table:table-cell table:style-name="ce7" table:formula="of:=[.H124]*(1+[CAP2015.G$81])" office:value-type="float" office:value="9.33184634902428" calcext:value-type="float">
            <text:p>9</text:p>
          </table:table-cell>
          <table:table-cell table:style-name="ce7" table:formula="of:=[.O124]+[.Q124]+[.S124]" office:value-type="float" office:value="61.0651938326043" calcext:value-type="float">
            <text:p>6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552</text:p>
          </table:table-cell>
          <table:table-cell table:style-name="ce7" office:value-type="float" office:value="13.8473619508373" calcext:value-type="float">
            <text:p>14</text:p>
          </table:table-cell>
          <table:table-cell table:style-name="ce7" office:value-type="float" office:value="57.0910411154136" calcext:value-type="float">
            <text:p>57</text:p>
          </table:table-cell>
          <table:table-cell table:style-name="ce7" office:value-type="float" office:value="0.826350022689454" calcext:value-type="float">
            <text:p>1</text:p>
          </table:table-cell>
          <table:table-cell table:style-name="ce7" office:value-type="float" office:value="2.73188673099023" calcext:value-type="float">
            <text:p>3</text:p>
          </table:table-cell>
          <table:table-cell table:style-name="ce7" office:value-type="float" office:value="3.7283950617284" calcext:value-type="float">
            <text:p>4</text:p>
          </table:table-cell>
          <table:table-cell table:style-name="ce7" office:value-type="float" office:value="18.3098091468221" calcext:value-type="float">
            <text:p>18</text:p>
          </table:table-cell>
          <table:table-cell table:style-name="ce7" office:value-type="float" office:value="16.4930317088603" calcext:value-type="float">
            <text:p>16</text:p>
          </table:table-cell>
          <table:table-cell table:style-name="ce7" office:value-type="float" office:value="78.132736993226" calcext:value-type="float">
            <text:p>78</text:p>
          </table:table-cell>
          <table:table-cell table:number-columns-repeated="3"/>
          <table:table-cell table:style-name="ce27" office:value-type="string" calcext:value-type="string">
            <text:p>8552</text:p>
          </table:table-cell>
          <table:table-cell table:style-name="ce7" table:formula="of:=[.B125]*(1+[CAP2015.A$81])" office:value-type="float" office:value="12.8399792603412" calcext:value-type="float">
            <text:p>13</text:p>
          </table:table-cell>
          <table:table-cell table:style-name="ce7" table:formula="of:=[.C125]*(1+[CAP2015.B$81])" office:value-type="float" office:value="55.8614642315611" calcext:value-type="float">
            <text:p>56</text:p>
          </table:table-cell>
          <table:table-cell table:style-name="ce7" table:formula="of:=[.D125]*(1+[CAP2015.C$81])" office:value-type="float" office:value="0.787929208894264" calcext:value-type="float">
            <text:p>1</text:p>
          </table:table-cell>
          <table:table-cell table:style-name="ce7" table:formula="of:=[.E125]*(1+[CAP2015.D$81])" office:value-type="float" office:value="2.63669096668454" calcext:value-type="float">
            <text:p>3</text:p>
          </table:table-cell>
          <table:table-cell table:style-name="ce7" table:formula="of:=[.F125]*(1+[CAP2015.E$81])" office:value-type="float" office:value="3.4604938271605" calcext:value-type="float">
            <text:p>3</text:p>
          </table:table-cell>
          <table:table-cell table:style-name="ce7" table:formula="of:=[.G125]*(1+[CAP2015.F$81])" office:value-type="float" office:value="16.3543917742205" calcext:value-type="float">
            <text:p>16</text:p>
          </table:table-cell>
          <table:table-cell table:style-name="ce7" table:formula="of:=[.H125]*(1+[CAP2015.G$81])" office:value-type="float" office:value="15.3308904305401" calcext:value-type="float">
            <text:p>15</text:p>
          </table:table-cell>
          <table:table-cell table:style-name="ce7" table:formula="of:=[.O125]+[.Q125]+[.S125]" office:value-type="float" office:value="74.8525469724662" calcext:value-type="float">
            <text:p>75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654</text:p>
          </table:table-cell>
          <table:table-cell table:style-name="ce7" office:value-type="float" office:value="27.6947239016745" calcext:value-type="float">
            <text:p>28</text:p>
          </table:table-cell>
          <table:table-cell table:style-name="ce7" office:value-type="float" office:value="111.547111102424" calcext:value-type="float">
            <text:p>112</text:p>
          </table:table-cell>
          <table:table-cell table:style-name="ce7" office:value-type="float" office:value="1.65270004537892" calcext:value-type="float">
            <text:p>2</text:p>
          </table:table-cell>
          <table:table-cell table:style-name="ce7" office:value-type="float" office:value="9.1062891033008" calcext:value-type="float">
            <text:p>9</text:p>
          </table:table-cell>
          <table:table-cell table:style-name="ce7" office:value-type="float" office:value="5.96543209876544" calcext:value-type="float">
            <text:p>6</text:p>
          </table:table-cell>
          <table:table-cell table:style-name="ce7" office:value-type="float" office:value="27.0666743909544" calcext:value-type="float">
            <text:p>27</text:p>
          </table:table-cell>
          <table:table-cell table:style-name="ce7" office:value-type="float" office:value="30.834798412217" calcext:value-type="float">
            <text:p>31</text:p>
          </table:table-cell>
          <table:table-cell table:style-name="ce7" office:value-type="float" office:value="147.720074596679" calcext:value-type="float">
            <text:p>148</text:p>
          </table:table-cell>
          <table:table-cell table:number-columns-repeated="3"/>
          <table:table-cell table:style-name="ce27" office:value-type="string" calcext:value-type="string">
            <text:p>8654</text:p>
          </table:table-cell>
          <table:table-cell table:style-name="ce7" table:formula="of:=[.B126]*(1+[CAP2015.A$81])" office:value-type="float" office:value="25.6799585206823" calcext:value-type="float">
            <text:p>26</text:p>
          </table:table-cell>
          <table:table-cell table:style-name="ce7" table:formula="of:=[.C126]*(1+[CAP2015.B$81])" office:value-type="float" office:value="109.144707037051" calcext:value-type="float">
            <text:p>109</text:p>
          </table:table-cell>
          <table:table-cell table:style-name="ce7" table:formula="of:=[.D126]*(1+[CAP2015.C$81])" office:value-type="float" office:value="1.57585841778854" calcext:value-type="float">
            <text:p>2</text:p>
          </table:table-cell>
          <table:table-cell table:style-name="ce7" table:formula="of:=[.E126]*(1+[CAP2015.D$81])" office:value-type="float" office:value="8.7889698889485" calcext:value-type="float">
            <text:p>9</text:p>
          </table:table-cell>
          <table:table-cell table:style-name="ce7" table:formula="of:=[.F126]*(1+[CAP2015.E$81])" office:value-type="float" office:value="5.5367901234568" calcext:value-type="float">
            <text:p>6</text:p>
          </table:table-cell>
          <table:table-cell table:style-name="ce7" table:formula="of:=[.G126]*(1+[CAP2015.F$81])" office:value-type="float" office:value="24.1760574053694" calcext:value-type="float">
            <text:p>24</text:p>
          </table:table-cell>
          <table:table-cell table:style-name="ce7" table:formula="of:=[.H126]*(1+[CAP2015.G$81])" office:value-type="float" office:value="28.6620995005749" calcext:value-type="float">
            <text:p>29</text:p>
          </table:table-cell>
          <table:table-cell table:style-name="ce7" table:formula="of:=[.O126]+[.Q126]+[.S126]" office:value-type="float" office:value="142.109734331369" calcext:value-type="float">
            <text:p>142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774</text:p>
          </table:table-cell>
          <table:table-cell table:style-name="ce7" office:value-type="float" office:value="48.1013625660662" calcext:value-type="float">
            <text:p>48</text:p>
          </table:table-cell>
          <table:table-cell table:style-name="ce7" office:value-type="float" office:value="226.607517042718" calcext:value-type="float">
            <text:p>227</text:p>
          </table:table-cell>
          <table:table-cell table:style-name="ce7" office:value-type="float" office:value="4.13175011344729" calcext:value-type="float">
            <text:p>4</text:p>
          </table:table-cell>
          <table:table-cell table:style-name="ce7" office:value-type="float" office:value="15.4806914756114" calcext:value-type="float">
            <text:p>15</text:p>
          </table:table-cell>
          <table:table-cell table:style-name="ce7" office:value-type="float" office:value="8.20246913580249" calcext:value-type="float">
            <text:p>8</text:p>
          </table:table-cell>
          <table:table-cell table:style-name="ce7" office:value-type="float" office:value="50.1529554891215" calcext:value-type="float">
            <text:p>50</text:p>
          </table:table-cell>
          <table:table-cell table:style-name="ce7" office:value-type="float" office:value="56.6499784782591" calcext:value-type="float">
            <text:p>57</text:p>
          </table:table-cell>
          <table:table-cell table:style-name="ce7" office:value-type="float" office:value="292.241164007451" calcext:value-type="float">
            <text:p>292</text:p>
          </table:table-cell>
          <table:table-cell table:number-columns-repeated="3"/>
          <table:table-cell table:style-name="ce27" office:value-type="string" calcext:value-type="string">
            <text:p>8774</text:p>
          </table:table-cell>
          <table:table-cell table:style-name="ce7" table:formula="of:=[.B127]*(1+[CAP2015.A$81])" office:value-type="float" office:value="44.6020332201323" calcext:value-type="float">
            <text:p>45</text:p>
          </table:table-cell>
          <table:table-cell table:style-name="ce7" table:formula="of:=[.C127]*(1+[CAP2015.B$81])" office:value-type="float" office:value="221.727042642196" calcext:value-type="float">
            <text:p>222</text:p>
          </table:table-cell>
          <table:table-cell table:style-name="ce7" table:formula="of:=[.D127]*(1+[CAP2015.C$81])" office:value-type="float" office:value="3.93964604447134" calcext:value-type="float">
            <text:p>4</text:p>
          </table:table-cell>
          <table:table-cell table:style-name="ce7" table:formula="of:=[.E127]*(1+[CAP2015.D$81])" office:value-type="float" office:value="14.9412488112125" calcext:value-type="float">
            <text:p>15</text:p>
          </table:table-cell>
          <table:table-cell table:style-name="ce7" table:formula="of:=[.F127]*(1+[CAP2015.E$81])" office:value-type="float" office:value="7.61308641975311" calcext:value-type="float">
            <text:p>8</text:p>
          </table:table-cell>
          <table:table-cell table:style-name="ce7" table:formula="of:=[.G127]*(1+[CAP2015.F$81])" office:value-type="float" office:value="44.7968122511258" calcext:value-type="float">
            <text:p>45</text:p>
          </table:table-cell>
          <table:table-cell table:style-name="ce7" table:formula="of:=[.H127]*(1+[CAP2015.G$81])" office:value-type="float" office:value="52.6582758266376" calcext:value-type="float">
            <text:p>53</text:p>
          </table:table-cell>
          <table:table-cell table:style-name="ce7" table:formula="of:=[.O127]+[.Q127]+[.S127]" office:value-type="float" office:value="281.465103704534" calcext:value-type="float">
            <text:p>281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8926</text:p>
          </table:table-cell>
          <table:table-cell table:style-name="ce7" office:value-type="float" office:value="11.6609363796524" calcext:value-type="float">
            <text:p>12</text:p>
          </table:table-cell>
          <table:table-cell table:style-name="ce7" office:value-type="float" office:value="52.6994225680742" calcext:value-type="float">
            <text:p>53</text:p>
          </table:table-cell>
          <table:table-cell table:style-name="ce7" office:value-type="float" office:value="2.47905006806837" calcext:value-type="float">
            <text:p>2</text:p>
          </table:table-cell>
          <table:table-cell table:style-name="ce7" office:value-type="float" office:value="9.1062891033008" calcext:value-type="float">
            <text:p>9</text:p>
          </table:table-cell>
          <table:table-cell table:style-name="ce7" office:value-type="float" office:value="1.49135802469136" calcext:value-type="float">
            <text:p>1</text:p>
          </table:table-cell>
          <table:table-cell table:style-name="ce7" office:value-type="float" office:value="8.75686524413233" calcext:value-type="float">
            <text:p>9</text:p>
          </table:table-cell>
          <table:table-cell table:style-name="ce7" office:value-type="float" office:value="12.1905016978532" calcext:value-type="float">
            <text:p>12</text:p>
          </table:table-cell>
          <table:table-cell table:style-name="ce7" office:value-type="float" office:value="70.5625769155073" calcext:value-type="float">
            <text:p>71</text:p>
          </table:table-cell>
          <table:table-cell table:number-columns-repeated="3"/>
          <table:table-cell table:style-name="ce27" office:value-type="string" calcext:value-type="string">
            <text:p>8926</text:p>
          </table:table-cell>
          <table:table-cell table:style-name="ce7" table:formula="of:=[.B128]*(1+[CAP2015.A$81])" office:value-type="float" office:value="10.8126141139715" calcext:value-type="float">
            <text:p>11</text:p>
          </table:table-cell>
          <table:table-cell table:style-name="ce7" table:formula="of:=[.C128]*(1+[CAP2015.B$81])" office:value-type="float" office:value="51.5644285214411" calcext:value-type="float">
            <text:p>52</text:p>
          </table:table-cell>
          <table:table-cell table:style-name="ce7" table:formula="of:=[.D128]*(1+[CAP2015.C$81])" office:value-type="float" office:value="2.3637876266828" calcext:value-type="float">
            <text:p>2</text:p>
          </table:table-cell>
          <table:table-cell table:style-name="ce7" table:formula="of:=[.E128]*(1+[CAP2015.D$81])" office:value-type="float" office:value="8.7889698889485" calcext:value-type="float">
            <text:p>9</text:p>
          </table:table-cell>
          <table:table-cell table:style-name="ce7" table:formula="of:=[.F128]*(1+[CAP2015.E$81])" office:value-type="float" office:value="1.3841975308642" calcext:value-type="float">
            <text:p>1</text:p>
          </table:table-cell>
          <table:table-cell table:style-name="ce7" table:formula="of:=[.G128]*(1+[CAP2015.F$81])" office:value-type="float" office:value="7.82166563114896" calcext:value-type="float">
            <text:p>8</text:p>
          </table:table-cell>
          <table:table-cell table:style-name="ce7" table:formula="of:=[.H128]*(1+[CAP2015.G$81])" office:value-type="float" office:value="11.3315277095296" calcext:value-type="float">
            <text:p>11</text:p>
          </table:table-cell>
          <table:table-cell table:style-name="ce7" table:formula="of:=[.O128]+[.Q128]+[.S128]" office:value-type="float" office:value="68.1750640415386" calcext:value-type="float">
            <text:p>68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9701</text:p>
          </table:table-cell>
          <table:table-cell table:style-name="ce7" office:value-type="float" office:value="214.998514499841" calcext:value-type="float">
            <text:p>215</text:p>
          </table:table-cell>
          <table:table-cell table:style-name="ce7" office:value-type="float" office:value="963.521109286285" calcext:value-type="float">
            <text:p>964</text:p>
          </table:table-cell>
          <table:table-cell table:style-name="ce7" office:value-type="float" office:value="71.0661019512934" calcext:value-type="float">
            <text:p>71</text:p>
          </table:table-cell>
          <table:table-cell table:style-name="ce7" office:value-type="float" office:value="252.244208161433" calcext:value-type="float">
            <text:p>252</text:p>
          </table:table-cell>
          <table:table-cell table:style-name="ce7" office:value-type="float" office:value="199.096296296296" calcext:value-type="float">
            <text:p>199</text:p>
          </table:table-cell>
          <table:table-cell table:style-name="ce7" office:value-type="float" office:value="783.341400020564" calcext:value-type="float">
            <text:p>783</text:p>
          </table:table-cell>
          <table:table-cell table:style-name="ce7" office:value-type="float" office:value="341.334047539891" calcext:value-type="float">
            <text:p>341</text:p>
          </table:table-cell>
          <table:table-cell table:style-name="ce7" office:value-type="float" office:value="1999.10671746828" calcext:value-type="float">
            <text:p>1 999</text:p>
          </table:table-cell>
          <table:table-cell table:number-columns-repeated="3"/>
          <table:table-cell table:style-name="ce27" office:value-type="string" calcext:value-type="string">
            <text:p>9701</text:p>
          </table:table-cell>
          <table:table-cell table:style-name="ce7" table:formula="of:=[.B129]*(1+[CAP2015.A$81])" office:value-type="float" office:value="199.357572726349" calcext:value-type="float">
            <text:p>199</text:p>
          </table:table-cell>
          <table:table-cell table:style-name="ce7" table:formula="of:=[.C129]*(1+[CAP2015.B$81])" office:value-type="float" office:value="942.769634800344" calcext:value-type="float">
            <text:p>943</text:p>
          </table:table-cell>
          <table:table-cell table:style-name="ce7" table:formula="of:=[.D129]*(1+[CAP2015.C$81])" office:value-type="float" office:value="67.7619119649071" calcext:value-type="float">
            <text:p>68</text:p>
          </table:table-cell>
          <table:table-cell table:style-name="ce7" table:formula="of:=[.E129]*(1+[CAP2015.D$81])" office:value-type="float" office:value="243.454465923874" calcext:value-type="float">
            <text:p>243</text:p>
          </table:table-cell>
          <table:table-cell table:style-name="ce7" table:formula="of:=[.F129]*(1+[CAP2015.E$81])" office:value-type="float" office:value="184.79037037037" calcext:value-type="float">
            <text:p>185</text:p>
          </table:table-cell>
          <table:table-cell table:style-name="ce7" table:formula="of:=[.G129]*(1+[CAP2015.F$81])" office:value-type="float" office:value="699.68354373187" calcext:value-type="float">
            <text:p>700</text:p>
          </table:table-cell>
          <table:table-cell table:style-name="ce7" table:formula="of:=[.H129]*(1+[CAP2015.G$81])" office:value-type="float" office:value="317.28277586683" calcext:value-type="float">
            <text:p>317</text:p>
          </table:table-cell>
          <table:table-cell table:style-name="ce7" table:formula="of:=[.O129]+[.Q129]+[.S129]" office:value-type="float" office:value="1885.90764445609" calcext:value-type="float">
            <text:p>1 886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9702</text:p>
          </table:table-cell>
          <table:table-cell table:style-name="ce7" office:value-type="float" office:value="56.8470648508055" calcext:value-type="float">
            <text:p>57</text:p>
          </table:table-cell>
          <table:table-cell table:style-name="ce7" office:value-type="float" office:value="254.713875745691" calcext:value-type="float">
            <text:p>255</text:p>
          </table:table-cell>
          <table:table-cell table:style-name="ce7" office:value-type="float" office:value="17.3533504764785" calcext:value-type="float">
            <text:p>17</text:p>
          </table:table-cell>
          <table:table-cell table:style-name="ce7" office:value-type="float" office:value="57.369621350795" calcext:value-type="float">
            <text:p>57</text:p>
          </table:table-cell>
          <table:table-cell table:style-name="ce7" office:value-type="float" office:value="41.7580246913581" calcext:value-type="float">
            <text:p>42</text:p>
          </table:table-cell>
          <table:table-cell table:style-name="ce7" office:value-type="float" office:value="165.584360979957" calcext:value-type="float">
            <text:p>166</text:p>
          </table:table-cell>
          <table:table-cell table:style-name="ce7" office:value-type="float" office:value="83.899335214637" calcext:value-type="float">
            <text:p>84</text:p>
          </table:table-cell>
          <table:table-cell table:style-name="ce7" office:value-type="float" office:value="477.667858076443" calcext:value-type="float">
            <text:p>478</text:p>
          </table:table-cell>
          <table:table-cell table:number-columns-repeated="3"/>
          <table:table-cell table:style-name="ce27" office:value-type="string" calcext:value-type="string">
            <text:p>9702</text:p>
          </table:table-cell>
          <table:table-cell table:style-name="ce7" table:formula="of:=[.B130]*(1+[CAP2015.A$81])" office:value-type="float" office:value="52.711493805611" calcext:value-type="float">
            <text:p>53</text:p>
          </table:table-cell>
          <table:table-cell table:style-name="ce7" table:formula="of:=[.C130]*(1+[CAP2015.B$81])" office:value-type="float" office:value="249.228071186965" calcext:value-type="float">
            <text:p>249</text:p>
          </table:table-cell>
          <table:table-cell table:style-name="ce7" table:formula="of:=[.D130]*(1+[CAP2015.C$81])" office:value-type="float" office:value="16.5465133867795" calcext:value-type="float">
            <text:p>17</text:p>
          </table:table-cell>
          <table:table-cell table:style-name="ce7" table:formula="of:=[.E130]*(1+[CAP2015.D$81])" office:value-type="float" office:value="55.3705103003755" calcext:value-type="float">
            <text:p>55</text:p>
          </table:table-cell>
          <table:table-cell table:style-name="ce7" table:formula="of:=[.F130]*(1+[CAP2015.E$81])" office:value-type="float" office:value="38.7575308641976" calcext:value-type="float">
            <text:p>39</text:p>
          </table:table-cell>
          <table:table-cell table:style-name="ce7" table:formula="of:=[.G130]*(1+[CAP2015.F$81])" office:value-type="float" office:value="147.900586479908" calcext:value-type="float">
            <text:p>148</text:p>
          </table:table-cell>
          <table:table-cell table:style-name="ce7" table:formula="of:=[.H130]*(1+[CAP2015.G$81])" office:value-type="float" office:value="77.9875730597039" calcext:value-type="float">
            <text:p>78</text:p>
          </table:table-cell>
          <table:table-cell table:style-name="ce7" table:formula="of:=[.O130]+[.Q130]+[.S130]" office:value-type="float" office:value="452.499167967248" calcext:value-type="float">
            <text:p>452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9704</text:p>
          </table:table-cell>
          <table:table-cell table:style-name="ce7" office:value-type="float" office:value="257.269408876081" calcext:value-type="float">
            <text:p>257</text:p>
          </table:table-cell>
          <table:table-cell table:style-name="ce7" office:value-type="float" office:value="1169.04885730177" calcext:value-type="float">
            <text:p>1 169</text:p>
          </table:table-cell>
          <table:table-cell table:style-name="ce7" office:value-type="float" office:value="67.7607018605356" calcext:value-type="float">
            <text:p>68</text:p>
          </table:table-cell>
          <table:table-cell table:style-name="ce7" office:value-type="float" office:value="244.048547968462" calcext:value-type="float">
            <text:p>244</text:p>
          </table:table-cell>
          <table:table-cell table:style-name="ce7" office:value-type="float" office:value="198.350617283951" calcext:value-type="float">
            <text:p>198</text:p>
          </table:table-cell>
          <table:table-cell table:style-name="ce7" office:value-type="float" office:value="794.486501240369" calcext:value-type="float">
            <text:p>794</text:p>
          </table:table-cell>
          <table:table-cell table:style-name="ce7" office:value-type="float" office:value="397.266937682982" calcext:value-type="float">
            <text:p>397</text:p>
          </table:table-cell>
          <table:table-cell table:style-name="ce7" office:value-type="float" office:value="2207.5839065106" calcext:value-type="float">
            <text:p>2 208</text:p>
          </table:table-cell>
          <table:table-cell table:number-columns-repeated="3"/>
          <table:table-cell table:style-name="ce27" office:value-type="string" calcext:value-type="string">
            <text:p>9704</text:p>
          </table:table-cell>
          <table:table-cell table:style-name="ce7" table:formula="of:=[.B131]*(1+[CAP2015.A$81])" office:value-type="float" office:value="238.553298889495" calcext:value-type="float">
            <text:p>239</text:p>
          </table:table-cell>
          <table:table-cell table:style-name="ce7" table:formula="of:=[.C131]*(1+[CAP2015.B$81])" office:value-type="float" office:value="1143.87090603396" calcext:value-type="float">
            <text:p>1 144</text:p>
          </table:table-cell>
          <table:table-cell table:style-name="ce7" table:formula="of:=[.D131]*(1+[CAP2015.C$81])" office:value-type="float" office:value="64.61019512933" calcext:value-type="float">
            <text:p>65</text:p>
          </table:table-cell>
          <table:table-cell table:style-name="ce7" table:formula="of:=[.E131]*(1+[CAP2015.D$81])" office:value-type="float" office:value="235.54439302382" calcext:value-type="float">
            <text:p>236</text:p>
          </table:table-cell>
          <table:table-cell table:style-name="ce7" table:formula="of:=[.F131]*(1+[CAP2015.E$81])" office:value-type="float" office:value="184.098271604939" calcext:value-type="float">
            <text:p>184</text:p>
          </table:table-cell>
          <table:table-cell table:style-name="ce7" table:formula="of:=[.G131]*(1+[CAP2015.F$81])" office:value-type="float" office:value="709.638390898787" calcext:value-type="float">
            <text:p>710</text:p>
          </table:table-cell>
          <table:table-cell table:style-name="ce7" table:formula="of:=[.H131]*(1+[CAP2015.G$81])" office:value-type="float" office:value="369.274491239965" calcext:value-type="float">
            <text:p>369</text:p>
          </table:table-cell>
          <table:table-cell table:style-name="ce7" table:formula="of:=[.O131]+[.Q131]+[.S131]" office:value-type="float" office:value="2089.05368995657" calcext:value-type="float">
            <text:p>2 089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Total</text:p>
          </table:table-cell>
          <table:table-cell table:style-name="ce7" office:value-type="float" office:value="2881.70890282162" calcext:value-type="float">
            <text:p>2 882</text:p>
          </table:table-cell>
          <table:table-cell table:style-name="ce7" office:value-type="float" office:value="13811.6403313828" calcext:value-type="float">
            <text:p>13 812</text:p>
          </table:table-cell>
          <table:table-cell table:style-name="ce7" office:value-type="float" office:value="409.869611253971" calcext:value-type="float">
            <text:p>410</text:p>
          </table:table-cell>
          <table:table-cell table:style-name="ce7" office:value-type="float" office:value="1486.14638165868" calcext:value-type="float">
            <text:p>1 486</text:p>
          </table:table-cell>
          <table:table-cell table:style-name="ce7" office:value-type="float" office:value="666.637037037036" calcext:value-type="float">
            <text:p>667</text:p>
          </table:table-cell>
          <table:table-cell table:style-name="ce7" office:value-type="float" office:value="3529.8127720439" calcext:value-type="float">
            <text:p>3 530</text:p>
          </table:table-cell>
          <table:table-cell table:style-name="ce7" office:value-type="float" office:value="3393.97909034937" calcext:value-type="float">
            <text:p>3 394</text:p>
          </table:table-cell>
          <table:table-cell table:style-name="ce7" office:value-type="float" office:value="18827.5994850854" calcext:value-type="float">
            <text:p>18 828</text:p>
          </table:table-cell>
          <table:table-cell table:number-columns-repeated="3"/>
          <table:table-cell table:style-name="ce27" office:value-type="string" calcext:value-type="string">
            <text:p>Total</text:p>
          </table:table-cell>
          <table:table-cell table:style-name="ce7" table:formula="of:=[.B132]*(1+[CAP2015.A$81])" office:value-type="float" office:value="2672.06726291522" calcext:value-type="float">
            <text:p>2 672</text:p>
          </table:table-cell>
          <table:table-cell table:style-name="ce7" table:formula="of:=[.C132]*(1+[CAP2015.B$81])" office:value-type="float" office:value="13514.1773083277" calcext:value-type="float">
            <text:p>13 514</text:p>
          </table:table-cell>
          <table:table-cell table:style-name="ce7" table:formula="of:=[.D132]*(1+[CAP2015.C$81])" office:value-type="float" office:value="390.812887611557" calcext:value-type="float">
            <text:p>391</text:p>
          </table:table-cell>
          <table:table-cell table:style-name="ce7" table:formula="of:=[.E132]*(1+[CAP2015.D$81])" office:value-type="float" office:value="1434.35988587638" calcext:value-type="float">
            <text:p>1 434</text:p>
          </table:table-cell>
          <table:table-cell table:style-name="ce7" table:formula="of:=[.F132]*(1+[CAP2015.E$81])" office:value-type="float" office:value="618.736296296295" calcext:value-type="float">
            <text:p>619</text:p>
          </table:table-cell>
          <table:table-cell table:style-name="ce7" table:formula="of:=[.G132]*(1+[CAP2015.F$81])" office:value-type="float" office:value="3152.84230986497" calcext:value-type="float">
            <text:p>3 153</text:p>
          </table:table-cell>
          <table:table-cell table:style-name="ce7" table:formula="of:=[.H132]*(1+[CAP2015.G$81])" office:value-type="float" office:value="3154.83062642374" calcext:value-type="float">
            <text:p>3 155</text:p>
          </table:table-cell>
          <table:table-cell table:style-name="ce7" table:formula="of:=[.O132]+[.Q132]+[.S132]" office:value-type="float" office:value="18101.3795040691" calcext:value-type="float">
            <text:p>18 101</text:p>
          </table:table-cell>
          <table:table-cell table:number-columns-repeated="1003"/>
        </table:table-row>
      </table:table>
      <table:table table:name="Final" table:style-name="ta4" table:print="false">
        <office:forms form:automatic-focus="false" form:apply-design-mode="false"/>
        <table:table-column table:style-name="co17" table:default-cell-style-name="ce34"/>
        <table:table-column table:style-name="co18" table:default-cell-style-name="ce34"/>
        <table:table-column table:style-name="co9" table:default-cell-style-name="ce38"/>
        <table:table-column table:style-name="co14" table:default-cell-style-name="ce38"/>
        <table:table-column table:style-name="co8" table:default-cell-style-name="ce38"/>
        <table:table-column table:style-name="co14" table:default-cell-style-name="ce38"/>
        <table:table-column table:style-name="co8" table:default-cell-style-name="ce38"/>
        <table:table-column table:style-name="co9" table:default-cell-style-name="ce38"/>
        <table:table-column table:style-name="co19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20" table:default-cell-style-name="ce38"/>
        <table:table-column table:style-name="co21" table:default-cell-style-name="ce38"/>
        <table:table-column table:style-name="co1" table:number-columns-repeated="1010" table:default-cell-style-name="Default"/>
        <table:table-row table:style-name="ro1">
          <table:table-cell table:style-name="Default" office:value-type="string" calcext:value-type="string">
            <text:p>ENQUÊTE CHEPTEL CAPRINS DE NOVEMBRE 2015 : RESULTATS EXTRAPOLES DE L'ENQUÊTE, COMPLETES DES HORS-CHAMP GEOGRAPHIQUE ET LOGIQUE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N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OU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01 AIN</text:p>
          </table:table-cell>
          <table:table-cell table:formula="of:=[$Hcl.B5]+[$CAP2015.B5]" office:value-type="float" office:value="84.0298742099622" calcext:value-type="float">
            <text:p>84</text:p>
          </table:table-cell>
          <table:table-cell table:formula="of:=[$Hcl.C5]+[$CAP2015.C5]" office:value-type="float" office:value="4458.06588654389" calcext:value-type="float">
            <text:p>4 458</text:p>
          </table:table-cell>
          <table:table-cell table:formula="of:=[$Hcl.D5]+[$CAP2015.D5]" office:value-type="float" office:value="20.2235851001728" calcext:value-type="float">
            <text:p>20</text:p>
          </table:table-cell>
          <table:table-cell table:formula="of:=[$Hcl.E5]+[$CAP2015.E5]" office:value-type="float" office:value="526.929975900947" calcext:value-type="float">
            <text:p>527</text:p>
          </table:table-cell>
          <table:table-cell table:formula="of:=[$Hcl.F5]+[$CAP2015.F5]" office:value-type="float" office:value="17.8325427401162" calcext:value-type="float">
            <text:p>18</text:p>
          </table:table-cell>
          <table:table-cell table:formula="of:=[$Hcl.G5]+[$CAP2015.G5]" office:value-type="float" office:value="316.911968064562" calcext:value-type="float">
            <text:p>317</text:p>
          </table:table-cell>
          <table:table-cell table:formula="of:=[$Hcl.H5]+[$CAP2015.H5]" office:value-type="float" office:value="47.5445588163239" calcext:value-type="float">
            <text:p>48</text:p>
          </table:table-cell>
          <table:table-cell table:formula="of:=[$Hcl.I5]+[$CAP2015.I5]" office:value-type="float" office:value="196.372039845985" calcext:value-type="float">
            <text:p>196</text:p>
          </table:table-cell>
          <table:table-cell table:formula="of:=[$Hcl.J5]+[$CAP2015.J5]" office:value-type="float" office:value="10.1519377805922" calcext:value-type="float">
            <text:p>10</text:p>
          </table:table-cell>
          <table:table-cell table:formula="of:=[$Hcl.K5]+[$CAP2015.K5]" office:value-type="float" office:value="185.778130005671" calcext:value-type="float">
            <text:p>186</text:p>
          </table:table-cell>
          <table:table-cell table:formula="of:=[$Hcl.L5]+[$CAP2015.L5]" office:value-type="float" office:value="85.4943357104218" calcext:value-type="float">
            <text:p>85</text:p>
          </table:table-cell>
          <table:table-cell table:formula="of:=[$Hcl.M5]+[$CAP2015.M5]" office:value-type="float" office:value="5684.05800036105" calcext:value-type="float">
            <text:p>5 6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2 <text:s text:c="2"/>PICARDIE</text:p>
          </table:table-cell>
          <table:table-cell office:value-type="string" calcext:value-type="string">
            <text:p>02 AISNE</text:p>
          </table:table-cell>
          <table:table-cell table:formula="of:=[$Hcg.B5]" office:value-type="float" office:value="16.8947095530803" calcext:value-type="float">
            <text:p>17</text:p>
          </table:table-cell>
          <table:table-cell table:formula="of:=[$Hcg.C5]" office:value-type="float" office:value="235.477556914581" calcext:value-type="float">
            <text:p>235</text:p>
          </table:table-cell>
          <table:table-cell table:formula="of:=[$Hcg.D5]" office:value-type="float" office:value="6.01041941656523" calcext:value-type="float">
            <text:p>6</text:p>
          </table:table-cell>
          <table:table-cell table:formula="of:=[$Hcg.E5]" office:value-type="float" office:value="27.4407833399464" calcext:value-type="float">
            <text:p>27</text:p>
          </table:table-cell>
          <table:table-cell table:formula="of:=[$Hcg.F5]" office:value-type="float" office:value="1.08094346348317" calcext:value-type="float">
            <text:p>1</text:p>
          </table:table-cell>
          <table:table-cell table:formula="of:=[$Hcg.G5]" office:value-type="float" office:value="11.2306841714271" calcext:value-type="float">
            <text:p>11</text:p>
          </table:table-cell>
          <table:table-cell table:formula="of:=[$Hcg.H5]" office:value-type="float" office:value="6.77602692377071" calcext:value-type="float">
            <text:p>7</text:p>
          </table:table-cell>
          <table:table-cell table:formula="of:=[$Hcg.I5]" office:value-type="float" office:value="10.5955435639406" calcext:value-type="float">
            <text:p>11</text:p>
          </table:table-cell>
          <table:table-cell table:formula="of:=[$Hcg.J5]" office:value-type="float" office:value="0.144960730550268" calcext:value-type="float">
            <text:p>0</text:p>
          </table:table-cell>
          <table:table-cell table:formula="of:=[$Hcg.K5]" office:value-type="float" office:value="15.7136953771968" calcext:value-type="float">
            <text:p>16</text:p>
          </table:table-cell>
          <table:table-cell table:formula="of:=[$Hcg.L5]" office:value-type="float" office:value="19.3302531515505" calcext:value-type="float">
            <text:p>19</text:p>
          </table:table-cell>
          <table:table-cell table:formula="of:=[$Hcg.M5]" office:value-type="float" office:value="300.458263367091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3 <text:s text:c="2"/>AUVERGNE</text:p>
          </table:table-cell>
          <table:table-cell office:value-type="string" calcext:value-type="string">
            <text:p>03 ALLIER</text:p>
          </table:table-cell>
          <table:table-cell table:formula="of:=[$Hcl.B6]+[$CAP2015.B6]" office:value-type="float" office:value="134.59104956218" calcext:value-type="float">
            <text:p>135</text:p>
          </table:table-cell>
          <table:table-cell table:formula="of:=[$Hcl.C6]+[$CAP2015.C6]" office:value-type="float" office:value="5738.44782192896" calcext:value-type="float">
            <text:p>5 738</text:p>
          </table:table-cell>
          <table:table-cell table:formula="of:=[$Hcl.D6]+[$CAP2015.D6]" office:value-type="float" office:value="41.804705130851" calcext:value-type="float">
            <text:p>42</text:p>
          </table:table-cell>
          <table:table-cell table:formula="of:=[$Hcl.E6]+[$CAP2015.E6]" office:value-type="float" office:value="782.603444647817" calcext:value-type="float">
            <text:p>783</text:p>
          </table:table-cell>
          <table:table-cell table:formula="of:=[$Hcl.F6]+[$CAP2015.F6]" office:value-type="float" office:value="43.0841180666578" calcext:value-type="float">
            <text:p>43</text:p>
          </table:table-cell>
          <table:table-cell table:formula="of:=[$Hcl.G6]+[$CAP2015.G6]" office:value-type="float" office:value="480.045235350793" calcext:value-type="float">
            <text:p>480</text:p>
          </table:table-cell>
          <table:table-cell table:formula="of:=[$Hcl.H6]+[$CAP2015.H6]" office:value-type="float" office:value="79.1854737793457" calcext:value-type="float">
            <text:p>79</text:p>
          </table:table-cell>
          <table:table-cell table:formula="of:=[$Hcl.I6]+[$CAP2015.I6]" office:value-type="float" office:value="263.446741276801" calcext:value-type="float">
            <text:p>263</text:p>
          </table:table-cell>
          <table:table-cell table:formula="of:=[$Hcl.J6]+[$CAP2015.J6]" office:value-type="float" office:value="22.4629565557513" calcext:value-type="float">
            <text:p>22</text:p>
          </table:table-cell>
          <table:table-cell table:formula="of:=[$Hcl.K6]+[$CAP2015.K6]" office:value-type="float" office:value="48.2968388393683" calcext:value-type="float">
            <text:p>48</text:p>
          </table:table-cell>
          <table:table-cell table:formula="of:=[$Hcl.L6]+[$CAP2015.L6]" office:value-type="float" office:value="138.454142946624" calcext:value-type="float">
            <text:p>138</text:p>
          </table:table-cell>
          <table:table-cell table:formula="of:=[$Hcl.M6]+[$CAP2015.M6]" office:value-type="float" office:value="7312.84008204374" calcext:value-type="float">
            <text:p>7 3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office:value-type="string" calcext:value-type="string">
            <text:p>04 ALPES-DE-HAUTE-PROVENCE</text:p>
          </table:table-cell>
          <table:table-cell table:formula="of:=[$Hcl.B7]+[$CAP2015.B7]" office:value-type="float" office:value="118.653824746585" calcext:value-type="float">
            <text:p>119</text:p>
          </table:table-cell>
          <table:table-cell table:formula="of:=[$Hcl.C7]+[$CAP2015.C7]" office:value-type="float" office:value="5338.62656241742" calcext:value-type="float">
            <text:p>5 339</text:p>
          </table:table-cell>
          <table:table-cell/>
          <table:table-cell table:formula="of:=[$Hcl.E7]+[$CAP2015.E7]" office:value-type="float" office:value="1320.27113695551" calcext:value-type="float">
            <text:p>1 320</text:p>
          </table:table-cell>
          <table:table-cell table:formula="of:=[$Hcl.F7]+[$CAP2015.F7]" office:value-type="float" office:value="14.1897245506064" calcext:value-type="float">
            <text:p>14</text:p>
          </table:table-cell>
          <table:table-cell table:formula="of:=[$Hcl.G7]+[$CAP2015.G7]" office:value-type="float" office:value="130.160155985713" calcext:value-type="float">
            <text:p>130</text:p>
          </table:table-cell>
          <table:table-cell table:formula="of:=[$Hcl.H7]+[$CAP2015.H7]" office:value-type="float" office:value="81.4981639015845" calcext:value-type="float">
            <text:p>81</text:p>
          </table:table-cell>
          <table:table-cell table:formula="of:=[$Hcl.I7]+[$CAP2015.I7]" office:value-type="float" office:value="430.565562444791" calcext:value-type="float">
            <text:p>431</text:p>
          </table:table-cell>
          <table:table-cell table:formula="of:=[$Hcl.J7]+[$CAP2015.J7]" office:value-type="float" office:value="28.0531208630335" calcext:value-type="float">
            <text:p>28</text:p>
          </table:table-cell>
          <table:table-cell table:formula="of:=[$Hcl.K7]+[$CAP2015.K7]" office:value-type="float" office:value="175.419040002056" calcext:value-type="float">
            <text:p>175</text:p>
          </table:table-cell>
          <table:table-cell table:formula="of:=[$Hcl.L7]+[$CAP2015.L7]" office:value-type="float" office:value="121.414495439562" calcext:value-type="float">
            <text:p>121</text:p>
          </table:table-cell>
          <table:table-cell table:formula="of:=[$Hcl.M7]+[$CAP2015.M7]" office:value-type="float" office:value="7395.04245780549" calcext:value-type="float">
            <text:p>7 3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office:value-type="string" calcext:value-type="string">
            <text:p>05 HAUTES-ALPES</text:p>
          </table:table-cell>
          <table:table-cell table:formula="of:=[$Hcl.B8]+[$CAP2015.B8]" office:value-type="float" office:value="140.069346851156" calcext:value-type="float">
            <text:p>140</text:p>
          </table:table-cell>
          <table:table-cell table:formula="of:=[$Hcl.C8]+[$CAP2015.C8]" office:value-type="float" office:value="4258.60005517708" calcext:value-type="float">
            <text:p>4 259</text:p>
          </table:table-cell>
          <table:table-cell table:formula="of:=[$Hcl.D8]+[$CAP2015.D8]" office:value-type="float" office:value="52.8316947532226" calcext:value-type="float">
            <text:p>53</text:p>
          </table:table-cell>
          <table:table-cell table:formula="of:=[$Hcl.E8]+[$CAP2015.E8]" office:value-type="float" office:value="781.99864112413" calcext:value-type="float">
            <text:p>782</text:p>
          </table:table-cell>
          <table:table-cell table:formula="of:=[$Hcl.F8]+[$CAP2015.F8]" office:value-type="float" office:value="20.4098293798823" calcext:value-type="float">
            <text:p>20</text:p>
          </table:table-cell>
          <table:table-cell table:formula="of:=[$Hcl.G8]+[$CAP2015.G8]" office:value-type="float" office:value="424.689741244154" calcext:value-type="float">
            <text:p>425</text:p>
          </table:table-cell>
          <table:table-cell table:formula="of:=[$Hcl.H8]+[$CAP2015.H8]" office:value-type="float" office:value="75.3728113196527" calcext:value-type="float">
            <text:p>75</text:p>
          </table:table-cell>
          <table:table-cell table:formula="of:=[$Hcl.I8]+[$CAP2015.I8]" office:value-type="float" office:value="258.990238343422" calcext:value-type="float">
            <text:p>259</text:p>
          </table:table-cell>
          <table:table-cell table:formula="of:=[$Hcl.J8]+[$CAP2015.J8]" office:value-type="float" office:value="13.0715164513418" calcext:value-type="float">
            <text:p>13</text:p>
          </table:table-cell>
          <table:table-cell table:formula="of:=[$Hcl.K8]+[$CAP2015.K8]" office:value-type="float" office:value="279.677184304349" calcext:value-type="float">
            <text:p>280</text:p>
          </table:table-cell>
          <table:table-cell table:formula="of:=[$Hcl.L8]+[$CAP2015.L8]" office:value-type="float" office:value="150.524221341646" calcext:value-type="float">
            <text:p>151</text:p>
          </table:table-cell>
          <table:table-cell table:formula="of:=[$Hcl.M8]+[$CAP2015.M8]" office:value-type="float" office:value="6003.95586019314" calcext:value-type="float">
            <text:p>6 0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office:value-type="string" calcext:value-type="string">
            <text:p>06 ALPES-MARITIMES</text:p>
          </table:table-cell>
          <table:table-cell table:formula="of:=[$Hcl.B9]+[$CAP2015.B9]" office:value-type="float" office:value="74.3295064152076" calcext:value-type="float">
            <text:p>74</text:p>
          </table:table-cell>
          <table:table-cell table:formula="of:=[$Hcl.C9]+[$CAP2015.C9]" office:value-type="float" office:value="4167.3498526706" calcext:value-type="float">
            <text:p>4 167</text:p>
          </table:table-cell>
          <table:table-cell table:formula="of:=[$Hcl.D9]+[$CAP2015.D9]" office:value-type="float" office:value="60.1220223856104" calcext:value-type="float">
            <text:p>60</text:p>
          </table:table-cell>
          <table:table-cell table:formula="of:=[$Hcl.E9]+[$CAP2015.E9]" office:value-type="float" office:value="650.481239149704" calcext:value-type="float">
            <text:p>650</text:p>
          </table:table-cell>
          <table:table-cell table:formula="of:=[$Hcl.F9]+[$CAP2015.F9]" office:value-type="float" office:value="38.0604294387716" calcext:value-type="float">
            <text:p>38</text:p>
          </table:table-cell>
          <table:table-cell table:formula="of:=[$Hcl.G9]+[$CAP2015.G9]" office:value-type="float" office:value="357.864438145954" calcext:value-type="float">
            <text:p>358</text:p>
          </table:table-cell>
          <table:table-cell table:formula="of:=[$Hcl.H9]+[$CAP2015.H9]" office:value-type="float" office:value="62.8519897806361" calcext:value-type="float">
            <text:p>63</text:p>
          </table:table-cell>
          <table:table-cell table:formula="of:=[$Hcl.I9]+[$CAP2015.I9]" office:value-type="float" office:value="216.02028787834" calcext:value-type="float">
            <text:p>216</text:p>
          </table:table-cell>
          <table:table-cell table:formula="of:=[$Hcl.J9]+[$CAP2015.J9]" office:value-type="float" office:value="11.0700533614071" calcext:value-type="float">
            <text:p>11</text:p>
          </table:table-cell>
          <table:table-cell table:formula="of:=[$Hcl.K9]+[$CAP2015.K9]" office:value-type="float" office:value="98.3923509315409" calcext:value-type="float">
            <text:p>98</text:p>
          </table:table-cell>
          <table:table-cell table:formula="of:=[$Hcl.L9]+[$CAP2015.L9]" office:value-type="float" office:value="78.7831872314258" calcext:value-type="float">
            <text:p>79</text:p>
          </table:table-cell>
          <table:table-cell table:formula="of:=[$Hcl.M9]+[$CAP2015.M9]" office:value-type="float" office:value="5490.10816877614" calcext:value-type="float">
            <text:p>5 4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07 ARDECHE</text:p>
          </table:table-cell>
          <table:table-cell table:formula="of:=[$Hcl.B10]+[$CAP2015.B10]" office:value-type="float" office:value="293.245721729524" calcext:value-type="float">
            <text:p>293</text:p>
          </table:table-cell>
          <table:table-cell table:formula="of:=[$Hcl.C10]+[$CAP2015.C10]" office:value-type="float" office:value="16742.4187680952" calcext:value-type="float">
            <text:p>16 742</text:p>
          </table:table-cell>
          <table:table-cell table:formula="of:=[$Hcl.D10]+[$CAP2015.D10]" office:value-type="float" office:value="145.855295322412" calcext:value-type="float">
            <text:p>146</text:p>
          </table:table-cell>
          <table:table-cell table:formula="of:=[$Hcl.E10]+[$CAP2015.E10]" office:value-type="float" office:value="2965.99704129838" calcext:value-type="float">
            <text:p>2 966</text:p>
          </table:table-cell>
          <table:table-cell table:formula="of:=[$Hcl.F10]+[$CAP2015.F10]" office:value-type="float" office:value="57.7226626741876" calcext:value-type="float">
            <text:p>58</text:p>
          </table:table-cell>
          <table:table-cell table:formula="of:=[$Hcl.G10]+[$CAP2015.G10]" office:value-type="float" office:value="1156.26720967143" calcext:value-type="float">
            <text:p>1 156</text:p>
          </table:table-cell>
          <table:table-cell table:formula="of:=[$Hcl.H10]+[$CAP2015.H10]" office:value-type="float" office:value="180.403576396978" calcext:value-type="float">
            <text:p>180</text:p>
          </table:table-cell>
          <table:table-cell table:formula="of:=[$Hcl.I10]+[$CAP2015.I10]" office:value-type="float" office:value="765.764964758406" calcext:value-type="float">
            <text:p>766</text:p>
          </table:table-cell>
          <table:table-cell table:formula="of:=[$Hcl.J10]+[$CAP2015.J10]" office:value-type="float" office:value="12.2019747763907" calcext:value-type="float">
            <text:p>12</text:p>
          </table:table-cell>
          <table:table-cell table:formula="of:=[$Hcl.K10]+[$CAP2015.K10]" office:value-type="float" office:value="1240.85393455182" calcext:value-type="float">
            <text:p>1 241</text:p>
          </table:table-cell>
          <table:table-cell table:formula="of:=[$Hcl.L10]+[$CAP2015.L10]" office:value-type="float" office:value="297.296757395278" calcext:value-type="float">
            <text:p>297</text:p>
          </table:table-cell>
          <table:table-cell table:formula="of:=[$Hcl.M10]+[$CAP2015.M10]" office:value-type="float" office:value="22871.3019183752" calcext:value-type="float">
            <text:p>22 8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1 <text:s text:c="2"/>CHAMPAGNE-ARDENNE</text:p>
          </table:table-cell>
          <table:table-cell office:value-type="string" calcext:value-type="string">
            <text:p>08 ARDENNES</text:p>
          </table:table-cell>
          <table:table-cell table:formula="of:=[$Hcg.B6]" office:value-type="float" office:value="12.1641908782179" calcext:value-type="float">
            <text:p>12</text:p>
          </table:table-cell>
          <table:table-cell table:formula="of:=[$Hcg.C6]" office:value-type="float" office:value="199.382456949573" calcext:value-type="float">
            <text:p>199</text:p>
          </table:table-cell>
          <table:table-cell table:formula="of:=[$Hcg.D6]" office:value-type="float" office:value="2.00347313885508" calcext:value-type="float">
            <text:p>2</text:p>
          </table:table-cell>
          <table:table-cell table:formula="of:=[$Hcg.E6]" office:value-type="float" office:value="39.9138666762855" calcext:value-type="float">
            <text:p>40</text:p>
          </table:table-cell>
          <table:table-cell table:formula="of:=[$Hcg.F6]" office:value-type="float" office:value="0.360314487827723" calcext:value-type="float">
            <text:p>0</text:p>
          </table:table-cell>
          <table:table-cell table:formula="of:=[$Hcg.G6]" office:value-type="float" office:value="16.3355406129848" calcext:value-type="float">
            <text:p>16</text:p>
          </table:table-cell>
          <table:table-cell table:formula="of:=[$Hcg.H6]" office:value-type="float" office:value="4.06561615426243" calcext:value-type="float">
            <text:p>4</text:p>
          </table:table-cell>
          <table:table-cell table:formula="of:=[$Hcg.I6]" office:value-type="float" office:value="6.30005292991062" calcext:value-type="float">
            <text:p>6</text:p>
          </table:table-cell>
          <table:table-cell table:formula="of:=[$Hcg.J6]" office:value-type="float" office:value="0.0869764383301606" calcext:value-type="float">
            <text:p>0</text:p>
          </table:table-cell>
          <table:table-cell table:formula="of:=[$Hcg.K6]" office:value-type="float" office:value="9.34327833238734" calcext:value-type="float">
            <text:p>9</text:p>
          </table:table-cell>
          <table:table-cell table:formula="of:=[$Hcg.L6]" office:value-type="float" office:value="13.3312090700348" calcext:value-type="float">
            <text:p>13</text:p>
          </table:table-cell>
          <table:table-cell table:formula="of:=[$Hcg.M6]" office:value-type="float" office:value="271.275195501141" calcext:value-type="float">
            <text:p>2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09 ARIEGE</text:p>
          </table:table-cell>
          <table:table-cell table:formula="of:=[$Hcl.B11]+[$CAP2015.B11]" office:value-type="float" office:value="136.182789848382" calcext:value-type="float">
            <text:p>136</text:p>
          </table:table-cell>
          <table:table-cell table:formula="of:=[$Hcl.C11]+[$CAP2015.C11]" office:value-type="float" office:value="3780.84191352369" calcext:value-type="float">
            <text:p>3 781</text:p>
          </table:table-cell>
          <table:table-cell table:formula="of:=[$Hcl.D11]+[$CAP2015.D11]" office:value-type="float" office:value="52.0619937961836" calcext:value-type="float">
            <text:p>52</text:p>
          </table:table-cell>
          <table:table-cell table:formula="of:=[$Hcl.E11]+[$CAP2015.E11]" office:value-type="float" office:value="785.307766671476" calcext:value-type="float">
            <text:p>785</text:p>
          </table:table-cell>
          <table:table-cell table:formula="of:=[$Hcl.F11]+[$CAP2015.F11]" office:value-type="float" office:value="36.4843816260924" calcext:value-type="float">
            <text:p>36</text:p>
          </table:table-cell>
          <table:table-cell table:formula="of:=[$Hcl.G11]+[$CAP2015.G11]" office:value-type="float" office:value="421.717770306492" calcext:value-type="float">
            <text:p>422</text:p>
          </table:table-cell>
          <table:table-cell table:formula="of:=[$Hcl.H11]+[$CAP2015.H11]" office:value-type="float" office:value="65.9427600863026" calcext:value-type="float">
            <text:p>66</text:p>
          </table:table-cell>
          <table:table-cell table:formula="of:=[$Hcl.I11]+[$CAP2015.I11]" office:value-type="float" office:value="165.731846493851" calcext:value-type="float">
            <text:p>166</text:p>
          </table:table-cell>
          <table:table-cell table:formula="of:=[$Hcl.J11]+[$CAP2015.J11]" office:value-type="float" office:value="11.6017306544381" calcext:value-type="float">
            <text:p>12</text:p>
          </table:table-cell>
          <table:table-cell table:formula="of:=[$Hcl.K11]+[$CAP2015.K11]" office:value-type="float" office:value="36.4847514873619" calcext:value-type="float">
            <text:p>36</text:p>
          </table:table-cell>
          <table:table-cell table:formula="of:=[$Hcl.L11]+[$CAP2015.L11]" office:value-type="float" office:value="140.813950901164" calcext:value-type="float">
            <text:p>141</text:p>
          </table:table-cell>
          <table:table-cell table:formula="of:=[$Hcl.M11]+[$CAP2015.M11]" office:value-type="float" office:value="5190.08404848287" calcext:value-type="float">
            <text:p>5 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1 <text:s text:c="2"/>CHAMPAGNE-ARDENNE</text:p>
          </table:table-cell>
          <table:table-cell office:value-type="string" calcext:value-type="string">
            <text:p>10 AUBE</text:p>
          </table:table-cell>
          <table:table-cell table:formula="of:=[$Hcg.B7]" office:value-type="float" office:value="8.10946058547864" calcext:value-type="float">
            <text:p>8</text:p>
          </table:table-cell>
          <table:table-cell table:formula="of:=[$Hcg.C7]" office:value-type="float" office:value="183.91312839314" calcext:value-type="float">
            <text:p>184</text:p>
          </table:table-cell>
          <table:table-cell table:formula="of:=[$Hcg.D7]" office:value-type="float" office:value="1.33564875923672" calcext:value-type="float">
            <text:p>1</text:p>
          </table:table-cell>
          <table:table-cell table:formula="of:=[$Hcg.E7]" office:value-type="float" office:value="21.8278958385937" calcext:value-type="float">
            <text:p>22</text:p>
          </table:table-cell>
          <table:table-cell table:formula="of:=[$Hcg.F7]" office:value-type="float" office:value="0.240209658551816" calcext:value-type="float">
            <text:p>0</text:p>
          </table:table-cell>
          <table:table-cell table:formula="of:=[$Hcg.G7]" office:value-type="float" office:value="8.93349877272607" calcext:value-type="float">
            <text:p>9</text:p>
          </table:table-cell>
          <table:table-cell table:formula="of:=[$Hcg.H7]" office:value-type="float" office:value="3.38801346188536" calcext:value-type="float">
            <text:p>3</text:p>
          </table:table-cell>
          <table:table-cell table:formula="of:=[$Hcg.I7]" office:value-type="float" office:value="5.72732084537328" calcext:value-type="float">
            <text:p>6</text:p>
          </table:table-cell>
          <table:table-cell table:formula="of:=[$Hcg.J7]" office:value-type="float" office:value="0.0724803652751342" calcext:value-type="float">
            <text:p>0</text:p>
          </table:table-cell>
          <table:table-cell table:formula="of:=[$Hcg.K7]" office:value-type="float" office:value="8.49388939307939" calcext:value-type="float">
            <text:p>8</text:p>
          </table:table-cell>
          <table:table-cell table:formula="of:=[$Hcg.L7]" office:value-type="float" office:value="9.33184634902428" calcext:value-type="float">
            <text:p>9</text:p>
          </table:table-cell>
          <table:table-cell table:formula="of:=[$Hcg.M7]" office:value-type="float" office:value="228.895733242912" calcext:value-type="float">
            <text:p>2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office:value-type="string" calcext:value-type="string">
            <text:p>11 AUDE</text:p>
          </table:table-cell>
          <table:table-cell table:formula="of:=[$Hcl.B12]+[$CAP2015.B12]" office:value-type="float" office:value="47.6978630815733" calcext:value-type="float">
            <text:p>48</text:p>
          </table:table-cell>
          <table:table-cell table:formula="of:=[$Hcl.C12]+[$CAP2015.C12]" office:value-type="float" office:value="1579.325892753" calcext:value-type="float">
            <text:p>1 579</text:p>
          </table:table-cell>
          <table:table-cell table:formula="of:=[$Hcl.D12]+[$CAP2015.D12]" office:value-type="float" office:value="28.7678243796184" calcext:value-type="float">
            <text:p>29</text:p>
          </table:table-cell>
          <table:table-cell table:formula="of:=[$Hcl.E12]+[$CAP2015.E12]" office:value-type="float" office:value="253.020962500451" calcext:value-type="float">
            <text:p>253</text:p>
          </table:table-cell>
          <table:table-cell table:formula="of:=[$Hcl.F12]+[$CAP2015.F12]" office:value-type="float" office:value="0.120104829275907" calcext:value-type="float">
            <text:p>0</text:p>
          </table:table-cell>
          <table:table-cell table:formula="of:=[$Hcl.G12]+[$CAP2015.G12]" office:value-type="float" office:value="0.76572846623366" calcext:value-type="float">
            <text:p>1</text:p>
          </table:table-cell>
          <table:table-cell table:formula="of:=[$Hcl.H12]+[$CAP2015.H12]" office:value-type="float" office:value="29.4552053847541" calcext:value-type="float">
            <text:p>29</text:p>
          </table:table-cell>
          <table:table-cell table:formula="of:=[$Hcl.I12]+[$CAP2015.I12]" office:value-type="float" office:value="49.2273208453733" calcext:value-type="float">
            <text:p>49</text:p>
          </table:table-cell>
          <table:table-cell table:formula="of:=[$Hcl.J12]+[$CAP2015.J12]" office:value-type="float" office:value="0.0289921461100537" calcext:value-type="float">
            <text:p>0</text:p>
          </table:table-cell>
          <table:table-cell table:formula="of:=[$Hcl.K12]+[$CAP2015.K12]" office:value-type="float" office:value="8.49388939307939" calcext:value-type="float">
            <text:p>8</text:p>
          </table:table-cell>
          <table:table-cell table:formula="of:=[$Hcl.L12]+[$CAP2015.L12]" office:value-type="float" office:value="48.0968136050521" calcext:value-type="float">
            <text:p>48</text:p>
          </table:table-cell>
          <table:table-cell table:formula="of:=[$Hcl.M12]+[$CAP2015.M12]" office:value-type="float" office:value="1890.83379395814" calcext:value-type="float">
            <text:p>1 8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12 AVEYRON</text:p>
          </table:table-cell>
          <table:table-cell table:formula="of:=[$Hcl.B13]+[$CAP2015.B13]" office:value-type="float" office:value="236.168104077263" calcext:value-type="float">
            <text:p>236</text:p>
          </table:table-cell>
          <table:table-cell table:formula="of:=[$Hcl.C13]+[$CAP2015.C13]" office:value-type="float" office:value="41967.0700390816" calcext:value-type="float">
            <text:p>41 967</text:p>
          </table:table-cell>
          <table:table-cell table:formula="of:=[$Hcl.D13]+[$CAP2015.D13]" office:value-type="float" office:value="181.013076576454" calcext:value-type="float">
            <text:p>181</text:p>
          </table:table-cell>
          <table:table-cell table:formula="of:=[$Hcl.E13]+[$CAP2015.E13]" office:value-type="float" office:value="12268.7559975167" calcext:value-type="float">
            <text:p>12 269</text:p>
          </table:table-cell>
          <table:table-cell table:formula="of:=[$Hcl.F13]+[$CAP2015.F13]" office:value-type="float" office:value="34.2655241463795" calcext:value-type="float">
            <text:p>34</text:p>
          </table:table-cell>
          <table:table-cell table:formula="of:=[$Hcl.G13]+[$CAP2015.G13]" office:value-type="float" office:value="2422.20062173131" calcext:value-type="float">
            <text:p>2 422</text:p>
          </table:table-cell>
          <table:table-cell table:formula="of:=[$Hcl.H13]+[$CAP2015.H13]" office:value-type="float" office:value="198.323954678363" calcext:value-type="float">
            <text:p>198</text:p>
          </table:table-cell>
          <table:table-cell table:formula="of:=[$Hcl.I13]+[$CAP2015.I13]" office:value-type="float" office:value="2163.57761869496" calcext:value-type="float">
            <text:p>2 164</text:p>
          </table:table-cell>
          <table:table-cell table:formula="of:=[$Hcl.J13]+[$CAP2015.J13]" office:value-type="float" office:value="26.4277777777778" calcext:value-type="float">
            <text:p>26</text:p>
          </table:table-cell>
          <table:table-cell table:formula="of:=[$Hcl.K13]+[$CAP2015.K13]" office:value-type="float" office:value="3173.02416742295" calcext:value-type="float">
            <text:p>3 173</text:p>
          </table:table-cell>
          <table:table-cell table:formula="of:=[$Hcl.L13]+[$CAP2015.L13]" office:value-type="float" office:value="240.984142341969" calcext:value-type="float">
            <text:p>241</text:p>
          </table:table-cell>
          <table:table-cell table:formula="of:=[$Hcl.M13]+[$CAP2015.M13]" office:value-type="float" office:value="61994.6284444475" calcext:value-type="float">
            <text:p>61 9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office:value-type="string" calcext:value-type="string">
            <text:p>13 BOUCHES-DU-RHONE</text:p>
          </table:table-cell>
          <table:table-cell table:formula="of:=[$Hcl.B14]+[$CAP2015.B14]" office:value-type="float" office:value="78.2995139422287" calcext:value-type="float">
            <text:p>78</text:p>
          </table:table-cell>
          <table:table-cell table:formula="of:=[$Hcl.C14]+[$CAP2015.C14]" office:value-type="float" office:value="2811.84050700706" calcext:value-type="float">
            <text:p>2 812</text:p>
          </table:table-cell>
          <table:table-cell table:formula="of:=[$Hcl.D14]+[$CAP2015.D14]" office:value-type="float" office:value="44.0448361838061" calcext:value-type="float">
            <text:p>44</text:p>
          </table:table-cell>
          <table:table-cell table:formula="of:=[$Hcl.E14]+[$CAP2015.E14]" office:value-type="float" office:value="376.740857740951" calcext:value-type="float">
            <text:p>377</text:p>
          </table:table-cell>
          <table:table-cell table:formula="of:=[$Hcl.F14]+[$CAP2015.F14]" office:value-type="float" office:value="23.669095574951" calcext:value-type="float">
            <text:p>24</text:p>
          </table:table-cell>
          <table:table-cell table:formula="of:=[$Hcl.G14]+[$CAP2015.G14]" office:value-type="float" office:value="168.455327905194" calcext:value-type="float">
            <text:p>168</text:p>
          </table:table-cell>
          <table:table-cell table:formula="of:=[$Hcl.H14]+[$CAP2015.H14]" office:value-type="float" office:value="54.284696483794" calcext:value-type="float">
            <text:p>54</text:p>
          </table:table-cell>
          <table:table-cell table:formula="of:=[$Hcl.I14]+[$CAP2015.I14]" office:value-type="float" office:value="121.379302579992" calcext:value-type="float">
            <text:p>121</text:p>
          </table:table-cell>
          <table:table-cell table:formula="of:=[$Hcl.J14]+[$CAP2015.J14]" office:value-type="float" office:value="22.795127149363" calcext:value-type="float">
            <text:p>23</text:p>
          </table:table-cell>
          <table:table-cell table:formula="of:=[$Hcl.K14]+[$CAP2015.K14]" office:value-type="float" office:value="222.862469111092" calcext:value-type="float">
            <text:p>223</text:p>
          </table:table-cell>
          <table:table-cell table:formula="of:=[$Hcl.L14]+[$CAP2015.L14]" office:value-type="float" office:value="79.337341133345" calcext:value-type="float">
            <text:p>79</text:p>
          </table:table-cell>
          <table:table-cell table:formula="of:=[$Hcl.M14]+[$CAP2015.M14]" office:value-type="float" office:value="3701.27846434429" calcext:value-type="float">
            <text:p>3 7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5 <text:s text:c="2"/>BASSE-NORMANDIE</text:p>
          </table:table-cell>
          <table:table-cell office:value-type="string" calcext:value-type="string">
            <text:p>14 CALVADOS</text:p>
          </table:table-cell>
          <table:table-cell table:formula="of:=[$Hcg.B8]" office:value-type="float" office:value="64.8756846838288" calcext:value-type="float">
            <text:p>65</text:p>
          </table:table-cell>
          <table:table-cell table:formula="of:=[$Hcg.C8]" office:value-type="float" office:value="1185.12244885111" calcext:value-type="float">
            <text:p>1 185</text:p>
          </table:table-cell>
          <table:table-cell table:formula="of:=[$Hcg.D8]" office:value-type="float" office:value="10.0173656942753" calcext:value-type="float">
            <text:p>10</text:p>
          </table:table-cell>
          <table:table-cell table:formula="of:=[$Hcg.E8]" office:value-type="float" office:value="196.451062547344" calcext:value-type="float">
            <text:p>196</text:p>
          </table:table-cell>
          <table:table-cell table:formula="of:=[$Hcg.F8]" office:value-type="float" office:value="1.80157243913861" calcext:value-type="float">
            <text:p>2</text:p>
          </table:table-cell>
          <table:table-cell table:formula="of:=[$Hcg.G8]" office:value-type="float" office:value="80.4014889545348" calcext:value-type="float">
            <text:p>80</text:p>
          </table:table-cell>
          <table:table-cell table:formula="of:=[$Hcg.H8]" office:value-type="float" office:value="21.0056834636892" calcext:value-type="float">
            <text:p>21</text:p>
          </table:table-cell>
          <table:table-cell table:formula="of:=[$Hcg.I8]" office:value-type="float" office:value="46.3912988475234" calcext:value-type="float">
            <text:p>46</text:p>
          </table:table-cell>
          <table:table-cell table:formula="of:=[$Hcg.J8]" office:value-type="float" office:value="0.449378264705832" calcext:value-type="float">
            <text:p>0</text:p>
          </table:table-cell>
          <table:table-cell table:formula="of:=[$Hcg.K8]" office:value-type="float" office:value="68.8005040839427" calcext:value-type="float">
            <text:p>69</text:p>
          </table:table-cell>
          <table:table-cell table:formula="of:=[$Hcg.L8]" office:value-type="float" office:value="71.988528978188" calcext:value-type="float">
            <text:p>72</text:p>
          </table:table-cell>
          <table:table-cell table:formula="of:=[$Hcg.M8]" office:value-type="float" office:value="1577.16680328446" calcext:value-type="float">
            <text:p>1 5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3 <text:s text:c="2"/>AUVERGNE</text:p>
          </table:table-cell>
          <table:table-cell office:value-type="string" calcext:value-type="string">
            <text:p>15 CANTAL</text:p>
          </table:table-cell>
          <table:table-cell table:formula="of:=[$Hcl.B15]+[$CAP2015.B15]" office:value-type="float" office:value="71.8921705405865" calcext:value-type="float">
            <text:p>72</text:p>
          </table:table-cell>
          <table:table-cell table:formula="of:=[$Hcl.C15]+[$CAP2015.C15]" office:value-type="float" office:value="2458.05012602135" calcext:value-type="float">
            <text:p>2 458</text:p>
          </table:table-cell>
          <table:table-cell table:formula="of:=[$Hcl.D15]+[$CAP2015.D15]" office:value-type="float" office:value="26.6736129443768" calcext:value-type="float">
            <text:p>27</text:p>
          </table:table-cell>
          <table:table-cell table:formula="of:=[$Hcl.E15]+[$CAP2015.E15]" office:value-type="float" office:value="515.548341670574" calcext:value-type="float">
            <text:p>516</text:p>
          </table:table-cell>
          <table:table-cell table:formula="of:=[$Hcl.F15]+[$CAP2015.F15]" office:value-type="float" office:value="24.1111051661316" calcext:value-type="float">
            <text:p>24</text:p>
          </table:table-cell>
          <table:table-cell table:formula="of:=[$Hcl.G15]+[$CAP2015.G15]" office:value-type="float" office:value="216.864884802597" calcext:value-type="float">
            <text:p>217</text:p>
          </table:table-cell>
          <table:table-cell table:formula="of:=[$Hcl.H15]+[$CAP2015.H15]" office:value-type="float" office:value="36.0790149085637" calcext:value-type="float">
            <text:p>36</text:p>
          </table:table-cell>
          <table:table-cell table:formula="of:=[$Hcl.I15]+[$CAP2015.I15]" office:value-type="float" office:value="120.31935308775" calcext:value-type="float">
            <text:p>120</text:p>
          </table:table-cell>
          <table:table-cell table:formula="of:=[$Hcl.J15]+[$CAP2015.J15]" office:value-type="float" office:value="12.0861350032529" calcext:value-type="float">
            <text:p>12</text:p>
          </table:table-cell>
          <table:table-cell table:formula="of:=[$Hcl.K15]+[$CAP2015.K15]" office:value-type="float" office:value="75.9994096629111" calcext:value-type="float">
            <text:p>76</text:p>
          </table:table-cell>
          <table:table-cell table:formula="of:=[$Hcl.L15]+[$CAP2015.L15]" office:value-type="float" office:value="76.7171180944192" calcext:value-type="float">
            <text:p>77</text:p>
          </table:table-cell>
          <table:table-cell table:formula="of:=[$Hcl.M15]+[$CAP2015.M15]" office:value-type="float" office:value="3386.78211524518" calcext:value-type="float">
            <text:p>3 3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4 <text:s text:c="2"/>POITOU-CHARENTES</text:p>
          </table:table-cell>
          <table:table-cell office:value-type="string" calcext:value-type="string">
            <text:p>16 CHARENTE</text:p>
          </table:table-cell>
          <table:table-cell table:formula="of:=[$Hcl.B16]+[$CAP2015.B16]" office:value-type="float" office:value="71.5108634717216" calcext:value-type="float">
            <text:p>72</text:p>
          </table:table-cell>
          <table:table-cell table:formula="of:=[$Hcl.C16]+[$CAP2015.C16]" office:value-type="float" office:value="12414.2196866561" calcext:value-type="float">
            <text:p>12 414</text:p>
          </table:table-cell>
          <table:table-cell table:formula="of:=[$Hcl.D16]+[$CAP2015.D16]" office:value-type="float" office:value="49.8697072387689" calcext:value-type="float">
            <text:p>50</text:p>
          </table:table-cell>
          <table:table-cell table:formula="of:=[$Hcl.E16]+[$CAP2015.E16]" office:value-type="float" office:value="3011.43604356785" calcext:value-type="float">
            <text:p>3 011</text:p>
          </table:table-cell>
          <table:table-cell table:formula="of:=[$Hcl.F16]+[$CAP2015.F16]" office:value-type="float" office:value="4.24020965855182" calcext:value-type="float">
            <text:p>4</text:p>
          </table:table-cell>
          <table:table-cell table:formula="of:=[$Hcl.G16]+[$CAP2015.G16]" office:value-type="float" office:value="521.020971288312" calcext:value-type="float">
            <text:p>521</text:p>
          </table:table-cell>
          <table:table-cell table:formula="of:=[$Hcl.H16]+[$CAP2015.H16]" office:value-type="float" office:value="51.9220719414175" calcext:value-type="float">
            <text:p>52</text:p>
          </table:table-cell>
          <table:table-cell table:formula="of:=[$Hcl.I16]+[$CAP2015.I16]" office:value-type="float" office:value="439.038335812436" calcext:value-type="float">
            <text:p>439</text:p>
          </table:table-cell>
          <table:table-cell table:formula="of:=[$Hcl.J16]+[$CAP2015.J16]" office:value-type="float" office:value="3.07248036527513" calcext:value-type="float">
            <text:p>3</text:p>
          </table:table-cell>
          <table:table-cell table:formula="of:=[$Hcl.K16]+[$CAP2015.K16]" office:value-type="float" office:value="348.042056211003" calcext:value-type="float">
            <text:p>348</text:p>
          </table:table-cell>
          <table:table-cell table:formula="of:=[$Hcl.L16]+[$CAP2015.L16]" office:value-type="float" office:value="75.1967952590965" calcext:value-type="float">
            <text:p>75</text:p>
          </table:table-cell>
          <table:table-cell table:formula="of:=[$Hcl.M16]+[$CAP2015.M16]" office:value-type="float" office:value="16733.7570935357" calcext:value-type="float">
            <text:p>16 7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4 <text:s text:c="2"/>POITOU-CHARENTES</text:p>
          </table:table-cell>
          <table:table-cell office:value-type="string" calcext:value-type="string">
            <text:p>17 CHARENTE-MARITIME</text:p>
          </table:table-cell>
          <table:table-cell table:formula="of:=[$Hcl.B17]+[$CAP2015.B17]" office:value-type="float" office:value="97.7265860446502" calcext:value-type="float">
            <text:p>98</text:p>
          </table:table-cell>
          <table:table-cell table:formula="of:=[$Hcl.C17]+[$CAP2015.C17]" office:value-type="float" office:value="12891.9200609251" calcext:value-type="float">
            <text:p>12 892</text:p>
          </table:table-cell>
          <table:table-cell table:formula="of:=[$Hcl.D17]+[$CAP2015.D17]" office:value-type="float" office:value="65.9983971154633" calcext:value-type="float">
            <text:p>66</text:p>
          </table:table-cell>
          <table:table-cell table:formula="of:=[$Hcl.E17]+[$CAP2015.E17]" office:value-type="float" office:value="3456.59689254536" calcext:value-type="float">
            <text:p>3 457</text:p>
          </table:table-cell>
          <table:table-cell table:formula="of:=[$Hcl.F17]+[$CAP2015.F17]" office:value-type="float" office:value="24.7097881720382" calcext:value-type="float">
            <text:p>25</text:p>
          </table:table-cell>
          <table:table-cell table:formula="of:=[$Hcl.G17]+[$CAP2015.G17]" office:value-type="float" office:value="666.589270326042" calcext:value-type="float">
            <text:p>667</text:p>
          </table:table-cell>
          <table:table-cell table:formula="of:=[$Hcl.H17]+[$CAP2015.H17]" office:value-type="float" office:value="82.197967737847" calcext:value-type="float">
            <text:p>82</text:p>
          </table:table-cell>
          <table:table-cell table:formula="of:=[$Hcl.I17]+[$CAP2015.I17]" office:value-type="float" office:value="428.180806721835" calcext:value-type="float">
            <text:p>428</text:p>
          </table:table-cell>
          <table:table-cell table:formula="of:=[$Hcl.J17]+[$CAP2015.J17]" office:value-type="float" office:value="5.53819080666244" calcext:value-type="float">
            <text:p>6</text:p>
          </table:table-cell>
          <table:table-cell table:formula="of:=[$Hcl.K17]+[$CAP2015.K17]" office:value-type="float" office:value="135.735917599419" calcext:value-type="float">
            <text:p>136</text:p>
          </table:table-cell>
          <table:table-cell table:formula="of:=[$Hcl.L17]+[$CAP2015.L17]" office:value-type="float" office:value="100.773322524893" calcext:value-type="float">
            <text:p>101</text:p>
          </table:table-cell>
          <table:table-cell table:formula="of:=[$Hcl.M17]+[$CAP2015.M17]" office:value-type="float" office:value="17579.0229481178" calcext:value-type="float">
            <text:p>17 5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 <text:s text:c="2"/>CENTRE</text:p>
          </table:table-cell>
          <table:table-cell office:value-type="string" calcext:value-type="string">
            <text:p>18 CHER</text:p>
          </table:table-cell>
          <table:table-cell table:formula="of:=[$Hcl.B18]+[$CAP2015.B18]" office:value-type="float" office:value="155.966728438381" calcext:value-type="float">
            <text:p>156</text:p>
          </table:table-cell>
          <table:table-cell table:formula="of:=[$Hcl.C18]+[$CAP2015.C18]" office:value-type="float" office:value="21294.545789819" calcext:value-type="float">
            <text:p>21 295</text:p>
          </table:table-cell>
          <table:table-cell table:formula="of:=[$Hcl.D18]+[$CAP2015.D18]" office:value-type="float" office:value="112.710607863301" calcext:value-type="float">
            <text:p>113</text:p>
          </table:table-cell>
          <table:table-cell table:formula="of:=[$Hcl.E18]+[$CAP2015.E18]" office:value-type="float" office:value="4145.08757615093" calcext:value-type="float">
            <text:p>4 145</text:p>
          </table:table-cell>
          <table:table-cell table:formula="of:=[$Hcl.F18]+[$CAP2015.F18]" office:value-type="float" office:value="55.4380055240002" calcext:value-type="float">
            <text:p>55</text:p>
          </table:table-cell>
          <table:table-cell table:formula="of:=[$Hcl.G18]+[$CAP2015.G18]" office:value-type="float" office:value="2939.01001442768" calcext:value-type="float">
            <text:p>2 939</text:p>
          </table:table-cell>
          <table:table-cell table:formula="of:=[$Hcl.H18]+[$CAP2015.H18]" office:value-type="float" office:value="144.485583183301" calcext:value-type="float">
            <text:p>144</text:p>
          </table:table-cell>
          <table:table-cell table:formula="of:=[$Hcl.I18]+[$CAP2015.I18]" office:value-type="float" office:value="1150.23962856506" calcext:value-type="float">
            <text:p>1 150</text:p>
          </table:table-cell>
          <table:table-cell table:formula="of:=[$Hcl.J18]+[$CAP2015.J18]" office:value-type="float" office:value="13.5097084301511" calcext:value-type="float">
            <text:p>14</text:p>
          </table:table-cell>
          <table:table-cell table:formula="of:=[$Hcl.K18]+[$CAP2015.K18]" office:value-type="float" office:value="450.646279113775" calcext:value-type="float">
            <text:p>451</text:p>
          </table:table-cell>
          <table:table-cell table:formula="of:=[$Hcl.L18]+[$CAP2015.L18]" office:value-type="float" office:value="157.106062844333" calcext:value-type="float">
            <text:p>157</text:p>
          </table:table-cell>
          <table:table-cell table:formula="of:=[$Hcl.M18]+[$CAP2015.M18]" office:value-type="float" office:value="29979.5292880764" calcext:value-type="float">
            <text:p>29 9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4 <text:s text:c="2"/>LIMOUSIN</text:p>
          </table:table-cell>
          <table:table-cell office:value-type="string" calcext:value-type="string">
            <text:p>19 CORREZE</text:p>
          </table:table-cell>
          <table:table-cell table:formula="of:=[$Hcl.B19]+[$CAP2015.B19]" office:value-type="float" office:value="80.8118741549508" calcext:value-type="float">
            <text:p>81</text:p>
          </table:table-cell>
          <table:table-cell table:formula="of:=[$Hcl.C19]+[$CAP2015.C19]" office:value-type="float" office:value="3107.25713317004" calcext:value-type="float">
            <text:p>3 107</text:p>
          </table:table-cell>
          <table:table-cell table:formula="of:=[$Hcl.D19]+[$CAP2015.D19]" office:value-type="float" office:value="47.4536129443768" calcext:value-type="float">
            <text:p>47</text:p>
          </table:table-cell>
          <table:table-cell table:formula="of:=[$Hcl.E19]+[$CAP2015.E19]" office:value-type="float" office:value="608.600391669973" calcext:value-type="float">
            <text:p>609</text:p>
          </table:table-cell>
          <table:table-cell table:formula="of:=[$Hcl.F19]+[$CAP2015.F19]" office:value-type="float" office:value="30.5406289756554" calcext:value-type="float">
            <text:p>31</text:p>
          </table:table-cell>
          <table:table-cell table:formula="of:=[$Hcl.G19]+[$CAP2015.G19]" office:value-type="float" office:value="758.715342085714" calcext:value-type="float">
            <text:p>759</text:p>
          </table:table-cell>
          <table:table-cell table:formula="of:=[$Hcl.H19]+[$CAP2015.H19]" office:value-type="float" office:value="50.4122828209291" calcext:value-type="float">
            <text:p>50</text:p>
          </table:table-cell>
          <table:table-cell table:formula="of:=[$Hcl.I19]+[$CAP2015.I19]" office:value-type="float" office:value="250.531635446766" calcext:value-type="float">
            <text:p>251</text:p>
          </table:table-cell>
          <table:table-cell table:formula="of:=[$Hcl.J19]+[$CAP2015.J19]" office:value-type="float" office:value="10.0469764383302" calcext:value-type="float">
            <text:p>10</text:p>
          </table:table-cell>
          <table:table-cell table:formula="of:=[$Hcl.K19]+[$CAP2015.K19]" office:value-type="float" office:value="61.0747234826984" calcext:value-type="float">
            <text:p>61</text:p>
          </table:table-cell>
          <table:table-cell table:formula="of:=[$Hcl.L19]+[$CAP2015.L19]" office:value-type="float" office:value="87.6734147837747" calcext:value-type="float">
            <text:p>88</text:p>
          </table:table-cell>
          <table:table-cell table:formula="of:=[$Hcl.M19]+[$CAP2015.M19]" office:value-type="float" office:value="4786.17922585519" calcext:value-type="float">
            <text:p>4 7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6 <text:s text:c="2"/>BOURGOGNE</text:p>
          </table:table-cell>
          <table:table-cell office:value-type="string" calcext:value-type="string">
            <text:p>21 COTE-D'OR</text:p>
          </table:table-cell>
          <table:table-cell table:formula="of:=[$Hcg.B9]" office:value-type="float" office:value="26.3557469028055" calcext:value-type="float">
            <text:p>26</text:p>
          </table:table-cell>
          <table:table-cell table:formula="of:=[$Hcg.C9]" office:value-type="float" office:value="589.553299428476" calcext:value-type="float">
            <text:p>590</text:p>
          </table:table-cell>
          <table:table-cell table:formula="of:=[$Hcg.D9]" office:value-type="float" office:value="12.0208388331305" calcext:value-type="float">
            <text:p>12</text:p>
          </table:table-cell>
          <table:table-cell table:formula="of:=[$Hcg.E9]" office:value-type="float" office:value="97.9137041902633" calcext:value-type="float">
            <text:p>98</text:p>
          </table:table-cell>
          <table:table-cell table:formula="of:=[$Hcg.F9]" office:value-type="float" office:value="2.16188692696635" calcext:value-type="float">
            <text:p>2</text:p>
          </table:table-cell>
          <table:table-cell table:formula="of:=[$Hcg.G9]" office:value-type="float" office:value="40.0731230662285" calcext:value-type="float">
            <text:p>40</text:p>
          </table:table-cell>
          <table:table-cell table:formula="of:=[$Hcg.H9]" office:value-type="float" office:value="12.1968484627874" calcext:value-type="float">
            <text:p>12</text:p>
          </table:table-cell>
          <table:table-cell table:formula="of:=[$Hcg.I9]" office:value-type="float" office:value="18.3274267051945" calcext:value-type="float">
            <text:p>18</text:p>
          </table:table-cell>
          <table:table-cell table:formula="of:=[$Hcg.J9]" office:value-type="float" office:value="0.260929314990484" calcext:value-type="float">
            <text:p>0</text:p>
          </table:table-cell>
          <table:table-cell table:formula="of:=[$Hcg.K9]" office:value-type="float" office:value="27.180446057854" calcext:value-type="float">
            <text:p>27</text:p>
          </table:table-cell>
          <table:table-cell table:formula="of:=[$Hcg.L9]" office:value-type="float" office:value="26.6624181400696" calcext:value-type="float">
            <text:p>27</text:p>
          </table:table-cell>
          <table:table-cell table:formula="of:=[$Hcg.M9]" office:value-type="float" office:value="773.047999448017" calcext:value-type="float">
            <text:p>7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3 <text:s text:c="2"/>BRETAGNE</text:p>
          </table:table-cell>
          <table:table-cell office:value-type="string" calcext:value-type="string">
            <text:p>22 COTES-D'ARMOR</text:p>
          </table:table-cell>
          <table:table-cell table:formula="of:=[$Hcg.B10]" office:value-type="float" office:value="54.0630705698573" calcext:value-type="float">
            <text:p>54</text:p>
          </table:table-cell>
          <table:table-cell table:formula="of:=[$Hcg.C10]" office:value-type="float" office:value="1204.88881311767" calcext:value-type="float">
            <text:p>1 205</text:p>
          </table:table-cell>
          <table:table-cell table:formula="of:=[$Hcg.D10]" office:value-type="float" office:value="14.0243119719855" calcext:value-type="float">
            <text:p>14</text:p>
          </table:table-cell>
          <table:table-cell table:formula="of:=[$Hcg.E10]" office:value-type="float" office:value="200.192987548244" calcext:value-type="float">
            <text:p>200</text:p>
          </table:table-cell>
          <table:table-cell table:formula="of:=[$Hcg.F10]" office:value-type="float" office:value="2.52220141479405" calcext:value-type="float">
            <text:p>3</text:p>
          </table:table-cell>
          <table:table-cell table:formula="of:=[$Hcg.G10]" office:value-type="float" office:value="81.9329458870018" calcext:value-type="float">
            <text:p>82</text:p>
          </table:table-cell>
          <table:table-cell table:formula="of:=[$Hcg.H10]" office:value-type="float" office:value="19.6504780789351" calcext:value-type="float">
            <text:p>20</text:p>
          </table:table-cell>
          <table:table-cell table:formula="of:=[$Hcg.I10]" office:value-type="float" office:value="58.9914047073444" calcext:value-type="float">
            <text:p>59</text:p>
          </table:table-cell>
          <table:table-cell table:formula="of:=[$Hcg.J10]" office:value-type="float" office:value="0.420386118595779" calcext:value-type="float">
            <text:p>0</text:p>
          </table:table-cell>
          <table:table-cell table:formula="of:=[$Hcg.K10]" office:value-type="float" office:value="87.4870607487172" calcext:value-type="float">
            <text:p>87</text:p>
          </table:table-cell>
          <table:table-cell table:formula="of:=[$Hcg.L10]" office:value-type="float" office:value="60.6570012686585" calcext:value-type="float">
            <text:p>61</text:p>
          </table:table-cell>
          <table:table-cell table:formula="of:=[$Hcg.M10]" office:value-type="float" office:value="1633.49321200898" calcext:value-type="float">
            <text:p>1 6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4 <text:s text:c="2"/>LIMOUSIN</text:p>
          </table:table-cell>
          <table:table-cell office:value-type="string" calcext:value-type="string">
            <text:p>23 CREUSE</text:p>
          </table:table-cell>
          <table:table-cell table:formula="of:=[$Hcl.B20]+[$CAP2015.B20]" office:value-type="float" office:value="95.4592185616614" calcext:value-type="float">
            <text:p>95</text:p>
          </table:table-cell>
          <table:table-cell table:formula="of:=[$Hcl.C20]+[$CAP2015.C20]" office:value-type="float" office:value="6560.34229977839" calcext:value-type="float">
            <text:p>6 560</text:p>
          </table:table-cell>
          <table:table-cell table:formula="of:=[$Hcl.D20]+[$CAP2015.D20]" office:value-type="float" office:value="37.0425950369469" calcext:value-type="float">
            <text:p>37</text:p>
          </table:table-cell>
          <table:table-cell table:formula="of:=[$Hcl.E20]+[$CAP2015.E20]" office:value-type="float" office:value="1496.67737917012" calcext:value-type="float">
            <text:p>1 497</text:p>
          </table:table-cell>
          <table:table-cell table:formula="of:=[$Hcl.F20]+[$CAP2015.F20]" office:value-type="float" office:value="29.7875053008739" calcext:value-type="float">
            <text:p>30</text:p>
          </table:table-cell>
          <table:table-cell table:formula="of:=[$Hcl.G20]+[$CAP2015.G20]" office:value-type="float" office:value="887.357251574458" calcext:value-type="float">
            <text:p>887</text:p>
          </table:table-cell>
          <table:table-cell table:formula="of:=[$Hcl.H20]+[$CAP2015.H20]" office:value-type="float" office:value="54.6474882056833" calcext:value-type="float">
            <text:p>55</text:p>
          </table:table-cell>
          <table:table-cell table:formula="of:=[$Hcl.I20]+[$CAP2015.I20]" office:value-type="float" office:value="314.623766282508" calcext:value-type="float">
            <text:p>315</text:p>
          </table:table-cell>
          <table:table-cell table:formula="of:=[$Hcl.J20]+[$CAP2015.J20]" office:value-type="float" office:value="14.5426352511069" calcext:value-type="float">
            <text:p>15</text:p>
          </table:table-cell>
          <table:table-cell table:formula="of:=[$Hcl.K20]+[$CAP2015.K20]" office:value-type="float" office:value="124.893501361314" calcext:value-type="float">
            <text:p>125</text:p>
          </table:table-cell>
          <table:table-cell table:formula="of:=[$Hcl.L20]+[$CAP2015.L20]" office:value-type="float" office:value="101.218382039802" calcext:value-type="float">
            <text:p>101</text:p>
          </table:table-cell>
          <table:table-cell table:formula="of:=[$Hcl.M20]+[$CAP2015.M20]" office:value-type="float" office:value="9383.89419816679" calcext:value-type="float">
            <text:p>9 3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2 <text:s text:c="2"/>AQUITAINE</text:p>
          </table:table-cell>
          <table:table-cell office:value-type="string" calcext:value-type="string">
            <text:p>24 DORDOGNE</text:p>
          </table:table-cell>
          <table:table-cell table:formula="of:=[$Hcl.B21]+[$CAP2015.B21]" office:value-type="float" office:value="142.619713024973" calcext:value-type="float">
            <text:p>143</text:p>
          </table:table-cell>
          <table:table-cell table:formula="of:=[$Hcl.C21]+[$CAP2015.C21]" office:value-type="float" office:value="15832.542378364" calcext:value-type="float">
            <text:p>15 833</text:p>
          </table:table-cell>
          <table:table-cell table:formula="of:=[$Hcl.D21]+[$CAP2015.D21]" office:value-type="float" office:value="80.0916666666667" calcext:value-type="float">
            <text:p>80</text:p>
          </table:table-cell>
          <table:table-cell table:formula="of:=[$Hcl.E21]+[$CAP2015.E21]" office:value-type="float" office:value="3529.98198750015" calcext:value-type="float">
            <text:p>3 530</text:p>
          </table:table-cell>
          <table:table-cell table:formula="of:=[$Hcl.F21]+[$CAP2015.F21]" office:value-type="float" office:value="34.0625" calcext:value-type="float">
            <text:p>34</text:p>
          </table:table-cell>
          <table:table-cell table:formula="of:=[$Hcl.G21]+[$CAP2015.G21]" office:value-type="float" office:value="1863.73024282208" calcext:value-type="float">
            <text:p>1 864</text:p>
          </table:table-cell>
          <table:table-cell table:formula="of:=[$Hcl.H21]+[$CAP2015.H21]" office:value-type="float" office:value="102.076038718087" calcext:value-type="float">
            <text:p>102</text:p>
          </table:table-cell>
          <table:table-cell table:formula="of:=[$Hcl.I21]+[$CAP2015.I21]" office:value-type="float" office:value="878.927373775284" calcext:value-type="float">
            <text:p>879</text:p>
          </table:table-cell>
          <table:table-cell table:formula="of:=[$Hcl.J21]+[$CAP2015.J21]" office:value-type="float" office:value="10.9831588127767" calcext:value-type="float">
            <text:p>11</text:p>
          </table:table-cell>
          <table:table-cell table:formula="of:=[$Hcl.K21]+[$CAP2015.K21]" office:value-type="float" office:value="1610.52466772547" calcext:value-type="float">
            <text:p>1 611</text:p>
          </table:table-cell>
          <table:table-cell table:formula="of:=[$Hcl.L21]+[$CAP2015.L21]" office:value-type="float" office:value="144.713823264448" calcext:value-type="float">
            <text:p>145</text:p>
          </table:table-cell>
          <table:table-cell table:formula="of:=[$Hcl.M21]+[$CAP2015.M21]" office:value-type="float" office:value="23715.706650187" calcext:value-type="float">
            <text:p>23 7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3 <text:s text:c="2"/>FRANCHE-COMTE</text:p>
          </table:table-cell>
          <table:table-cell office:value-type="string" calcext:value-type="string">
            <text:p>25 DOUBS</text:p>
          </table:table-cell>
          <table:table-cell table:formula="of:=[$Hcg.B11]" office:value-type="float" office:value="45.9536099843787" calcext:value-type="float">
            <text:p>46</text:p>
          </table:table-cell>
          <table:table-cell table:formula="of:=[$Hcg.C11]" office:value-type="float" office:value="1002.0687276" calcext:value-type="float">
            <text:p>1 002</text:p>
          </table:table-cell>
          <table:table-cell table:formula="of:=[$Hcg.D11]" office:value-type="float" office:value="15.3599607312223" calcext:value-type="float">
            <text:p>15</text:p>
          </table:table-cell>
          <table:table-cell table:formula="of:=[$Hcg.E11]" office:value-type="float" office:value="157.784504204691" calcext:value-type="float">
            <text:p>158</text:p>
          </table:table-cell>
          <table:table-cell table:formula="of:=[$Hcg.F11]" office:value-type="float" office:value="2.76241107334588" calcext:value-type="float">
            <text:p>3</text:p>
          </table:table-cell>
          <table:table-cell table:formula="of:=[$Hcg.G11]" office:value-type="float" office:value="64.5764339857055" calcext:value-type="float">
            <text:p>65</text:p>
          </table:table-cell>
          <table:table-cell table:formula="of:=[$Hcg.H11]" office:value-type="float" office:value="17.6176700018039" calcext:value-type="float">
            <text:p>18</text:p>
          </table:table-cell>
          <table:table-cell table:formula="of:=[$Hcg.I11]" office:value-type="float" office:value="34.9366571567772" calcext:value-type="float">
            <text:p>35</text:p>
          </table:table-cell>
          <table:table-cell table:formula="of:=[$Hcg.J11]" office:value-type="float" office:value="0.376897899430698" calcext:value-type="float">
            <text:p>0</text:p>
          </table:table-cell>
          <table:table-cell table:formula="of:=[$Hcg.K11]" office:value-type="float" office:value="51.8127252977845" calcext:value-type="float">
            <text:p>52</text:p>
          </table:table-cell>
          <table:table-cell table:formula="of:=[$Hcg.L11]" office:value-type="float" office:value="52.6582758266376" calcext:value-type="float">
            <text:p>53</text:p>
          </table:table-cell>
          <table:table-cell table:formula="of:=[$Hcg.M11]" office:value-type="float" office:value="1311.17904824496" calcext:value-type="float">
            <text:p>1 3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26 DROME</text:p>
          </table:table-cell>
          <table:table-cell table:formula="of:=[$Hcl.B22]+[$CAP2015.B22]" office:value-type="float" office:value="385.950231383583" calcext:value-type="float">
            <text:p>386</text:p>
          </table:table-cell>
          <table:table-cell table:formula="of:=[$Hcl.C22]+[$CAP2015.C22]" office:value-type="float" office:value="33415.3136825392" calcext:value-type="float">
            <text:p>33 415</text:p>
          </table:table-cell>
          <table:table-cell table:formula="of:=[$Hcl.D22]+[$CAP2015.D22]" office:value-type="float" office:value="273.390511017192" calcext:value-type="float">
            <text:p>273</text:p>
          </table:table-cell>
          <table:table-cell table:formula="of:=[$Hcl.E22]+[$CAP2015.E22]" office:value-type="float" office:value="6686.09744232142" calcext:value-type="float">
            <text:p>6 686</text:p>
          </table:table-cell>
          <table:table-cell table:formula="of:=[$Hcl.F22]+[$CAP2015.F22]" office:value-type="float" office:value="80.9928886215783" calcext:value-type="float">
            <text:p>81</text:p>
          </table:table-cell>
          <table:table-cell table:formula="of:=[$Hcl.G22]+[$CAP2015.G22]" office:value-type="float" office:value="2505.50948053255" calcext:value-type="float">
            <text:p>2 506</text:p>
          </table:table-cell>
          <table:table-cell table:formula="of:=[$Hcl.H22]+[$CAP2015.H22]" office:value-type="float" office:value="316.424007546727" calcext:value-type="float">
            <text:p>316</text:p>
          </table:table-cell>
          <table:table-cell table:formula="of:=[$Hcl.I22]+[$CAP2015.I22]" office:value-type="float" office:value="1628.40509794064" calcext:value-type="float">
            <text:p>1 628</text:p>
          </table:table-cell>
          <table:table-cell table:formula="of:=[$Hcl.J22]+[$CAP2015.J22]" office:value-type="float" office:value="63.8504367217187" calcext:value-type="float">
            <text:p>64</text:p>
          </table:table-cell>
          <table:table-cell table:formula="of:=[$Hcl.K22]+[$CAP2015.K22]" office:value-type="float" office:value="2348.04889814698" calcext:value-type="float">
            <text:p>2 348</text:p>
          </table:table-cell>
          <table:table-cell table:formula="of:=[$Hcl.L22]+[$CAP2015.L22]" office:value-type="float" office:value="389.813643407521" calcext:value-type="float">
            <text:p>390</text:p>
          </table:table-cell>
          <table:table-cell table:formula="of:=[$Hcl.M22]+[$CAP2015.M22]" office:value-type="float" office:value="46583.3746014808" calcext:value-type="float">
            <text:p>46 5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3 <text:s text:c="2"/>HAUTE-NORMANDIE</text:p>
          </table:table-cell>
          <table:table-cell office:value-type="string" calcext:value-type="string">
            <text:p>27 EURE</text:p>
          </table:table-cell>
          <table:table-cell table:formula="of:=[$Hcg.B12]" office:value-type="float" office:value="28.3831120491751" calcext:value-type="float">
            <text:p>28</text:p>
          </table:table-cell>
          <table:table-cell table:formula="of:=[$Hcg.C12]" office:value-type="float" office:value="463.220449550944" calcext:value-type="float">
            <text:p>463</text:p>
          </table:table-cell>
          <table:table-cell table:formula="of:=[$Hcg.D12]" office:value-type="float" office:value="5.34259503694687" calcext:value-type="float">
            <text:p>5</text:p>
          </table:table-cell>
          <table:table-cell table:formula="of:=[$Hcg.E12]" office:value-type="float" office:value="52.3869500126249" calcext:value-type="float">
            <text:p>52</text:p>
          </table:table-cell>
          <table:table-cell table:formula="of:=[$Hcg.F12]" office:value-type="float" office:value="0.960838634207261" calcext:value-type="float">
            <text:p>1</text:p>
          </table:table-cell>
          <table:table-cell table:formula="of:=[$Hcg.G12]" office:value-type="float" office:value="21.4403970545426" calcext:value-type="float">
            <text:p>21</text:p>
          </table:table-cell>
          <table:table-cell table:formula="of:=[$Hcg.H12]" office:value-type="float" office:value="9.48643769327909" calcext:value-type="float">
            <text:p>9</text:p>
          </table:table-cell>
          <table:table-cell table:formula="of:=[$Hcg.I12]" office:value-type="float" office:value="22.6229173392244" calcext:value-type="float">
            <text:p>23</text:p>
          </table:table-cell>
          <table:table-cell table:formula="of:=[$Hcg.J12]" office:value-type="float" office:value="0.202945022770377" calcext:value-type="float">
            <text:p>0</text:p>
          </table:table-cell>
          <table:table-cell table:formula="of:=[$Hcg.K12]" office:value-type="float" office:value="33.5508631026635" calcext:value-type="float">
            <text:p>34</text:p>
          </table:table-cell>
          <table:table-cell table:formula="of:=[$Hcg.L12]" office:value-type="float" office:value="31.9949017680836" calcext:value-type="float">
            <text:p>32</text:p>
          </table:table-cell>
          <table:table-cell table:formula="of:=[$Hcg.M12]" office:value-type="float" office:value="593.22157706" calcext:value-type="float">
            <text:p>5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 <text:s text:c="2"/>CENTRE</text:p>
          </table:table-cell>
          <table:table-cell office:value-type="string" calcext:value-type="string">
            <text:p>28 EURE-ET-LOIR</text:p>
          </table:table-cell>
          <table:table-cell table:formula="of:=[$Hcg.B13]" office:value-type="float" office:value="10.8126141139715" calcext:value-type="float">
            <text:p>11</text:p>
          </table:table-cell>
          <table:table-cell table:formula="of:=[$Hcg.C13]" office:value-type="float" office:value="611.038477979077" calcext:value-type="float">
            <text:p>611</text:p>
          </table:table-cell>
          <table:table-cell table:formula="of:=[$Hcg.D13]" office:value-type="float" office:value="4.67477065732852" calcext:value-type="float">
            <text:p>5</text:p>
          </table:table-cell>
          <table:table-cell table:formula="of:=[$Hcg.E13]" office:value-type="float" office:value="165.892008373312" calcext:value-type="float">
            <text:p>166</text:p>
          </table:table-cell>
          <table:table-cell table:formula="of:=[$Hcg.F13]" office:value-type="float" office:value="0.840733804931354" calcext:value-type="float">
            <text:p>1</text:p>
          </table:table-cell>
          <table:table-cell table:formula="of:=[$Hcg.G13]" office:value-type="float" office:value="67.8945906727183" calcext:value-type="float">
            <text:p>68</text:p>
          </table:table-cell>
          <table:table-cell table:formula="of:=[$Hcg.H13]" office:value-type="float" office:value="4.74321884663949" calcext:value-type="float">
            <text:p>5</text:p>
          </table:table-cell>
          <table:table-cell table:formula="of:=[$Hcg.I13]" office:value-type="float" office:value="17.4683285783885" calcext:value-type="float">
            <text:p>17</text:p>
          </table:table-cell>
          <table:table-cell table:formula="of:=[$Hcg.J13]" office:value-type="float" office:value="0.101472511385188" calcext:value-type="float">
            <text:p>0</text:p>
          </table:table-cell>
          <table:table-cell table:formula="of:=[$Hcg.K13]" office:value-type="float" office:value="25.9063626488921" calcext:value-type="float">
            <text:p>26</text:p>
          </table:table-cell>
          <table:table-cell table:formula="of:=[$Hcg.L13]" office:value-type="float" office:value="11.3315277095296" calcext:value-type="float">
            <text:p>11</text:p>
          </table:table-cell>
          <table:table-cell table:formula="of:=[$Hcg.M13]" office:value-type="float" office:value="888.199768252388" calcext:value-type="float">
            <text:p>8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3 <text:s text:c="2"/>BRETAGNE</text:p>
          </table:table-cell>
          <table:table-cell office:value-type="string" calcext:value-type="string">
            <text:p>29 FINISTERE</text:p>
          </table:table-cell>
          <table:table-cell table:formula="of:=[$Hcg.B14]" office:value-type="float" office:value="56.7662240983502" calcext:value-type="float">
            <text:p>57</text:p>
          </table:table-cell>
          <table:table-cell table:formula="of:=[$Hcg.C14]" office:value-type="float" office:value="1495.36842712179" calcext:value-type="float">
            <text:p>1 495</text:p>
          </table:table-cell>
          <table:table-cell table:formula="of:=[$Hcg.D14]" office:value-type="float" office:value="16.0277851108407" calcext:value-type="float">
            <text:p>16</text:p>
          </table:table-cell>
          <table:table-cell table:formula="of:=[$Hcg.E14]" office:value-type="float" office:value="220.773575053204" calcext:value-type="float">
            <text:p>221</text:p>
          </table:table-cell>
          <table:table-cell table:formula="of:=[$Hcg.F14]" office:value-type="float" office:value="2.88251590262179" calcext:value-type="float">
            <text:p>3</text:p>
          </table:table-cell>
          <table:table-cell table:formula="of:=[$Hcg.G14]" office:value-type="float" office:value="90.3559590155722" calcext:value-type="float">
            <text:p>90</text:p>
          </table:table-cell>
          <table:table-cell table:formula="of:=[$Hcg.H14]" office:value-type="float" office:value="23.0384915408204" calcext:value-type="float">
            <text:p>23</text:p>
          </table:table-cell>
          <table:table-cell table:formula="of:=[$Hcg.I14]" office:value-type="float" office:value="53.5504499042399" calcext:value-type="float">
            <text:p>54</text:p>
          </table:table-cell>
          <table:table-cell table:formula="of:=[$Hcg.J14]" office:value-type="float" office:value="0.492866483870913" calcext:value-type="float">
            <text:p>0</text:p>
          </table:table-cell>
          <table:table-cell table:formula="of:=[$Hcg.K14]" office:value-type="float" office:value="79.4178658252919" calcext:value-type="float">
            <text:p>79</text:p>
          </table:table-cell>
          <table:table-cell table:formula="of:=[$Hcg.L14]" office:value-type="float" office:value="63.3232430826655" calcext:value-type="float">
            <text:p>63</text:p>
          </table:table-cell>
          <table:table-cell table:formula="of:=[$Hcg.M14]" office:value-type="float" office:value="1939.4662769201" calcext:value-type="float">
            <text:p>1 9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4 <text:s text:c="2"/>CORSE</text:p>
          </table:table-cell>
          <table:table-cell office:value-type="string" calcext:value-type="string">
            <text:p>2A CORSE-DU-SUD</text:p>
          </table:table-cell>
          <table:table-cell table:formula="of:=[$Hcl.B23]+[$CAP2015.B23]" office:value-type="float" office:value="67.0836396561736" calcext:value-type="float">
            <text:p>67</text:p>
          </table:table-cell>
          <table:table-cell table:formula="of:=[$Hcl.C23]+[$CAP2015.C23]" office:value-type="float" office:value="6438.44365152729" calcext:value-type="float">
            <text:p>6 438</text:p>
          </table:table-cell>
          <table:table-cell table:formula="of:=[$Hcl.D23]+[$CAP2015.D23]" office:value-type="float" office:value="55.059747648659" calcext:value-type="float">
            <text:p>55</text:p>
          </table:table-cell>
          <table:table-cell table:formula="of:=[$Hcl.E23]+[$CAP2015.E23]" office:value-type="float" office:value="921.657954412667" calcext:value-type="float">
            <text:p>922</text:p>
          </table:table-cell>
          <table:table-cell table:formula="of:=[$Hcl.F23]+[$CAP2015.F23]" office:value-type="float" office:value="40.2743340956709" calcext:value-type="float">
            <text:p>40</text:p>
          </table:table-cell>
          <table:table-cell table:formula="of:=[$Hcl.G23]+[$CAP2015.G23]" office:value-type="float" office:value="498.749251050114" calcext:value-type="float">
            <text:p>499</text:p>
          </table:table-cell>
          <table:table-cell table:formula="of:=[$Hcl.H23]+[$CAP2015.H23]" office:value-type="float" office:value="65.0562745098039" calcext:value-type="float">
            <text:p>65</text:p>
          </table:table-cell>
          <table:table-cell table:formula="of:=[$Hcl.I23]+[$CAP2015.I23]" office:value-type="float" office:value="390.047647058824" calcext:value-type="float">
            <text:p>390</text:p>
          </table:table-cell>
          <table:table-cell table:formula="of:=[$Hcl.J23]+[$CAP2015.J23]" office:value-type="float" office:value="9.97583333333333" calcext:value-type="float">
            <text:p>10</text:p>
          </table:table-cell>
          <table:table-cell table:formula="of:=[$Hcl.K23]+[$CAP2015.K23]" office:value-type="float" office:value="43.8066666666667" calcext:value-type="float">
            <text:p>44</text:p>
          </table:table-cell>
          <table:table-cell table:formula="of:=[$Hcl.L23]+[$CAP2015.L23]" office:value-type="float" office:value="67.7225163238109" calcext:value-type="float">
            <text:p>68</text:p>
          </table:table-cell>
          <table:table-cell table:formula="of:=[$Hcl.M23]+[$CAP2015.M23]" office:value-type="float" office:value="8292.70517071556" calcext:value-type="float">
            <text:p>8 2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4 <text:s text:c="2"/>CORSE</text:p>
          </table:table-cell>
          <table:table-cell office:value-type="string" calcext:value-type="string">
            <text:p>2B HAUTE-CORSE</text:p>
          </table:table-cell>
          <table:table-cell table:formula="of:=[$Hcl.B24]+[$CAP2015.B24]" office:value-type="float" office:value="137.748455782935" calcext:value-type="float">
            <text:p>138</text:p>
          </table:table-cell>
          <table:table-cell table:formula="of:=[$Hcl.C24]+[$CAP2015.C24]" office:value-type="float" office:value="18544.1920201497" calcext:value-type="float">
            <text:p>18 544</text:p>
          </table:table-cell>
          <table:table-cell table:formula="of:=[$Hcl.D24]+[$CAP2015.D24]" office:value-type="float" office:value="110.081776210217" calcext:value-type="float">
            <text:p>110</text:p>
          </table:table-cell>
          <table:table-cell table:formula="of:=[$Hcl.E24]+[$CAP2015.E24]" office:value-type="float" office:value="3713.42571610704" calcext:value-type="float">
            <text:p>3 713</text:p>
          </table:table-cell>
          <table:table-cell table:formula="of:=[$Hcl.F24]+[$CAP2015.F24]" office:value-type="float" office:value="46.3162460731177" calcext:value-type="float">
            <text:p>46</text:p>
          </table:table-cell>
          <table:table-cell table:formula="of:=[$Hcl.G24]+[$CAP2015.G24]" office:value-type="float" office:value="689.969409663662" calcext:value-type="float">
            <text:p>690</text:p>
          </table:table-cell>
          <table:table-cell table:formula="of:=[$Hcl.H24]+[$CAP2015.H24]" office:value-type="float" office:value="129.04893087495" calcext:value-type="float">
            <text:p>129</text:p>
          </table:table-cell>
          <table:table-cell table:formula="of:=[$Hcl.I24]+[$CAP2015.I24]" office:value-type="float" office:value="1146.65045964652" calcext:value-type="float">
            <text:p>1 147</text:p>
          </table:table-cell>
          <table:table-cell table:formula="of:=[$Hcl.J24]+[$CAP2015.J24]" office:value-type="float" office:value="0.0289921461100537" calcext:value-type="float">
            <text:p>0</text:p>
          </table:table-cell>
          <table:table-cell table:formula="of:=[$Hcl.K24]+[$CAP2015.K24]" office:value-type="float" office:value="3.82225022688572" calcext:value-type="float">
            <text:p>4</text:p>
          </table:table-cell>
          <table:table-cell table:formula="of:=[$Hcl.L24]+[$CAP2015.L24]" office:value-type="float" office:value="139.02620911821" calcext:value-type="float">
            <text:p>139</text:p>
          </table:table-cell>
          <table:table-cell table:formula="of:=[$Hcl.M24]+[$CAP2015.M24]" office:value-type="float" office:value="24098.0598557939" calcext:value-type="float">
            <text:p>24 0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office:value-type="string" calcext:value-type="string">
            <text:p>30 GARD</text:p>
          </table:table-cell>
          <table:table-cell table:formula="of:=[$Hcl.B25]+[$CAP2015.B25]" office:value-type="float" office:value="99.0909958704073" calcext:value-type="float">
            <text:p>99</text:p>
          </table:table-cell>
          <table:table-cell table:formula="of:=[$Hcl.C25]+[$CAP2015.C25]" office:value-type="float" office:value="4535.74379983671" calcext:value-type="float">
            <text:p>4 536</text:p>
          </table:table-cell>
          <table:table-cell table:formula="of:=[$Hcl.D25]+[$CAP2015.D25]" office:value-type="float" office:value="46.2391218980918" calcext:value-type="float">
            <text:p>46</text:p>
          </table:table-cell>
          <table:table-cell table:formula="of:=[$Hcl.E25]+[$CAP2015.E25]" office:value-type="float" office:value="950.104812502254" calcext:value-type="float">
            <text:p>950</text:p>
          </table:table-cell>
          <table:table-cell table:formula="of:=[$Hcl.F25]+[$CAP2015.F25]" office:value-type="float" office:value="0.600524146379539" calcext:value-type="float">
            <text:p>1</text:p>
          </table:table-cell>
          <table:table-cell table:formula="of:=[$Hcl.G25]+[$CAP2015.G25]" office:value-type="float" office:value="3.82864233116831" calcext:value-type="float">
            <text:p>4</text:p>
          </table:table-cell>
          <table:table-cell table:formula="of:=[$Hcl.H25]+[$CAP2015.H25]" office:value-type="float" office:value="65.3052053847541" calcext:value-type="float">
            <text:p>65</text:p>
          </table:table-cell>
          <table:table-cell table:formula="of:=[$Hcl.I25]+[$CAP2015.I25]" office:value-type="float" office:value="163.572785014448" calcext:value-type="float">
            <text:p>164</text:p>
          </table:table-cell>
          <table:table-cell table:formula="of:=[$Hcl.J25]+[$CAP2015.J25]" office:value-type="float" office:value="0.0289921461100537" calcext:value-type="float">
            <text:p>0</text:p>
          </table:table-cell>
          <table:table-cell table:formula="of:=[$Hcl.K25]+[$CAP2015.K25]" office:value-type="float" office:value="10.1926672716952" calcext:value-type="float">
            <text:p>10</text:p>
          </table:table-cell>
          <table:table-cell table:formula="of:=[$Hcl.L25]+[$CAP2015.L25]" office:value-type="float" office:value="101.277385396098" calcext:value-type="float">
            <text:p>101</text:p>
          </table:table-cell>
          <table:table-cell table:formula="of:=[$Hcl.M25]+[$CAP2015.M25]" office:value-type="float" office:value="5663.44270695628" calcext:value-type="float">
            <text:p>5 6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31 HAUTE-GARONNE</text:p>
          </table:table-cell>
          <table:table-cell table:formula="of:=[$Hcl.B26]+[$CAP2015.B26]" office:value-type="float" office:value="74.8597959484369" calcext:value-type="float">
            <text:p>75</text:p>
          </table:table-cell>
          <table:table-cell table:formula="of:=[$Hcl.C26]+[$CAP2015.C26]" office:value-type="float" office:value="5014.53455791364" calcext:value-type="float">
            <text:p>5 015</text:p>
          </table:table-cell>
          <table:table-cell table:formula="of:=[$Hcl.D26]+[$CAP2015.D26]" office:value-type="float" office:value="43.0499579736166" calcext:value-type="float">
            <text:p>43</text:p>
          </table:table-cell>
          <table:table-cell table:formula="of:=[$Hcl.E26]+[$CAP2015.E26]" office:value-type="float" office:value="888.960101684142" calcext:value-type="float">
            <text:p>889</text:p>
          </table:table-cell>
          <table:table-cell table:formula="of:=[$Hcl.F26]+[$CAP2015.F26]" office:value-type="float" office:value="5.65187897565545" calcext:value-type="float">
            <text:p>6</text:p>
          </table:table-cell>
          <table:table-cell table:formula="of:=[$Hcl.G26]+[$CAP2015.G26]" office:value-type="float" office:value="253.13086361948" calcext:value-type="float">
            <text:p>253</text:p>
          </table:table-cell>
          <table:table-cell table:formula="of:=[$Hcl.H26]+[$CAP2015.H26]" office:value-type="float" office:value="42.4310251577918" calcext:value-type="float">
            <text:p>42</text:p>
          </table:table-cell>
          <table:table-cell table:formula="of:=[$Hcl.I26]+[$CAP2015.I26]" office:value-type="float" office:value="221.469510136223" calcext:value-type="float">
            <text:p>221</text:p>
          </table:table-cell>
          <table:table-cell table:formula="of:=[$Hcl.J26]+[$CAP2015.J26]" office:value-type="float" office:value="4.00373036527513" calcext:value-type="float">
            <text:p>4</text:p>
          </table:table-cell>
          <table:table-cell table:formula="of:=[$Hcl.K26]+[$CAP2015.K26]" office:value-type="float" office:value="72.558973028927" calcext:value-type="float">
            <text:p>73</text:p>
          </table:table-cell>
          <table:table-cell table:formula="of:=[$Hcl.L26]+[$CAP2015.L26]" office:value-type="float" office:value="81.7028807200179" calcext:value-type="float">
            <text:p>82</text:p>
          </table:table-cell>
          <table:table-cell table:formula="of:=[$Hcl.M26]+[$CAP2015.M26]" office:value-type="float" office:value="6450.65400638241" calcext:value-type="float">
            <text:p>6 4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32 GERS</text:p>
          </table:table-cell>
          <table:table-cell table:formula="of:=[$Hcl.B27]+[$CAP2015.B27]" office:value-type="float" office:value="33.3000863953566" calcext:value-type="float">
            <text:p>33</text:p>
          </table:table-cell>
          <table:table-cell table:formula="of:=[$Hcl.C27]+[$CAP2015.C27]" office:value-type="float" office:value="1748.06606206874" calcext:value-type="float">
            <text:p>1 748</text:p>
          </table:table-cell>
          <table:table-cell table:formula="of:=[$Hcl.D27]+[$CAP2015.D27]" office:value-type="float" office:value="1" calcext:value-type="float">
            <text:p>1</text:p>
          </table:table-cell>
          <table:table-cell table:formula="of:=[$Hcl.E27]+[$CAP2015.E27]" office:value-type="float" office:value="310.623654166817" calcext:value-type="float">
            <text:p>311</text:p>
          </table:table-cell>
          <table:table-cell table:formula="of:=[$Hcl.F27]+[$CAP2015.F27]" office:value-type="float" office:value="14.3780116959064" calcext:value-type="float">
            <text:p>14</text:p>
          </table:table-cell>
          <table:table-cell table:formula="of:=[$Hcl.G27]+[$CAP2015.G27]" office:value-type="float" office:value="250.745535219739" calcext:value-type="float">
            <text:p>251</text:p>
          </table:table-cell>
          <table:table-cell table:formula="of:=[$Hcl.H27]+[$CAP2015.H27]" office:value-type="float" office:value="17.0884224654147" calcext:value-type="float">
            <text:p>17</text:p>
          </table:table-cell>
          <table:table-cell table:formula="of:=[$Hcl.I27]+[$CAP2015.I27]" office:value-type="float" office:value="86.3584995551257" calcext:value-type="float">
            <text:p>86</text:p>
          </table:table-cell>
          <table:table-cell table:formula="of:=[$Hcl.J27]+[$CAP2015.J27]" office:value-type="float" office:value="1.05798429222011" calcext:value-type="float">
            <text:p>1</text:p>
          </table:table-cell>
          <table:table-cell table:formula="of:=[$Hcl.K27]+[$CAP2015.K27]" office:value-type="float" office:value="91.0420562110033" calcext:value-type="float">
            <text:p>91</text:p>
          </table:table-cell>
          <table:table-cell table:formula="of:=[$Hcl.L27]+[$CAP2015.L27]" office:value-type="float" office:value="35.7079462079622" calcext:value-type="float">
            <text:p>36</text:p>
          </table:table-cell>
          <table:table-cell table:formula="of:=[$Hcl.M27]+[$CAP2015.M27]" office:value-type="float" office:value="2486.83580722143" calcext:value-type="float">
            <text:p>2 4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2 <text:s text:c="2"/>AQUITAINE</text:p>
          </table:table-cell>
          <table:table-cell office:value-type="string" calcext:value-type="string">
            <text:p>33 GIRONDE</text:p>
          </table:table-cell>
          <table:table-cell table:formula="of:=[$Hcg.B15]" office:value-type="float" office:value="66.2272614480752" calcext:value-type="float">
            <text:p>66</text:p>
          </table:table-cell>
          <table:table-cell table:formula="of:=[$Hcg.C15]" office:value-type="float" office:value="1323.48699871699" calcext:value-type="float">
            <text:p>1 323</text:p>
          </table:table-cell>
          <table:table-cell table:formula="of:=[$Hcg.D15]" office:value-type="float" office:value="19.3669070089324" calcext:value-type="float">
            <text:p>19</text:p>
          </table:table-cell>
          <table:table-cell table:formula="of:=[$Hcg.E15]" office:value-type="float" office:value="237.612237557263" calcext:value-type="float">
            <text:p>238</text:p>
          </table:table-cell>
          <table:table-cell table:formula="of:=[$Hcg.F15]" office:value-type="float" office:value="3.48304004900131" calcext:value-type="float">
            <text:p>3</text:p>
          </table:table-cell>
          <table:table-cell table:formula="of:=[$Hcg.G15]" office:value-type="float" office:value="97.2475152116753" calcext:value-type="float">
            <text:p>97</text:p>
          </table:table-cell>
          <table:table-cell table:formula="of:=[$Hcg.H15]" office:value-type="float" office:value="23.7160942331976" calcext:value-type="float">
            <text:p>24</text:p>
          </table:table-cell>
          <table:table-cell table:formula="of:=[$Hcg.I15]" office:value-type="float" office:value="80.1824918352256" calcext:value-type="float">
            <text:p>80</text:p>
          </table:table-cell>
          <table:table-cell table:formula="of:=[$Hcg.J15]" office:value-type="float" office:value="0.507362556925941" calcext:value-type="float">
            <text:p>1</text:p>
          </table:table-cell>
          <table:table-cell table:formula="of:=[$Hcg.K15]" office:value-type="float" office:value="118.914451503111" calcext:value-type="float">
            <text:p>119</text:p>
          </table:table-cell>
          <table:table-cell table:formula="of:=[$Hcg.L15]" office:value-type="float" office:value="75.3213312456968" calcext:value-type="float">
            <text:p>75</text:p>
          </table:table-cell>
          <table:table-cell table:formula="of:=[$Hcg.M15]" office:value-type="float" office:value="1857.44369482426" calcext:value-type="float">
            <text:p>1 8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office:value-type="string" calcext:value-type="string">
            <text:p>34 HERAULT</text:p>
          </table:table-cell>
          <table:table-cell table:formula="of:=[$Hcl.B28]+[$CAP2015.B28]" office:value-type="float" office:value="55.5525933743126" calcext:value-type="float">
            <text:p>56</text:p>
          </table:table-cell>
          <table:table-cell table:formula="of:=[$Hcl.C28]+[$CAP2015.C28]" office:value-type="float" office:value="1960.22344273551" calcext:value-type="float">
            <text:p>1 960</text:p>
          </table:table-cell>
          <table:table-cell table:formula="of:=[$Hcl.D28]+[$CAP2015.D28]" office:value-type="float" office:value="22.3856487592367" calcext:value-type="float">
            <text:p>22</text:p>
          </table:table-cell>
          <table:table-cell table:formula="of:=[$Hcl.E28]+[$CAP2015.E28]" office:value-type="float" office:value="213.560195834987" calcext:value-type="float">
            <text:p>214</text:p>
          </table:table-cell>
          <table:table-cell table:formula="of:=[$Hcl.F28]+[$CAP2015.F28]" office:value-type="float" office:value="0.240209658551816" calcext:value-type="float">
            <text:p>0</text:p>
          </table:table-cell>
          <table:table-cell table:formula="of:=[$Hcl.G28]+[$CAP2015.G28]" office:value-type="float" office:value="2.80767104285677" calcext:value-type="float">
            <text:p>3</text:p>
          </table:table-cell>
          <table:table-cell table:formula="of:=[$Hcl.H28]+[$CAP2015.H28]" office:value-type="float" office:value="32.5776026923771" calcext:value-type="float">
            <text:p>33</text:p>
          </table:table-cell>
          <table:table-cell table:formula="of:=[$Hcl.I28]+[$CAP2015.I28]" office:value-type="float" office:value="87.9000529299106" calcext:value-type="float">
            <text:p>88</text:p>
          </table:table-cell>
          <table:table-cell table:formula="of:=[$Hcl.J28]+[$CAP2015.J28]" office:value-type="float" office:value="0.0144960730550269" calcext:value-type="float">
            <text:p>0</text:p>
          </table:table-cell>
          <table:table-cell table:formula="of:=[$Hcl.K28]+[$CAP2015.K28]" office:value-type="float" office:value="9.34327833238734" calcext:value-type="float">
            <text:p>9</text:p>
          </table:table-cell>
          <table:table-cell table:formula="of:=[$Hcl.L28]+[$CAP2015.L28]" office:value-type="float" office:value="56.5627367795644" calcext:value-type="float">
            <text:p>57</text:p>
          </table:table-cell>
          <table:table-cell table:formula="of:=[$Hcl.M28]+[$CAP2015.M28]" office:value-type="float" office:value="2273.83464087565" calcext:value-type="float">
            <text:p>2 2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3 <text:s text:c="2"/>BRETAGNE</text:p>
          </table:table-cell>
          <table:table-cell office:value-type="string" calcext:value-type="string">
            <text:p>35 ILLE-ET-VILAINE</text:p>
          </table:table-cell>
          <table:table-cell table:formula="of:=[$Hcl.B29]+[$CAP2015.B29]" office:value-type="float" office:value="107.299155337616" calcext:value-type="float">
            <text:p>107</text:p>
          </table:table-cell>
          <table:table-cell table:formula="of:=[$Hcl.C29]+[$CAP2015.C29]" office:value-type="float" office:value="13138.9752997284" calcext:value-type="float">
            <text:p>13 139</text:p>
          </table:table-cell>
          <table:table-cell table:formula="of:=[$Hcl.D29]+[$CAP2015.D29]" office:value-type="float" office:value="48.3105504695204" calcext:value-type="float">
            <text:p>48</text:p>
          </table:table-cell>
          <table:table-cell table:formula="of:=[$Hcl.E29]+[$CAP2015.E29]" office:value-type="float" office:value="3114.71069226446" calcext:value-type="float">
            <text:p>3 115</text:p>
          </table:table-cell>
          <table:table-cell table:formula="of:=[$Hcl.F29]+[$CAP2015.F29]" office:value-type="float" office:value="20.0476670035224" calcext:value-type="float">
            <text:p>20</text:p>
          </table:table-cell>
          <table:table-cell table:formula="of:=[$Hcl.G29]+[$CAP2015.G29]" office:value-type="float" office:value="1074.29627083247" calcext:value-type="float">
            <text:p>1 074</text:p>
          </table:table-cell>
          <table:table-cell table:formula="of:=[$Hcl.H29]+[$CAP2015.H29]" office:value-type="float" office:value="61.3763886275531" calcext:value-type="float">
            <text:p>61</text:p>
          </table:table-cell>
          <table:table-cell table:formula="of:=[$Hcl.I29]+[$CAP2015.I29]" office:value-type="float" office:value="412.049033264853" calcext:value-type="float">
            <text:p>412</text:p>
          </table:table-cell>
          <table:table-cell table:formula="of:=[$Hcl.J29]+[$CAP2015.J29]" office:value-type="float" office:value="3.79643324193546" calcext:value-type="float">
            <text:p>4</text:p>
          </table:table-cell>
          <table:table-cell table:formula="of:=[$Hcl.K29]+[$CAP2015.K29]" office:value-type="float" office:value="115.674335450933" calcext:value-type="float">
            <text:p>116</text:p>
          </table:table-cell>
          <table:table-cell table:formula="of:=[$Hcl.L29]+[$CAP2015.L29]" office:value-type="float" office:value="123.178792742335" calcext:value-type="float">
            <text:p>123</text:p>
          </table:table-cell>
          <table:table-cell table:formula="of:=[$Hcl.M29]+[$CAP2015.M29]" office:value-type="float" office:value="17855.7056315411" calcext:value-type="float">
            <text:p>17 8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 <text:s text:c="2"/>CENTRE</text:p>
          </table:table-cell>
          <table:table-cell office:value-type="string" calcext:value-type="string">
            <text:p>36 INDRE</text:p>
          </table:table-cell>
          <table:table-cell table:formula="of:=[$Hcl.B30]+[$CAP2015.B30]" office:value-type="float" office:value="193.67308844255" calcext:value-type="float">
            <text:p>194</text:p>
          </table:table-cell>
          <table:table-cell table:formula="of:=[$Hcl.C30]+[$CAP2015.C30]" office:value-type="float" office:value="25987.2846225135" calcext:value-type="float">
            <text:p>25 987</text:p>
          </table:table-cell>
          <table:table-cell table:formula="of:=[$Hcl.D30]+[$CAP2015.D30]" office:value-type="float" office:value="119.172783483683" calcext:value-type="float">
            <text:p>119</text:p>
          </table:table-cell>
          <table:table-cell table:formula="of:=[$Hcl.E30]+[$CAP2015.E30]" office:value-type="float" office:value="4177.35178103629" calcext:value-type="float">
            <text:p>4 177</text:p>
          </table:table-cell>
          <table:table-cell table:formula="of:=[$Hcl.F30]+[$CAP2015.F30]" office:value-type="float" office:value="88.3037627636898" calcext:value-type="float">
            <text:p>88</text:p>
          </table:table-cell>
          <table:table-cell table:formula="of:=[$Hcl.G30]+[$CAP2015.G30]" office:value-type="float" office:value="4087.63981041666" calcext:value-type="float">
            <text:p>4 088</text:p>
          </table:table-cell>
          <table:table-cell table:formula="of:=[$Hcl.H30]+[$CAP2015.H30]" office:value-type="float" office:value="161.599047944644" calcext:value-type="float">
            <text:p>162</text:p>
          </table:table-cell>
          <table:table-cell table:formula="of:=[$Hcl.I30]+[$CAP2015.I30]" office:value-type="float" office:value="1153.60774513902" calcext:value-type="float">
            <text:p>1 154</text:p>
          </table:table-cell>
          <table:table-cell table:formula="of:=[$Hcl.J30]+[$CAP2015.J30]" office:value-type="float" office:value="21.8324803652751" calcext:value-type="float">
            <text:p>22</text:p>
          </table:table-cell>
          <table:table-cell table:formula="of:=[$Hcl.K30]+[$CAP2015.K30]" office:value-type="float" office:value="508.787778786159" calcext:value-type="float">
            <text:p>509</text:p>
          </table:table-cell>
          <table:table-cell table:formula="of:=[$Hcl.L30]+[$CAP2015.L30]" office:value-type="float" office:value="196.572178064849" calcext:value-type="float">
            <text:p>197</text:p>
          </table:table-cell>
          <table:table-cell table:formula="of:=[$Hcl.M30]+[$CAP2015.M30]" office:value-type="float" office:value="35914.6717378916" calcext:value-type="float">
            <text:p>35 9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 <text:s text:c="2"/>CENTRE</text:p>
          </table:table-cell>
          <table:table-cell office:value-type="string" calcext:value-type="string">
            <text:p>37 INDRE-ET-LOIRE</text:p>
          </table:table-cell>
          <table:table-cell table:formula="of:=[$Hcl.B31]+[$CAP2015.B31]" office:value-type="float" office:value="166.015520108346" calcext:value-type="float">
            <text:p>166</text:p>
          </table:table-cell>
          <table:table-cell table:formula="of:=[$Hcl.C31]+[$CAP2015.C31]" office:value-type="float" office:value="31367.4181369025" calcext:value-type="float">
            <text:p>31 367</text:p>
          </table:table-cell>
          <table:table-cell table:formula="of:=[$Hcl.D31]+[$CAP2015.D31]" office:value-type="float" office:value="129.586445069274" calcext:value-type="float">
            <text:p>130</text:p>
          </table:table-cell>
          <table:table-cell table:formula="of:=[$Hcl.E31]+[$CAP2015.E31]" office:value-type="float" office:value="8161.91978908106" calcext:value-type="float">
            <text:p>8 162</text:p>
          </table:table-cell>
          <table:table-cell table:formula="of:=[$Hcl.F31]+[$CAP2015.F31]" office:value-type="float" office:value="95.985277243069" calcext:value-type="float">
            <text:p>96</text:p>
          </table:table-cell>
          <table:table-cell table:formula="of:=[$Hcl.G31]+[$CAP2015.G31]" office:value-type="float" office:value="4653.95476439176" calcext:value-type="float">
            <text:p>4 654</text:p>
          </table:table-cell>
          <table:table-cell table:formula="of:=[$Hcl.H31]+[$CAP2015.H31]" office:value-type="float" office:value="158.232085450998" calcext:value-type="float">
            <text:p>158</text:p>
          </table:table-cell>
          <table:table-cell table:formula="of:=[$Hcl.I31]+[$CAP2015.I31]" office:value-type="float" office:value="1107.4447214416" calcext:value-type="float">
            <text:p>1 107</text:p>
          </table:table-cell>
          <table:table-cell table:formula="of:=[$Hcl.J31]+[$CAP2015.J31]" office:value-type="float" office:value="18.2420822799516" calcext:value-type="float">
            <text:p>18</text:p>
          </table:table-cell>
          <table:table-cell table:formula="of:=[$Hcl.K31]+[$CAP2015.K31]" office:value-type="float" office:value="716.821693688266" calcext:value-type="float">
            <text:p>717</text:p>
          </table:table-cell>
          <table:table-cell table:formula="of:=[$Hcl.L31]+[$CAP2015.L31]" office:value-type="float" office:value="168.552889561147" calcext:value-type="float">
            <text:p>169</text:p>
          </table:table-cell>
          <table:table-cell table:formula="of:=[$Hcl.M31]+[$CAP2015.M31]" office:value-type="float" office:value="46007.5591055052" calcext:value-type="float">
            <text:p>46 0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38 ISERE</text:p>
          </table:table-cell>
          <table:table-cell table:formula="of:=[$Hcl.B32]+[$CAP2015.B32]" office:value-type="float" office:value="211.874334019765" calcext:value-type="float">
            <text:p>212</text:p>
          </table:table-cell>
          <table:table-cell table:formula="of:=[$Hcl.C32]+[$CAP2015.C32]" office:value-type="float" office:value="5001.41520499663" calcext:value-type="float">
            <text:p>5 001</text:p>
          </table:table-cell>
          <table:table-cell table:formula="of:=[$Hcl.D32]+[$CAP2015.D32]" office:value-type="float" office:value="101.641187708632" calcext:value-type="float">
            <text:p>102</text:p>
          </table:table-cell>
          <table:table-cell table:formula="of:=[$Hcl.E32]+[$CAP2015.E32]" office:value-type="float" office:value="1017.80172567185" calcext:value-type="float">
            <text:p>1 018</text:p>
          </table:table-cell>
          <table:table-cell table:formula="of:=[$Hcl.F32]+[$CAP2015.F32]" office:value-type="float" office:value="22.7361782517194" calcext:value-type="float">
            <text:p>23</text:p>
          </table:table-cell>
          <table:table-cell table:formula="of:=[$Hcl.G32]+[$CAP2015.G32]" office:value-type="float" office:value="343.387062376176" calcext:value-type="float">
            <text:p>343</text:p>
          </table:table-cell>
          <table:table-cell table:formula="of:=[$Hcl.H32]+[$CAP2015.H32]" office:value-type="float" office:value="94.798189682859" calcext:value-type="float">
            <text:p>95</text:p>
          </table:table-cell>
          <table:table-cell table:formula="of:=[$Hcl.I32]+[$CAP2015.I32]" office:value-type="float" office:value="220.522589389379" calcext:value-type="float">
            <text:p>221</text:p>
          </table:table-cell>
          <table:table-cell table:formula="of:=[$Hcl.J32]+[$CAP2015.J32]" office:value-type="float" office:value="20.2245508889943" calcext:value-type="float">
            <text:p>20</text:p>
          </table:table-cell>
          <table:table-cell table:formula="of:=[$Hcl.K32]+[$CAP2015.K32]" office:value-type="float" office:value="609.194365316469" calcext:value-type="float">
            <text:p>609</text:p>
          </table:table-cell>
          <table:table-cell table:formula="of:=[$Hcl.L32]+[$CAP2015.L32]" office:value-type="float" office:value="219.609748717274" calcext:value-type="float">
            <text:p>220</text:p>
          </table:table-cell>
          <table:table-cell table:formula="of:=[$Hcl.M32]+[$CAP2015.M32]" office:value-type="float" office:value="7192.32094775051" calcext:value-type="float">
            <text:p>7 1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3 <text:s text:c="2"/>FRANCHE-COMTE</text:p>
          </table:table-cell>
          <table:table-cell office:value-type="string" calcext:value-type="string">
            <text:p>39 JURA</text:p>
          </table:table-cell>
          <table:table-cell table:formula="of:=[$Hcg.B16]" office:value-type="float" office:value="50.6841286592412" calcext:value-type="float">
            <text:p>51</text:p>
          </table:table-cell>
          <table:table-cell table:formula="of:=[$Hcg.C16]" office:value-type="float" office:value="1389.66134865284" calcext:value-type="float">
            <text:p>1 390</text:p>
          </table:table-cell>
          <table:table-cell table:formula="of:=[$Hcg.D16]" office:value-type="float" office:value="23.3738532866426" calcext:value-type="float">
            <text:p>23</text:p>
          </table:table-cell>
          <table:table-cell table:formula="of:=[$Hcg.E16]" office:value-type="float" office:value="273.160525065829" calcext:value-type="float">
            <text:p>273</text:p>
          </table:table-cell>
          <table:table-cell table:formula="of:=[$Hcg.F16]" office:value-type="float" office:value="4.20366902465677" calcext:value-type="float">
            <text:p>4</text:p>
          </table:table-cell>
          <table:table-cell table:formula="of:=[$Hcg.G16]" office:value-type="float" office:value="111.796356070115" calcext:value-type="float">
            <text:p>112</text:p>
          </table:table-cell>
          <table:table-cell table:formula="of:=[$Hcg.H16]" office:value-type="float" office:value="26.4265050027057" calcext:value-type="float">
            <text:p>26</text:p>
          </table:table-cell>
          <table:table-cell table:formula="of:=[$Hcg.I16]" office:value-type="float" office:value="44.9594686361802" calcext:value-type="float">
            <text:p>45</text:p>
          </table:table-cell>
          <table:table-cell table:formula="of:=[$Hcg.J16]" office:value-type="float" office:value="0.565346849146046" calcext:value-type="float">
            <text:p>1</text:p>
          </table:table-cell>
          <table:table-cell table:formula="of:=[$Hcg.K16]" office:value-type="float" office:value="66.6770317356731" calcext:value-type="float">
            <text:p>67</text:p>
          </table:table-cell>
          <table:table-cell table:formula="of:=[$Hcg.L16]" office:value-type="float" office:value="58.6573199081533" calcext:value-type="float">
            <text:p>59</text:p>
          </table:table-cell>
          <table:table-cell table:formula="of:=[$Hcg.M16]" office:value-type="float" office:value="1886.25473016064" calcext:value-type="float">
            <text:p>1 8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2 <text:s text:c="2"/>AQUITAINE</text:p>
          </table:table-cell>
          <table:table-cell office:value-type="string" calcext:value-type="string">
            <text:p>40 LANDES</text:p>
          </table:table-cell>
          <table:table-cell table:formula="of:=[$Hcg.B17]" office:value-type="float" office:value="35.1409958704073" calcext:value-type="float">
            <text:p>35</text:p>
          </table:table-cell>
          <table:table-cell table:formula="of:=[$Hcg.C17]" office:value-type="float" office:value="515.644285214411" calcext:value-type="float">
            <text:p>516</text:p>
          </table:table-cell>
          <table:table-cell table:formula="of:=[$Hcg.D17]" office:value-type="float" office:value="4.67477065732852" calcext:value-type="float">
            <text:p>5</text:p>
          </table:table-cell>
          <table:table-cell table:formula="of:=[$Hcg.E17]" office:value-type="float" office:value="28.0644375067633" calcext:value-type="float">
            <text:p>28</text:p>
          </table:table-cell>
          <table:table-cell table:formula="of:=[$Hcg.F17]" office:value-type="float" office:value="0.840733804931354" calcext:value-type="float">
            <text:p>1</text:p>
          </table:table-cell>
          <table:table-cell table:formula="of:=[$Hcg.G17]" office:value-type="float" office:value="11.4859269935049" calcext:value-type="float">
            <text:p>11</text:p>
          </table:table-cell>
          <table:table-cell table:formula="of:=[$Hcg.H17]" office:value-type="float" office:value="9.48643769327909" calcext:value-type="float">
            <text:p>9</text:p>
          </table:table-cell>
          <table:table-cell table:formula="of:=[$Hcg.I17]" office:value-type="float" office:value="33.5048269454336" calcext:value-type="float">
            <text:p>34</text:p>
          </table:table-cell>
          <table:table-cell table:formula="of:=[$Hcg.J17]" office:value-type="float" office:value="0.202945022770377" calcext:value-type="float">
            <text:p>0</text:p>
          </table:table-cell>
          <table:table-cell table:formula="of:=[$Hcg.K17]" office:value-type="float" office:value="49.6892529495143" calcext:value-type="float">
            <text:p>50</text:p>
          </table:table-cell>
          <table:table-cell table:formula="of:=[$Hcg.L17]" office:value-type="float" office:value="38.660506303101" calcext:value-type="float">
            <text:p>39</text:p>
          </table:table-cell>
          <table:table-cell table:formula="of:=[$Hcg.M17]" office:value-type="float" office:value="638.388729609628" calcext:value-type="float">
            <text:p>6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 <text:s text:c="2"/>CENTRE</text:p>
          </table:table-cell>
          <table:table-cell office:value-type="string" calcext:value-type="string">
            <text:p>41 LOIR-ET-CHER</text:p>
          </table:table-cell>
          <table:table-cell table:formula="of:=[$Hcl.B33]+[$CAP2015.B33]" office:value-type="float" office:value="71.2628351744984" calcext:value-type="float">
            <text:p>71</text:p>
          </table:table-cell>
          <table:table-cell table:formula="of:=[$Hcl.C33]+[$CAP2015.C33]" office:value-type="float" office:value="10541.5362736062" calcext:value-type="float">
            <text:p>10 542</text:p>
          </table:table-cell>
          <table:table-cell table:formula="of:=[$Hcl.D33]+[$CAP2015.D33]" office:value-type="float" office:value="47.2775862068966" calcext:value-type="float">
            <text:p>47</text:p>
          </table:table-cell>
          <table:table-cell table:formula="of:=[$Hcl.E33]+[$CAP2015.E33]" office:value-type="float" office:value="2627.54793103448" calcext:value-type="float">
            <text:p>2 628</text:p>
          </table:table-cell>
          <table:table-cell table:formula="of:=[$Hcl.F33]+[$CAP2015.F33]" office:value-type="float" office:value="24.611724137931" calcext:value-type="float">
            <text:p>25</text:p>
          </table:table-cell>
          <table:table-cell table:formula="of:=[$Hcl.G33]+[$CAP2015.G33]" office:value-type="float" office:value="782.83275862069" calcext:value-type="float">
            <text:p>783</text:p>
          </table:table-cell>
          <table:table-cell table:formula="of:=[$Hcl.H33]+[$CAP2015.H33]" office:value-type="float" office:value="63.1551888992736" calcext:value-type="float">
            <text:p>63</text:p>
          </table:table-cell>
          <table:table-cell table:formula="of:=[$Hcl.I33]+[$CAP2015.I33]" office:value-type="float" office:value="623.65007953726" calcext:value-type="float">
            <text:p>624</text:p>
          </table:table-cell>
          <table:table-cell table:formula="of:=[$Hcl.J33]+[$CAP2015.J33]" office:value-type="float" office:value="1.01449607305503" calcext:value-type="float">
            <text:p>1</text:p>
          </table:table-cell>
          <table:table-cell table:formula="of:=[$Hcl.K33]+[$CAP2015.K33]" office:value-type="float" office:value="5.97286128757778" calcext:value-type="float">
            <text:p>6</text:p>
          </table:table-cell>
          <table:table-cell table:formula="of:=[$Hcl.L33]+[$CAP2015.L33]" office:value-type="float" office:value="71.1428721024192" calcext:value-type="float">
            <text:p>71</text:p>
          </table:table-cell>
          <table:table-cell table:formula="of:=[$Hcl.M33]+[$CAP2015.M33]" office:value-type="float" office:value="14581.5399040862" calcext:value-type="float">
            <text:p>14 5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42 LOIRE</text:p>
          </table:table-cell>
          <table:table-cell table:formula="of:=[$Hcl.B34]+[$CAP2015.B34]" office:value-type="float" office:value="239.565436580698" calcext:value-type="float">
            <text:p>240</text:p>
          </table:table-cell>
          <table:table-cell table:formula="of:=[$Hcl.C34]+[$CAP2015.C34]" office:value-type="float" office:value="14655.5138746069" calcext:value-type="float">
            <text:p>14 656</text:p>
          </table:table-cell>
          <table:table-cell table:formula="of:=[$Hcl.D34]+[$CAP2015.D34]" office:value-type="float" office:value="171.891030338318" calcext:value-type="float">
            <text:p>172</text:p>
          </table:table-cell>
          <table:table-cell table:formula="of:=[$Hcl.E34]+[$CAP2015.E34]" office:value-type="float" office:value="3483.28266790047" calcext:value-type="float">
            <text:p>3 483</text:p>
          </table:table-cell>
          <table:table-cell table:formula="of:=[$Hcl.F34]+[$CAP2015.F34]" office:value-type="float" office:value="35.6244401978529" calcext:value-type="float">
            <text:p>36</text:p>
          </table:table-cell>
          <table:table-cell table:formula="of:=[$Hcl.G34]+[$CAP2015.G34]" office:value-type="float" office:value="788.982392909594" calcext:value-type="float">
            <text:p>789</text:p>
          </table:table-cell>
          <table:table-cell table:formula="of:=[$Hcl.H34]+[$CAP2015.H34]" office:value-type="float" office:value="170.653164706668" calcext:value-type="float">
            <text:p>171</text:p>
          </table:table-cell>
          <table:table-cell table:formula="of:=[$Hcl.I34]+[$CAP2015.I34]" office:value-type="float" office:value="737.3063116761" calcext:value-type="float">
            <text:p>737</text:p>
          </table:table-cell>
          <table:table-cell table:formula="of:=[$Hcl.J34]+[$CAP2015.J34]" office:value-type="float" office:value="0.144960730550268" calcext:value-type="float">
            <text:p>0</text:p>
          </table:table-cell>
          <table:table-cell table:formula="of:=[$Hcl.K34]+[$CAP2015.K34]" office:value-type="float" office:value="29.3039184061238" calcext:value-type="float">
            <text:p>29</text:p>
          </table:table-cell>
          <table:table-cell table:formula="of:=[$Hcl.L34]+[$CAP2015.L34]" office:value-type="float" office:value="247.197194470615" calcext:value-type="float">
            <text:p>247</text:p>
          </table:table-cell>
          <table:table-cell table:formula="of:=[$Hcl.M34]+[$CAP2015.M34]" office:value-type="float" office:value="19694.3891654992" calcext:value-type="float">
            <text:p>19 6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3 <text:s text:c="2"/>AUVERGNE</text:p>
          </table:table-cell>
          <table:table-cell office:value-type="string" calcext:value-type="string">
            <text:p>43 HAUTE-LOIRE</text:p>
          </table:table-cell>
          <table:table-cell table:formula="of:=[$Hcl.B35]+[$CAP2015.B35]" office:value-type="float" office:value="232.021655550976" calcext:value-type="float">
            <text:p>232</text:p>
          </table:table-cell>
          <table:table-cell table:formula="of:=[$Hcl.C35]+[$CAP2015.C35]" office:value-type="float" office:value="10542.1800405334" calcext:value-type="float">
            <text:p>10 542</text:p>
          </table:table-cell>
          <table:table-cell table:formula="of:=[$Hcl.D35]+[$CAP2015.D35]" office:value-type="float" office:value="66.9875987034784" calcext:value-type="float">
            <text:p>67</text:p>
          </table:table-cell>
          <table:table-cell table:formula="of:=[$Hcl.E35]+[$CAP2015.E35]" office:value-type="float" office:value="1209.732927788" calcext:value-type="float">
            <text:p>1 210</text:p>
          </table:table-cell>
          <table:table-cell table:formula="of:=[$Hcl.F35]+[$CAP2015.F35]" office:value-type="float" office:value="55.5786045220261" calcext:value-type="float">
            <text:p>56</text:p>
          </table:table-cell>
          <table:table-cell table:formula="of:=[$Hcl.G35]+[$CAP2015.G35]" office:value-type="float" office:value="1208.41555952034" calcext:value-type="float">
            <text:p>1 208</text:p>
          </table:table-cell>
          <table:table-cell table:formula="of:=[$Hcl.H35]+[$CAP2015.H35]" office:value-type="float" office:value="98.2427705443863" calcext:value-type="float">
            <text:p>98</text:p>
          </table:table-cell>
          <table:table-cell table:formula="of:=[$Hcl.I35]+[$CAP2015.I35]" office:value-type="float" office:value="419.269288225798" calcext:value-type="float">
            <text:p>419</text:p>
          </table:table-cell>
          <table:table-cell table:formula="of:=[$Hcl.J35]+[$CAP2015.J35]" office:value-type="float" office:value="34.7190283974127" calcext:value-type="float">
            <text:p>35</text:p>
          </table:table-cell>
          <table:table-cell table:formula="of:=[$Hcl.K35]+[$CAP2015.K35]" office:value-type="float" office:value="1365.73299503822" calcext:value-type="float">
            <text:p>1 366</text:p>
          </table:table-cell>
          <table:table-cell table:formula="of:=[$Hcl.L35]+[$CAP2015.L35]" office:value-type="float" office:value="238.054832196622" calcext:value-type="float">
            <text:p>238</text:p>
          </table:table-cell>
          <table:table-cell table:formula="of:=[$Hcl.M35]+[$CAP2015.M35]" office:value-type="float" office:value="14745.3308111057" calcext:value-type="float">
            <text:p>14 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2 <text:s text:c="2"/>PAYS DE LA LOIRE</text:p>
          </table:table-cell>
          <table:table-cell office:value-type="string" calcext:value-type="string">
            <text:p>44 LOIRE-ATLANTIQUE</text:p>
          </table:table-cell>
          <table:table-cell table:formula="of:=[$Hcl.B36]+[$CAP2015.B36]" office:value-type="float" office:value="55.919419106161" calcext:value-type="float">
            <text:p>56</text:p>
          </table:table-cell>
          <table:table-cell table:formula="of:=[$Hcl.C36]+[$CAP2015.C36]" office:value-type="float" office:value="3906.95913555849" calcext:value-type="float">
            <text:p>3 907</text:p>
          </table:table-cell>
          <table:table-cell table:formula="of:=[$Hcl.D36]+[$CAP2015.D36]" office:value-type="float" office:value="18.6012975184734" calcext:value-type="float">
            <text:p>19</text:p>
          </table:table-cell>
          <table:table-cell table:formula="of:=[$Hcl.E36]+[$CAP2015.E36]" office:value-type="float" office:value="1247.37923333454" calcext:value-type="float">
            <text:p>1 247</text:p>
          </table:table-cell>
          <table:table-cell table:formula="of:=[$Hcl.F36]+[$CAP2015.F36]" office:value-type="float" office:value="11.3604193171036" calcext:value-type="float">
            <text:p>11</text:p>
          </table:table-cell>
          <table:table-cell table:formula="of:=[$Hcl.G36]+[$CAP2015.G36]" office:value-type="float" office:value="291.081942576623" calcext:value-type="float">
            <text:p>291</text:p>
          </table:table-cell>
          <table:table-cell table:formula="of:=[$Hcl.H36]+[$CAP2015.H36]" office:value-type="float" office:value="28.2284242313937" calcext:value-type="float">
            <text:p>28</text:p>
          </table:table-cell>
          <table:table-cell table:formula="of:=[$Hcl.I36]+[$CAP2015.I36]" office:value-type="float" office:value="213.58103419797" calcext:value-type="float">
            <text:p>214</text:p>
          </table:table-cell>
          <table:table-cell table:formula="of:=[$Hcl.J36]+[$CAP2015.J36]" office:value-type="float" office:value="4.23046465749524" calcext:value-type="float">
            <text:p>4</text:p>
          </table:table-cell>
          <table:table-cell table:formula="of:=[$Hcl.K36]+[$CAP2015.K36]" office:value-type="float" office:value="32.1841124220063" calcext:value-type="float">
            <text:p>32</text:p>
          </table:table-cell>
          <table:table-cell table:formula="of:=[$Hcl.L36]+[$CAP2015.L36]" office:value-type="float" office:value="62.1236272101045" calcext:value-type="float">
            <text:p>62</text:p>
          </table:table-cell>
          <table:table-cell table:formula="of:=[$Hcl.M36]+[$CAP2015.M36]" office:value-type="float" office:value="5691.18545808963" calcext:value-type="float">
            <text:p>5 6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 <text:s text:c="2"/>CENTRE</text:p>
          </table:table-cell>
          <table:table-cell office:value-type="string" calcext:value-type="string">
            <text:p>45 LOIRET</text:p>
          </table:table-cell>
          <table:table-cell table:formula="of:=[$Hcl.B37]+[$CAP2015.B37]" office:value-type="float" office:value="30.7936722033554" calcext:value-type="float">
            <text:p>31</text:p>
          </table:table-cell>
          <table:table-cell table:formula="of:=[$Hcl.C37]+[$CAP2015.C37]" office:value-type="float" office:value="2332.30043568679" calcext:value-type="float">
            <text:p>2 332</text:p>
          </table:table-cell>
          <table:table-cell table:formula="of:=[$Hcl.D37]+[$CAP2015.D37]" office:value-type="float" office:value="23.36" calcext:value-type="float">
            <text:p>23</text:p>
          </table:table-cell>
          <table:table-cell table:formula="of:=[$Hcl.E37]+[$CAP2015.E37]" office:value-type="float" office:value="341.22" calcext:value-type="float">
            <text:p>341</text:p>
          </table:table-cell>
          <table:table-cell table:formula="of:=[$Hcl.F37]+[$CAP2015.F37]" office:value-type="float" office:value="3.7" calcext:value-type="float">
            <text:p>4</text:p>
          </table:table-cell>
          <table:table-cell table:formula="of:=[$Hcl.G37]+[$CAP2015.G37]" office:value-type="float" office:value="44.4" calcext:value-type="float">
            <text:p>44</text:p>
          </table:table-cell>
          <table:table-cell table:formula="of:=[$Hcl.H37]+[$CAP2015.H37]" office:value-type="float" office:value="24.0376026923771" calcext:value-type="float">
            <text:p>24</text:p>
          </table:table-cell>
          <table:table-cell table:formula="of:=[$Hcl.I37]+[$CAP2015.I37]" office:value-type="float" office:value="90.4145622958806" calcext:value-type="float">
            <text:p>90</text:p>
          </table:table-cell>
          <table:table-cell table:formula="of:=[$Hcl.J37]+[$CAP2015.J37]" office:value-type="float" office:value="0.0144960730550269" calcext:value-type="float">
            <text:p>0</text:p>
          </table:table-cell>
          <table:table-cell table:formula="of:=[$Hcl.K37]+[$CAP2015.K37]" office:value-type="float" office:value="2.97286128757778" calcext:value-type="float">
            <text:p>3</text:p>
          </table:table-cell>
          <table:table-cell table:formula="of:=[$Hcl.L37]+[$CAP2015.L37]" office:value-type="float" office:value="32.0252858955227" calcext:value-type="float">
            <text:p>32</text:p>
          </table:table-cell>
          <table:table-cell table:formula="of:=[$Hcl.M37]+[$CAP2015.M37]" office:value-type="float" office:value="2811.30785927025" calcext:value-type="float">
            <text:p>2 8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46 LOT</text:p>
          </table:table-cell>
          <table:table-cell table:formula="of:=[$Hcl.B38]+[$CAP2015.B38]" office:value-type="float" office:value="114.414273569301" calcext:value-type="float">
            <text:p>114</text:p>
          </table:table-cell>
          <table:table-cell table:formula="of:=[$Hcl.C38]+[$CAP2015.C38]" office:value-type="float" office:value="18715.2074200964" calcext:value-type="float">
            <text:p>18 715</text:p>
          </table:table-cell>
          <table:table-cell table:formula="of:=[$Hcl.D38]+[$CAP2015.D38]" office:value-type="float" office:value="78.3618603839705" calcext:value-type="float">
            <text:p>78</text:p>
          </table:table-cell>
          <table:table-cell table:formula="of:=[$Hcl.E38]+[$CAP2015.E38]" office:value-type="float" office:value="3657.06304349641" calcext:value-type="float">
            <text:p>3 657</text:p>
          </table:table-cell>
          <table:table-cell table:formula="of:=[$Hcl.F38]+[$CAP2015.F38]" office:value-type="float" office:value="55.5176927089165" calcext:value-type="float">
            <text:p>56</text:p>
          </table:table-cell>
          <table:table-cell table:formula="of:=[$Hcl.G38]+[$CAP2015.G38]" office:value-type="float" office:value="2720.13531630778" calcext:value-type="float">
            <text:p>2 720</text:p>
          </table:table-cell>
          <table:table-cell table:formula="of:=[$Hcl.H38]+[$CAP2015.H38]" office:value-type="float" office:value="90.7634945052426" calcext:value-type="float">
            <text:p>91</text:p>
          </table:table-cell>
          <table:table-cell table:formula="of:=[$Hcl.I38]+[$CAP2015.I38]" office:value-type="float" office:value="890.090388270425" calcext:value-type="float">
            <text:p>890</text:p>
          </table:table-cell>
          <table:table-cell table:formula="of:=[$Hcl.J38]+[$CAP2015.J38]" office:value-type="float" office:value="13.029496073055" calcext:value-type="float">
            <text:p>13</text:p>
          </table:table-cell>
          <table:table-cell table:formula="of:=[$Hcl.K38]+[$CAP2015.K38]" office:value-type="float" office:value="1048.43422280204" calcext:value-type="float">
            <text:p>1 048</text:p>
          </table:table-cell>
          <table:table-cell table:formula="of:=[$Hcl.L38]+[$CAP2015.L38]" office:value-type="float" office:value="117.748309952935" calcext:value-type="float">
            <text:p>118</text:p>
          </table:table-cell>
          <table:table-cell table:formula="of:=[$Hcl.M38]+[$CAP2015.M38]" office:value-type="float" office:value="27030.9303909731" calcext:value-type="float">
            <text:p>27 0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2 <text:s text:c="2"/>AQUITAINE</text:p>
          </table:table-cell>
          <table:table-cell office:value-type="string" calcext:value-type="string">
            <text:p>47 LOT-ET-GARONNE</text:p>
          </table:table-cell>
          <table:table-cell table:formula="of:=[$Hcl.B39]+[$CAP2015.B39]" office:value-type="float" office:value="76.2077731791531" calcext:value-type="float">
            <text:p>76</text:p>
          </table:table-cell>
          <table:table-cell table:formula="of:=[$Hcl.C39]+[$CAP2015.C39]" office:value-type="float" office:value="7548.37924274717" calcext:value-type="float">
            <text:p>7 548</text:p>
          </table:table-cell>
          <table:table-cell table:formula="of:=[$Hcl.D39]+[$CAP2015.D39]" office:value-type="float" office:value="36.6421308518068" calcext:value-type="float">
            <text:p>37</text:p>
          </table:table-cell>
          <table:table-cell table:formula="of:=[$Hcl.E39]+[$CAP2015.E39]" office:value-type="float" office:value="1599.6353250021" calcext:value-type="float">
            <text:p>1 600</text:p>
          </table:table-cell>
          <table:table-cell table:formula="of:=[$Hcl.F39]+[$CAP2015.F39]" office:value-type="float" office:value="23.0179193171036" calcext:value-type="float">
            <text:p>23</text:p>
          </table:table-cell>
          <table:table-cell table:formula="of:=[$Hcl.G39]+[$CAP2015.G39]" office:value-type="float" office:value="527.448399509091" calcext:value-type="float">
            <text:p>527</text:p>
          </table:table-cell>
          <table:table-cell table:formula="of:=[$Hcl.H39]+[$CAP2015.H39]" office:value-type="float" office:value="57.2911414104646" calcext:value-type="float">
            <text:p>57</text:p>
          </table:table-cell>
          <table:table-cell table:formula="of:=[$Hcl.I39]+[$CAP2015.I39]" office:value-type="float" office:value="397.663317723383" calcext:value-type="float">
            <text:p>398</text:p>
          </table:table-cell>
          <table:table-cell table:formula="of:=[$Hcl.J39]+[$CAP2015.J39]" office:value-type="float" office:value="2.04348821916508" calcext:value-type="float">
            <text:p>2</text:p>
          </table:table-cell>
          <table:table-cell table:formula="of:=[$Hcl.K39]+[$CAP2015.K39]" office:value-type="float" office:value="3518.61736174135" calcext:value-type="float">
            <text:p>3 519</text:p>
          </table:table-cell>
          <table:table-cell table:formula="of:=[$Hcl.L39]+[$CAP2015.L39]" office:value-type="float" office:value="82.5876305663995" calcext:value-type="float">
            <text:p>83</text:p>
          </table:table-cell>
          <table:table-cell table:formula="of:=[$Hcl.M39]+[$CAP2015.M39]" office:value-type="float" office:value="13591.7436467231" calcext:value-type="float">
            <text:p>13 5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office:value-type="string" calcext:value-type="string">
            <text:p>48 LOZERE</text:p>
          </table:table-cell>
          <table:table-cell table:formula="of:=[$Hcl.B40]+[$CAP2015.B40]" office:value-type="float" office:value="129.427821602256" calcext:value-type="float">
            <text:p>129</text:p>
          </table:table-cell>
          <table:table-cell table:formula="of:=[$Hcl.C40]+[$CAP2015.C40]" office:value-type="float" office:value="7349.08644978422" calcext:value-type="float">
            <text:p>7 349</text:p>
          </table:table-cell>
          <table:table-cell table:formula="of:=[$Hcl.D40]+[$CAP2015.D40]" office:value-type="float" office:value="73.3282437961836" calcext:value-type="float">
            <text:p>73</text:p>
          </table:table-cell>
          <table:table-cell table:formula="of:=[$Hcl.E40]+[$CAP2015.E40]" office:value-type="float" office:value="1218.56500833724" calcext:value-type="float">
            <text:p>1 219</text:p>
          </table:table-cell>
          <table:table-cell table:formula="of:=[$Hcl.F40]+[$CAP2015.F40]" office:value-type="float" office:value="25.4510482927591" calcext:value-type="float">
            <text:p>25</text:p>
          </table:table-cell>
          <table:table-cell table:formula="of:=[$Hcl.G40]+[$CAP2015.G40]" office:value-type="float" office:value="478.036313374025" calcext:value-type="float">
            <text:p>478</text:p>
          </table:table-cell>
          <table:table-cell table:formula="of:=[$Hcl.H40]+[$CAP2015.H40]" office:value-type="float" office:value="80.5328080771312" calcext:value-type="float">
            <text:p>81</text:p>
          </table:table-cell>
          <table:table-cell table:formula="of:=[$Hcl.I40]+[$CAP2015.I40]" office:value-type="float" office:value="286.18647190209" calcext:value-type="float">
            <text:p>286</text:p>
          </table:table-cell>
          <table:table-cell table:formula="of:=[$Hcl.J40]+[$CAP2015.J40]" office:value-type="float" office:value="16.0934882191651" calcext:value-type="float">
            <text:p>16</text:p>
          </table:table-cell>
          <table:table-cell table:formula="of:=[$Hcl.K40]+[$CAP2015.K40]" office:value-type="float" office:value="708.911251134429" calcext:value-type="float">
            <text:p>709</text:p>
          </table:table-cell>
          <table:table-cell table:formula="of:=[$Hcl.L40]+[$CAP2015.L40]" office:value-type="float" office:value="133.542352652125" calcext:value-type="float">
            <text:p>134</text:p>
          </table:table-cell>
          <table:table-cell table:formula="of:=[$Hcl.M40]+[$CAP2015.M40]" office:value-type="float" office:value="10040.785494532" calcext:value-type="float">
            <text:p>10 0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2 <text:s text:c="2"/>PAYS DE LA LOIRE</text:p>
          </table:table-cell>
          <table:table-cell office:value-type="string" calcext:value-type="string">
            <text:p>49 MAINE-ET-LOIRE</text:p>
          </table:table-cell>
          <table:table-cell table:formula="of:=[$Hcl.B41]+[$CAP2015.B41]" office:value-type="float" office:value="137.801959791326" calcext:value-type="float">
            <text:p>138</text:p>
          </table:table-cell>
          <table:table-cell table:formula="of:=[$Hcl.C41]+[$CAP2015.C41]" office:value-type="float" office:value="29052.9725565159" calcext:value-type="float">
            <text:p>29 053</text:p>
          </table:table-cell>
          <table:table-cell table:formula="of:=[$Hcl.D41]+[$CAP2015.D41]" office:value-type="float" office:value="120.25808852347" calcext:value-type="float">
            <text:p>120</text:p>
          </table:table-cell>
          <table:table-cell table:formula="of:=[$Hcl.E41]+[$CAP2015.E41]" office:value-type="float" office:value="9141.46788686002" calcext:value-type="float">
            <text:p>9 141</text:p>
          </table:table-cell>
          <table:table-cell table:formula="of:=[$Hcl.F41]+[$CAP2015.F41]" office:value-type="float" office:value="35.9103144878277" calcext:value-type="float">
            <text:p>36</text:p>
          </table:table-cell>
          <table:table-cell table:formula="of:=[$Hcl.G41]+[$CAP2015.G41]" office:value-type="float" office:value="1621.40669975455" calcext:value-type="float">
            <text:p>1 621</text:p>
          </table:table-cell>
          <table:table-cell table:formula="of:=[$Hcl.H41]+[$CAP2015.H41]" office:value-type="float" office:value="123.28982076937" calcext:value-type="float">
            <text:p>123</text:p>
          </table:table-cell>
          <table:table-cell table:formula="of:=[$Hcl.I41]+[$CAP2015.I41]" office:value-type="float" office:value="1086.65485404569" calcext:value-type="float">
            <text:p>1 087</text:p>
          </table:table-cell>
          <table:table-cell table:formula="of:=[$Hcl.J41]+[$CAP2015.J41]" office:value-type="float" office:value="9.85899214611005" calcext:value-type="float">
            <text:p>10</text:p>
          </table:table-cell>
          <table:table-cell table:formula="of:=[$Hcl.K41]+[$CAP2015.K41]" office:value-type="float" office:value="676.536333635848" calcext:value-type="float">
            <text:p>677</text:p>
          </table:table-cell>
          <table:table-cell table:formula="of:=[$Hcl.L41]+[$CAP2015.L41]" office:value-type="float" office:value="140.598626722159" calcext:value-type="float">
            <text:p>141</text:p>
          </table:table-cell>
          <table:table-cell table:formula="of:=[$Hcl.M41]+[$CAP2015.M41]" office:value-type="float" office:value="41579.038330812" calcext:value-type="float">
            <text:p>41 5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5 <text:s text:c="2"/>BASSE-NORMANDIE</text:p>
          </table:table-cell>
          <table:table-cell office:value-type="string" calcext:value-type="string">
            <text:p>50 MANCHE</text:p>
          </table:table-cell>
          <table:table-cell table:formula="of:=[$Hcg.B18]" office:value-type="float" office:value="97.9893154078665" calcext:value-type="float">
            <text:p>98</text:p>
          </table:table-cell>
          <table:table-cell table:formula="of:=[$Hcg.C18]" office:value-type="float" office:value="1124.10454176741" calcext:value-type="float">
            <text:p>1 124</text:p>
          </table:table-cell>
          <table:table-cell table:formula="of:=[$Hcg.D18]" office:value-type="float" office:value="12.6886632127488" calcext:value-type="float">
            <text:p>13</text:p>
          </table:table-cell>
          <table:table-cell table:formula="of:=[$Hcg.E18]" office:value-type="float" office:value="207.053183383232" calcext:value-type="float">
            <text:p>207</text:p>
          </table:table-cell>
          <table:table-cell table:formula="of:=[$Hcg.F18]" office:value-type="float" office:value="2.28199175624225" calcext:value-type="float">
            <text:p>2</text:p>
          </table:table-cell>
          <table:table-cell table:formula="of:=[$Hcg.G18]" office:value-type="float" office:value="84.7406169298588" calcext:value-type="float">
            <text:p>85</text:p>
          </table:table-cell>
          <table:table-cell table:formula="of:=[$Hcg.H18]" office:value-type="float" office:value="29.136915772214" calcext:value-type="float">
            <text:p>29</text:p>
          </table:table-cell>
          <table:table-cell table:formula="of:=[$Hcg.I18]" office:value-type="float" office:value="75.6006351589269" calcext:value-type="float">
            <text:p>76</text:p>
          </table:table-cell>
          <table:table-cell table:formula="of:=[$Hcg.J18]" office:value-type="float" office:value="0.623331141366151" calcext:value-type="float">
            <text:p>1</text:p>
          </table:table-cell>
          <table:table-cell table:formula="of:=[$Hcg.K18]" office:value-type="float" office:value="112.119339988647" calcext:value-type="float">
            <text:p>112</text:p>
          </table:table-cell>
          <table:table-cell table:formula="of:=[$Hcg.L18]" office:value-type="float" office:value="129.979288432839" calcext:value-type="float">
            <text:p>130</text:p>
          </table:table-cell>
          <table:table-cell table:formula="of:=[$Hcg.M18]" office:value-type="float" office:value="1603.61831722807" calcext:value-type="float">
            <text:p>1 6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1 <text:s text:c="2"/>CHAMPAGNE-ARDENNE</text:p>
          </table:table-cell>
          <table:table-cell office:value-type="string" calcext:value-type="string">
            <text:p>51 MARNE</text:p>
          </table:table-cell>
          <table:table-cell table:formula="of:=[$Hcg.B19]" office:value-type="float" office:value="10.8126141139715" calcext:value-type="float">
            <text:p>11</text:p>
          </table:table-cell>
          <table:table-cell table:formula="of:=[$Hcg.C19]" office:value-type="float" office:value="191.647792671356" calcext:value-type="float">
            <text:p>192</text:p>
          </table:table-cell>
          <table:table-cell table:formula="of:=[$Hcg.D19]" office:value-type="float" office:value="3.3391218980918" calcext:value-type="float">
            <text:p>3</text:p>
          </table:table-cell>
          <table:table-cell table:formula="of:=[$Hcg.E19]" office:value-type="float" office:value="25.5698208394955" calcext:value-type="float">
            <text:p>26</text:p>
          </table:table-cell>
          <table:table-cell table:formula="of:=[$Hcg.F19]" office:value-type="float" office:value="0.600524146379539" calcext:value-type="float">
            <text:p>1</text:p>
          </table:table-cell>
          <table:table-cell table:formula="of:=[$Hcg.G19]" office:value-type="float" office:value="10.4649557051934" calcext:value-type="float">
            <text:p>10</text:p>
          </table:table-cell>
          <table:table-cell table:formula="of:=[$Hcg.H19]" office:value-type="float" office:value="4.06561615426243" calcext:value-type="float">
            <text:p>4</text:p>
          </table:table-cell>
          <table:table-cell table:formula="of:=[$Hcg.I19]" office:value-type="float" office:value="8.01824918352256" calcext:value-type="float">
            <text:p>8</text:p>
          </table:table-cell>
          <table:table-cell table:formula="of:=[$Hcg.J19]" office:value-type="float" office:value="0.0869764383301606" calcext:value-type="float">
            <text:p>0</text:p>
          </table:table-cell>
          <table:table-cell table:formula="of:=[$Hcg.K19]" office:value-type="float" office:value="11.8914451503111" calcext:value-type="float">
            <text:p>12</text:p>
          </table:table-cell>
          <table:table-cell table:formula="of:=[$Hcg.L19]" office:value-type="float" office:value="12.6646486165331" calcext:value-type="float">
            <text:p>13</text:p>
          </table:table-cell>
          <table:table-cell table:formula="of:=[$Hcg.M19]" office:value-type="float" office:value="247.592263549878" calcext:value-type="float">
            <text:p>2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1 <text:s text:c="2"/>CHAMPAGNE-ARDENNE</text:p>
          </table:table-cell>
          <table:table-cell office:value-type="string" calcext:value-type="string">
            <text:p>52 HAUTE-MARNE</text:p>
          </table:table-cell>
          <table:table-cell table:formula="of:=[$Hcg.B20]" office:value-type="float" office:value="17.5704979352037" calcext:value-type="float">
            <text:p>18</text:p>
          </table:table-cell>
          <table:table-cell table:formula="of:=[$Hcg.C20]" office:value-type="float" office:value="236.336964056605" calcext:value-type="float">
            <text:p>236</text:p>
          </table:table-cell>
          <table:table-cell table:formula="of:=[$Hcg.D20]" office:value-type="float" office:value="6.01041941656523" calcext:value-type="float">
            <text:p>6</text:p>
          </table:table-cell>
          <table:table-cell table:formula="of:=[$Hcg.E20]" office:value-type="float" office:value="49.892333345357" calcext:value-type="float">
            <text:p>50</text:p>
          </table:table-cell>
          <table:table-cell table:formula="of:=[$Hcg.F20]" office:value-type="float" office:value="1.08094346348317" calcext:value-type="float">
            <text:p>1</text:p>
          </table:table-cell>
          <table:table-cell table:formula="of:=[$Hcg.G20]" office:value-type="float" office:value="20.419425766231" calcext:value-type="float">
            <text:p>20</text:p>
          </table:table-cell>
          <table:table-cell table:formula="of:=[$Hcg.H20]" office:value-type="float" office:value="7.45362961614781" calcext:value-type="float">
            <text:p>7</text:p>
          </table:table-cell>
          <table:table-cell table:formula="of:=[$Hcg.I20]" office:value-type="float" office:value="16.6092304515825" calcext:value-type="float">
            <text:p>17</text:p>
          </table:table-cell>
          <table:table-cell table:formula="of:=[$Hcg.J20]" office:value-type="float" office:value="0.159456803605296" calcext:value-type="float">
            <text:p>0</text:p>
          </table:table-cell>
          <table:table-cell table:formula="of:=[$Hcg.K20]" office:value-type="float" office:value="24.6322792399302" calcext:value-type="float">
            <text:p>25</text:p>
          </table:table-cell>
          <table:table-cell table:formula="of:=[$Hcg.L20]" office:value-type="float" office:value="21.9964949655575" calcext:value-type="float">
            <text:p>22</text:p>
          </table:table-cell>
          <table:table-cell table:formula="of:=[$Hcg.M20]" office:value-type="float" office:value="347.890232859705" calcext:value-type="float">
            <text:p>3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2 <text:s text:c="2"/>PAYS DE LA LOIRE</text:p>
          </table:table-cell>
          <table:table-cell office:value-type="string" calcext:value-type="string">
            <text:p>53 MAYENNE</text:p>
          </table:table-cell>
          <table:table-cell table:formula="of:=[$Hcl.B42]+[$CAP2015.B42]" office:value-type="float" office:value="59.4335541186218" calcext:value-type="float">
            <text:p>59</text:p>
          </table:table-cell>
          <table:table-cell table:formula="of:=[$Hcl.C42]+[$CAP2015.C42]" office:value-type="float" office:value="8488.33411853469" calcext:value-type="float">
            <text:p>8 488</text:p>
          </table:table-cell>
          <table:table-cell table:formula="of:=[$Hcl.D42]+[$CAP2015.D42]" office:value-type="float" office:value="25.8371872207752" calcext:value-type="float">
            <text:p>26</text:p>
          </table:table-cell>
          <table:table-cell table:formula="of:=[$Hcl.E42]+[$CAP2015.E42]" office:value-type="float" office:value="2206.18673237255" calcext:value-type="float">
            <text:p>2 206</text:p>
          </table:table-cell>
          <table:table-cell table:formula="of:=[$Hcl.F42]+[$CAP2015.F42]" office:value-type="float" office:value="14.3817481200903" calcext:value-type="float">
            <text:p>14</text:p>
          </table:table-cell>
          <table:table-cell table:formula="of:=[$Hcl.G42]+[$CAP2015.G42]" office:value-type="float" office:value="1074.2485218027" calcext:value-type="float">
            <text:p>1 074</text:p>
          </table:table-cell>
          <table:table-cell table:formula="of:=[$Hcl.H42]+[$CAP2015.H42]" office:value-type="float" office:value="35.1215011544706" calcext:value-type="float">
            <text:p>35</text:p>
          </table:table-cell>
          <table:table-cell table:formula="of:=[$Hcl.I42]+[$CAP2015.I42]" office:value-type="float" office:value="483.125304744046" calcext:value-type="float">
            <text:p>483</text:p>
          </table:table-cell>
          <table:table-cell table:formula="of:=[$Hcl.J42]+[$CAP2015.J42]" office:value-type="float" office:value="1.13046465749524" calcext:value-type="float">
            <text:p>1</text:p>
          </table:table-cell>
          <table:table-cell table:formula="of:=[$Hcl.K42]+[$CAP2015.K42]" office:value-type="float" office:value="73.9335013613143" calcext:value-type="float">
            <text:p>74</text:p>
          </table:table-cell>
          <table:table-cell table:formula="of:=[$Hcl.L42]+[$CAP2015.L42]" office:value-type="float" office:value="69.3501436796797" calcext:value-type="float">
            <text:p>69</text:p>
          </table:table-cell>
          <table:table-cell table:formula="of:=[$Hcl.M42]+[$CAP2015.M42]" office:value-type="float" office:value="12325.8281788153" calcext:value-type="float">
            <text:p>12 3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1 <text:s text:c="2"/>LORRAINE</text:p>
          </table:table-cell>
          <table:table-cell office:value-type="string" calcext:value-type="string">
            <text:p>54 MEURTHE-ET-MOSELLE</text:p>
          </table:table-cell>
          <table:table-cell table:formula="of:=[$Hcg.B21]" office:value-type="float" office:value="33.789419106161" calcext:value-type="float">
            <text:p>34</text:p>
          </table:table-cell>
          <table:table-cell table:formula="of:=[$Hcg.C21]" office:value-type="float" office:value="562.052270883707" calcext:value-type="float">
            <text:p>562</text:p>
          </table:table-cell>
          <table:table-cell table:formula="of:=[$Hcg.D21]" office:value-type="float" office:value="8.68171693503864" calcext:value-type="float">
            <text:p>9</text:p>
          </table:table-cell>
          <table:table-cell table:formula="of:=[$Hcg.E21]" office:value-type="float" office:value="90.4298541884598" calcext:value-type="float">
            <text:p>90</text:p>
          </table:table-cell>
          <table:table-cell table:formula="of:=[$Hcg.F21]" office:value-type="float" office:value="1.56136278058679" calcext:value-type="float">
            <text:p>2</text:p>
          </table:table-cell>
          <table:table-cell table:formula="of:=[$Hcg.G21]" office:value-type="float" office:value="37.0102092012938" calcext:value-type="float">
            <text:p>37</text:p>
          </table:table-cell>
          <table:table-cell table:formula="of:=[$Hcg.H21]" office:value-type="float" office:value="9.48643769327909" calcext:value-type="float">
            <text:p>9</text:p>
          </table:table-cell>
          <table:table-cell table:formula="of:=[$Hcg.I21]" office:value-type="float" office:value="17.7546946206572" calcext:value-type="float">
            <text:p>18</text:p>
          </table:table-cell>
          <table:table-cell table:formula="of:=[$Hcg.J21]" office:value-type="float" office:value="0.202945022770377" calcext:value-type="float">
            <text:p>0</text:p>
          </table:table-cell>
          <table:table-cell table:formula="of:=[$Hcg.K21]" office:value-type="float" office:value="26.3310571185461" calcext:value-type="float">
            <text:p>26</text:p>
          </table:table-cell>
          <table:table-cell table:formula="of:=[$Hcg.L21]" office:value-type="float" office:value="36.6608249425958" calcext:value-type="float">
            <text:p>37</text:p>
          </table:table-cell>
          <table:table-cell table:formula="of:=[$Hcg.M21]" office:value-type="float" office:value="733.578086012664" calcext:value-type="float">
            <text:p>7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1 <text:s text:c="2"/>LORRAINE</text:p>
          </table:table-cell>
          <table:table-cell office:value-type="string" calcext:value-type="string">
            <text:p>55 MEUSE</text:p>
          </table:table-cell>
          <table:table-cell table:formula="of:=[$Hcg.B22]" office:value-type="float" office:value="29.7346888134215" calcext:value-type="float">
            <text:p>30</text:p>
          </table:table-cell>
          <table:table-cell table:formula="of:=[$Hcg.C22]" office:value-type="float" office:value="721.901999300174" calcext:value-type="float">
            <text:p>722</text:p>
          </table:table-cell>
          <table:table-cell table:formula="of:=[$Hcg.D22]" office:value-type="float" office:value="10.0173656942753" calcext:value-type="float">
            <text:p>10</text:p>
          </table:table-cell>
          <table:table-cell table:formula="of:=[$Hcg.E22]" office:value-type="float" office:value="210.795108384133" calcext:value-type="float">
            <text:p>211</text:p>
          </table:table-cell>
          <table:table-cell table:formula="of:=[$Hcg.F22]" office:value-type="float" office:value="1.80157243913861" calcext:value-type="float">
            <text:p>2</text:p>
          </table:table-cell>
          <table:table-cell table:formula="of:=[$Hcg.G22]" office:value-type="float" office:value="86.272073862326" calcext:value-type="float">
            <text:p>86</text:p>
          </table:table-cell>
          <table:table-cell table:formula="of:=[$Hcg.H22]" office:value-type="float" office:value="10.8416430780331" calcext:value-type="float">
            <text:p>11</text:p>
          </table:table-cell>
          <table:table-cell table:formula="of:=[$Hcg.I22]" office:value-type="float" office:value="31.2138986072843" calcext:value-type="float">
            <text:p>31</text:p>
          </table:table-cell>
          <table:table-cell table:formula="of:=[$Hcg.J22]" office:value-type="float" office:value="0.231937168880428" calcext:value-type="float">
            <text:p>0</text:p>
          </table:table-cell>
          <table:table-cell table:formula="of:=[$Hcg.K22]" office:value-type="float" office:value="46.2916971922826" calcext:value-type="float">
            <text:p>46</text:p>
          </table:table-cell>
          <table:table-cell table:formula="of:=[$Hcg.L22]" office:value-type="float" office:value="33.328022675087" calcext:value-type="float">
            <text:p>33</text:p>
          </table:table-cell>
          <table:table-cell table:formula="of:=[$Hcg.M22]" office:value-type="float" office:value="1096.4747773462" calcext:value-type="float">
            <text:p>1 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3 <text:s text:c="2"/>BRETAGNE</text:p>
          </table:table-cell>
          <table:table-cell office:value-type="string" calcext:value-type="string">
            <text:p>56 MORBIHAN</text:p>
          </table:table-cell>
          <table:table-cell table:formula="of:=[$Hcl.B43]+[$CAP2015.B43]" office:value-type="float" office:value="67.0112181596341" calcext:value-type="float">
            <text:p>67</text:p>
          </table:table-cell>
          <table:table-cell table:formula="of:=[$Hcl.C43]+[$CAP2015.C43]" office:value-type="float" office:value="5882.94274982921" calcext:value-type="float">
            <text:p>5 883</text:p>
          </table:table-cell>
          <table:table-cell table:formula="of:=[$Hcl.D43]+[$CAP2015.D43]" office:value-type="float" office:value="21.5927916163796" calcext:value-type="float">
            <text:p>22</text:p>
          </table:table-cell>
          <table:table-cell table:formula="of:=[$Hcl.E43]+[$CAP2015.E43]" office:value-type="float" office:value="1410.54684226266" calcext:value-type="float">
            <text:p>1 411</text:p>
          </table:table-cell>
          <table:table-cell table:formula="of:=[$Hcl.F43]+[$CAP2015.F43]" office:value-type="float" office:value="10.6402096585518" calcext:value-type="float">
            <text:p>11</text:p>
          </table:table-cell>
          <table:table-cell table:formula="of:=[$Hcl.G43]+[$CAP2015.G43]" office:value-type="float" office:value="310.876214110389" calcext:value-type="float">
            <text:p>311</text:p>
          </table:table-cell>
          <table:table-cell table:formula="of:=[$Hcl.H43]+[$CAP2015.H43]" office:value-type="float" office:value="34.724089451382" calcext:value-type="float">
            <text:p>35</text:p>
          </table:table-cell>
          <table:table-cell table:formula="of:=[$Hcl.I43]+[$CAP2015.I43]" office:value-type="float" office:value="202.927400240239" calcext:value-type="float">
            <text:p>203</text:p>
          </table:table-cell>
          <table:table-cell table:formula="of:=[$Hcl.J43]+[$CAP2015.J43]" office:value-type="float" office:value="2.65966716237461" calcext:value-type="float">
            <text:p>3</text:p>
          </table:table-cell>
          <table:table-cell table:formula="of:=[$Hcl.K43]+[$CAP2015.K43]" office:value-type="float" office:value="87.9945211773747" calcext:value-type="float">
            <text:p>88</text:p>
          </table:table-cell>
          <table:table-cell table:formula="of:=[$Hcl.L43]+[$CAP2015.L43]" office:value-type="float" office:value="72.5027261669686" calcext:value-type="float">
            <text:p>73</text:p>
          </table:table-cell>
          <table:table-cell table:formula="of:=[$Hcl.M43]+[$CAP2015.M43]" office:value-type="float" office:value="7895.28772761987" calcext:value-type="float">
            <text:p>7 8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1 <text:s text:c="2"/>LORRAINE</text:p>
          </table:table-cell>
          <table:table-cell office:value-type="string" calcext:value-type="string">
            <text:p>57 MOSELLE</text:p>
          </table:table-cell>
          <table:table-cell table:formula="of:=[$Hcg.B23]" office:value-type="float" office:value="54.7388589519805" calcext:value-type="float">
            <text:p>55</text:p>
          </table:table-cell>
          <table:table-cell table:formula="of:=[$Hcg.C23]" office:value-type="float" office:value="877.454692006522" calcext:value-type="float">
            <text:p>877</text:p>
          </table:table-cell>
          <table:table-cell table:formula="of:=[$Hcg.D23]" office:value-type="float" office:value="18.6990826293141" calcext:value-type="float">
            <text:p>19</text:p>
          </table:table-cell>
          <table:table-cell table:formula="of:=[$Hcg.E23]" office:value-type="float" office:value="151.547962536521" calcext:value-type="float">
            <text:p>152</text:p>
          </table:table-cell>
          <table:table-cell table:formula="of:=[$Hcg.F23]" office:value-type="float" office:value="3.36293521972541" calcext:value-type="float">
            <text:p>3</text:p>
          </table:table-cell>
          <table:table-cell table:formula="of:=[$Hcg.G23]" office:value-type="float" office:value="62.0240057649266" calcext:value-type="float">
            <text:p>62</text:p>
          </table:table-cell>
          <table:table-cell table:formula="of:=[$Hcg.H23]" office:value-type="float" office:value="19.6504780789351" calcext:value-type="float">
            <text:p>20</text:p>
          </table:table-cell>
          <table:table-cell table:formula="of:=[$Hcg.I23]" office:value-type="float" office:value="31.2138986072843" calcext:value-type="float">
            <text:p>31</text:p>
          </table:table-cell>
          <table:table-cell table:formula="of:=[$Hcg.J23]" office:value-type="float" office:value="0.420386118595779" calcext:value-type="float">
            <text:p>0</text:p>
          </table:table-cell>
          <table:table-cell table:formula="of:=[$Hcg.K23]" office:value-type="float" office:value="46.2916971922826" calcext:value-type="float">
            <text:p>46</text:p>
          </table:table-cell>
          <table:table-cell table:formula="of:=[$Hcg.L23]" office:value-type="float" office:value="61.990122175662" calcext:value-type="float">
            <text:p>62</text:p>
          </table:table-cell>
          <table:table-cell table:formula="of:=[$Hcg.M23]" office:value-type="float" office:value="1168.53225610754" calcext:value-type="float">
            <text:p>1 1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6 <text:s text:c="2"/>BOURGOGNE</text:p>
          </table:table-cell>
          <table:table-cell office:value-type="string" calcext:value-type="string">
            <text:p>58 NIEVRE</text:p>
          </table:table-cell>
          <table:table-cell table:formula="of:=[$Hcl.B44]+[$CAP2015.B44]" office:value-type="float" office:value="64.7692600409792" calcext:value-type="float">
            <text:p>65</text:p>
          </table:table-cell>
          <table:table-cell table:formula="of:=[$Hcl.C44]+[$CAP2015.C44]" office:value-type="float" office:value="3661.8390808574" calcext:value-type="float">
            <text:p>3 662</text:p>
          </table:table-cell>
          <table:table-cell table:formula="of:=[$Hcl.D44]+[$CAP2015.D44]" office:value-type="float" office:value="17.0701398055217" calcext:value-type="float">
            <text:p>17</text:p>
          </table:table-cell>
          <table:table-cell table:formula="of:=[$Hcl.E44]+[$CAP2015.E44]" office:value-type="float" office:value="555.90051666847" calcext:value-type="float">
            <text:p>556</text:p>
          </table:table-cell>
          <table:table-cell table:formula="of:=[$Hcl.F44]+[$CAP2015.F44]" office:value-type="float" office:value="26.1103144878277" calcext:value-type="float">
            <text:p>26</text:p>
          </table:table-cell>
          <table:table-cell table:formula="of:=[$Hcl.G44]+[$CAP2015.G44]" office:value-type="float" office:value="664.962913864935" calcext:value-type="float">
            <text:p>665</text:p>
          </table:table-cell>
          <table:table-cell table:formula="of:=[$Hcl.H44]+[$CAP2015.H44]" office:value-type="float" office:value="41.927077436175" calcext:value-type="float">
            <text:p>42</text:p>
          </table:table-cell>
          <table:table-cell table:formula="of:=[$Hcl.I44]+[$CAP2015.I44]" office:value-type="float" office:value="172.037948559125" calcext:value-type="float">
            <text:p>172</text:p>
          </table:table-cell>
          <table:table-cell table:formula="of:=[$Hcl.J44]+[$CAP2015.J44]" office:value-type="float" office:value="3.95798429222011" calcext:value-type="float">
            <text:p>4</text:p>
          </table:table-cell>
          <table:table-cell table:formula="of:=[$Hcl.K44]+[$CAP2015.K44]" office:value-type="float" office:value="336.916139619965" calcext:value-type="float">
            <text:p>337</text:p>
          </table:table-cell>
          <table:table-cell table:formula="of:=[$Hcl.L44]+[$CAP2015.L44]" office:value-type="float" office:value="67.1125243532345" calcext:value-type="float">
            <text:p>67</text:p>
          </table:table-cell>
          <table:table-cell table:formula="of:=[$Hcl.M44]+[$CAP2015.M44]" office:value-type="float" office:value="5391.6565995699" calcext:value-type="float">
            <text:p>5 3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1 <text:s text:c="2"/>NORD-PAS-DE-CALAIS</text:p>
          </table:table-cell>
          <table:table-cell office:value-type="string" calcext:value-type="string">
            <text:p>59 NORD</text:p>
          </table:table-cell>
          <table:table-cell table:formula="of:=[$Hcg.B24]" office:value-type="float" office:value="41.2230913095162" calcext:value-type="float">
            <text:p>41</text:p>
          </table:table-cell>
          <table:table-cell table:formula="of:=[$Hcg.C24]" office:value-type="float" office:value="958.238963356779" calcext:value-type="float">
            <text:p>958</text:p>
          </table:table-cell>
          <table:table-cell table:formula="of:=[$Hcg.D24]" office:value-type="float" office:value="12.0208388331305" calcext:value-type="float">
            <text:p>12</text:p>
          </table:table-cell>
          <table:table-cell table:formula="of:=[$Hcg.E24]" office:value-type="float" office:value="183.354325044187" calcext:value-type="float">
            <text:p>183</text:p>
          </table:table-cell>
          <table:table-cell table:formula="of:=[$Hcg.F24]" office:value-type="float" office:value="2.16188692696635" calcext:value-type="float">
            <text:p>2</text:p>
          </table:table-cell>
          <table:table-cell table:formula="of:=[$Hcg.G24]" office:value-type="float" office:value="75.0413896908991" calcext:value-type="float">
            <text:p>75</text:p>
          </table:table-cell>
          <table:table-cell table:formula="of:=[$Hcg.H24]" office:value-type="float" office:value="14.2296565399185" calcext:value-type="float">
            <text:p>14</text:p>
          </table:table-cell>
          <table:table-cell table:formula="of:=[$Hcg.I24]" office:value-type="float" office:value="29.4957023536724" calcext:value-type="float">
            <text:p>29</text:p>
          </table:table-cell>
          <table:table-cell table:formula="of:=[$Hcg.J24]" office:value-type="float" office:value="0.304417534155565" calcext:value-type="float">
            <text:p>0</text:p>
          </table:table-cell>
          <table:table-cell table:formula="of:=[$Hcg.K24]" office:value-type="float" office:value="43.7435303743589" calcext:value-type="float">
            <text:p>44</text:p>
          </table:table-cell>
          <table:table-cell table:formula="of:=[$Hcg.L24]" office:value-type="float" office:value="46.6592317451218" calcext:value-type="float">
            <text:p>47</text:p>
          </table:table-cell>
          <table:table-cell table:formula="of:=[$Hcg.M24]" office:value-type="float" office:value="1289.8739108199" calcext:value-type="float">
            <text:p>1 2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2 <text:s text:c="2"/>PICARDIE</text:p>
          </table:table-cell>
          <table:table-cell office:value-type="string" calcext:value-type="string">
            <text:p>60 OISE</text:p>
          </table:table-cell>
          <table:table-cell table:formula="of:=[$Hcg.B25]" office:value-type="float" office:value="18.9220746994502" calcext:value-type="float">
            <text:p>19</text:p>
          </table:table-cell>
          <table:table-cell table:formula="of:=[$Hcg.C25]" office:value-type="float" office:value="456.345192414753" calcext:value-type="float">
            <text:p>456</text:p>
          </table:table-cell>
          <table:table-cell table:formula="of:=[$Hcg.D25]" office:value-type="float" office:value="6.67824379618357" calcext:value-type="float">
            <text:p>7</text:p>
          </table:table-cell>
          <table:table-cell table:formula="of:=[$Hcg.E25]" office:value-type="float" office:value="115.376020861138" calcext:value-type="float">
            <text:p>115</text:p>
          </table:table-cell>
          <table:table-cell table:formula="of:=[$Hcg.F25]" office:value-type="float" office:value="1.20104829275907" calcext:value-type="float">
            <text:p>1</text:p>
          </table:table-cell>
          <table:table-cell table:formula="of:=[$Hcg.G25]" office:value-type="float" office:value="47.2199220844093" calcext:value-type="float">
            <text:p>47</text:p>
          </table:table-cell>
          <table:table-cell table:formula="of:=[$Hcg.H25]" office:value-type="float" office:value="6.09842423139365" calcext:value-type="float">
            <text:p>6</text:p>
          </table:table-cell>
          <table:table-cell table:formula="of:=[$Hcg.I25]" office:value-type="float" office:value="14.0319360711645" calcext:value-type="float">
            <text:p>14</text:p>
          </table:table-cell>
          <table:table-cell table:formula="of:=[$Hcg.J25]" office:value-type="float" office:value="0.130464657495241" calcext:value-type="float">
            <text:p>0</text:p>
          </table:table-cell>
          <table:table-cell table:formula="of:=[$Hcg.K25]" office:value-type="float" office:value="20.8100290130445" calcext:value-type="float">
            <text:p>21</text:p>
          </table:table-cell>
          <table:table-cell table:formula="of:=[$Hcg.L25]" office:value-type="float" office:value="19.9968136050522" calcext:value-type="float">
            <text:p>20</text:p>
          </table:table-cell>
          <table:table-cell table:formula="of:=[$Hcg.M25]" office:value-type="float" office:value="653.78310044451" calcext:value-type="float">
            <text:p>6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5 <text:s text:c="2"/>BASSE-NORMANDIE</text:p>
          </table:table-cell>
          <table:table-cell office:value-type="string" calcext:value-type="string">
            <text:p>61 ORNE</text:p>
          </table:table-cell>
          <table:table-cell table:formula="of:=[$Hcg.B26]" office:value-type="float" office:value="37.8441493989002" calcext:value-type="float">
            <text:p>38</text:p>
          </table:table-cell>
          <table:table-cell table:formula="of:=[$Hcg.C26]" office:value-type="float" office:value="990.037027611665" calcext:value-type="float">
            <text:p>990</text:p>
          </table:table-cell>
          <table:table-cell table:formula="of:=[$Hcg.D26]" office:value-type="float" office:value="12.6886632127488" calcext:value-type="float">
            <text:p>13</text:p>
          </table:table-cell>
          <table:table-cell table:formula="of:=[$Hcg.E26]" office:value-type="float" office:value="220.773575053204" calcext:value-type="float">
            <text:p>221</text:p>
          </table:table-cell>
          <table:table-cell table:formula="of:=[$Hcg.F26]" office:value-type="float" office:value="2.28199175624225" calcext:value-type="float">
            <text:p>2</text:p>
          </table:table-cell>
          <table:table-cell table:formula="of:=[$Hcg.G26]" office:value-type="float" office:value="90.3559590155722" calcext:value-type="float">
            <text:p>90</text:p>
          </table:table-cell>
          <table:table-cell table:formula="of:=[$Hcg.H26]" office:value-type="float" office:value="18.2952726941809" calcext:value-type="float">
            <text:p>18</text:p>
          </table:table-cell>
          <table:table-cell table:formula="of:=[$Hcg.I26]" office:value-type="float" office:value="35.2230231990456" calcext:value-type="float">
            <text:p>35</text:p>
          </table:table-cell>
          <table:table-cell table:formula="of:=[$Hcg.J26]" office:value-type="float" office:value="0.391393972485723" calcext:value-type="float">
            <text:p>0</text:p>
          </table:table-cell>
          <table:table-cell table:formula="of:=[$Hcg.K26]" office:value-type="float" office:value="52.2374197674382" calcext:value-type="float">
            <text:p>52</text:p>
          </table:table-cell>
          <table:table-cell table:formula="of:=[$Hcg.L26]" office:value-type="float" office:value="45.3261108381183" calcext:value-type="float">
            <text:p>45</text:p>
          </table:table-cell>
          <table:table-cell table:formula="of:=[$Hcg.M26]" office:value-type="float" office:value="1388.62700464693" calcext:value-type="float">
            <text:p>1 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1 <text:s text:c="2"/>NORD-PAS-DE-CALAIS</text:p>
          </table:table-cell>
          <table:table-cell office:value-type="string" calcext:value-type="string">
            <text:p>62 PAS-DE-CALAIS</text:p>
          </table:table-cell>
          <table:table-cell table:formula="of:=[$Hcg.B27]" office:value-type="float" office:value="26.3557469028055" calcext:value-type="float">
            <text:p>26</text:p>
          </table:table-cell>
          <table:table-cell table:formula="of:=[$Hcg.C27]" office:value-type="float" office:value="625.648399393485" calcext:value-type="float">
            <text:p>626</text:p>
          </table:table-cell>
          <table:table-cell table:formula="of:=[$Hcg.D27]" office:value-type="float" office:value="9.34954131465704" calcext:value-type="float">
            <text:p>9</text:p>
          </table:table-cell>
          <table:table-cell table:formula="of:=[$Hcg.E27]" office:value-type="float" office:value="122.859870862942" calcext:value-type="float">
            <text:p>123</text:p>
          </table:table-cell>
          <table:table-cell table:formula="of:=[$Hcg.F27]" office:value-type="float" office:value="1.68146760986271" calcext:value-type="float">
            <text:p>2</text:p>
          </table:table-cell>
          <table:table-cell table:formula="of:=[$Hcg.G27]" office:value-type="float" office:value="50.2828359493439" calcext:value-type="float">
            <text:p>50</text:p>
          </table:table-cell>
          <table:table-cell table:formula="of:=[$Hcg.H27]" office:value-type="float" office:value="10.8416430780331" calcext:value-type="float">
            <text:p>11</text:p>
          </table:table-cell>
          <table:table-cell table:formula="of:=[$Hcg.I27]" office:value-type="float" office:value="38.3730496640006" calcext:value-type="float">
            <text:p>38</text:p>
          </table:table-cell>
          <table:table-cell table:formula="of:=[$Hcg.J27]" office:value-type="float" office:value="0.231937168880428" calcext:value-type="float">
            <text:p>0</text:p>
          </table:table-cell>
          <table:table-cell table:formula="of:=[$Hcg.K27]" office:value-type="float" office:value="56.9090589336314" calcext:value-type="float">
            <text:p>57</text:p>
          </table:table-cell>
          <table:table-cell table:formula="of:=[$Hcg.L27]" office:value-type="float" office:value="29.9952204075783" calcext:value-type="float">
            <text:p>30</text:p>
          </table:table-cell>
          <table:table-cell table:formula="of:=[$Hcg.M27]" office:value-type="float" office:value="894.073214803403" calcext:value-type="float">
            <text:p>8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3 <text:s text:c="2"/>AUVERGNE</text:p>
          </table:table-cell>
          <table:table-cell office:value-type="string" calcext:value-type="string">
            <text:p>63 PUY-DE-DOME</text:p>
          </table:table-cell>
          <table:table-cell table:formula="of:=[$Hcl.B45]+[$CAP2015.B45]" office:value-type="float" office:value="114.116150336964" calcext:value-type="float">
            <text:p>114</text:p>
          </table:table-cell>
          <table:table-cell table:formula="of:=[$Hcl.C45]+[$CAP2015.C45]" office:value-type="float" office:value="2779.02803137946" calcext:value-type="float">
            <text:p>2 779</text:p>
          </table:table-cell>
          <table:table-cell table:formula="of:=[$Hcl.D45]+[$CAP2015.D45]" office:value-type="float" office:value="32.2326416387875" calcext:value-type="float">
            <text:p>32</text:p>
          </table:table-cell>
          <table:table-cell table:formula="of:=[$Hcl.E45]+[$CAP2015.E45]" office:value-type="float" office:value="307.247254171626" calcext:value-type="float">
            <text:p>307</text:p>
          </table:table-cell>
          <table:table-cell table:formula="of:=[$Hcl.F45]+[$CAP2015.F45]" office:value-type="float" office:value="22.7476101301498" calcext:value-type="float">
            <text:p>23</text:p>
          </table:table-cell>
          <table:table-cell table:formula="of:=[$Hcl.G45]+[$CAP2015.G45]" office:value-type="float" office:value="234.089679795237" calcext:value-type="float">
            <text:p>234</text:p>
          </table:table-cell>
          <table:table-cell table:formula="of:=[$Hcl.H45]+[$CAP2015.H45]" office:value-type="float" office:value="50.5992996583972" calcext:value-type="float">
            <text:p>51</text:p>
          </table:table-cell>
          <table:table-cell table:formula="of:=[$Hcl.I45]+[$CAP2015.I45]" office:value-type="float" office:value="109.399622462461" calcext:value-type="float">
            <text:p>109</text:p>
          </table:table-cell>
          <table:table-cell table:formula="of:=[$Hcl.J45]+[$CAP2015.J45]" office:value-type="float" office:value="1.05798429222011" calcext:value-type="float">
            <text:p>1</text:p>
          </table:table-cell>
          <table:table-cell table:formula="of:=[$Hcl.K45]+[$CAP2015.K45]" office:value-type="float" office:value="172.50880689166" calcext:value-type="float">
            <text:p>173</text:p>
          </table:table-cell>
          <table:table-cell table:formula="of:=[$Hcl.L45]+[$CAP2015.L45]" office:value-type="float" office:value="122.543659681084" calcext:value-type="float">
            <text:p>123</text:p>
          </table:table-cell>
          <table:table-cell table:formula="of:=[$Hcl.M45]+[$CAP2015.M45]" office:value-type="float" office:value="3602.27339470044" calcext:value-type="float">
            <text:p>3 6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2 <text:s text:c="2"/>AQUITAINE</text:p>
          </table:table-cell>
          <table:table-cell office:value-type="string" calcext:value-type="string">
            <text:p>64 PYRENEES-ATLANTIQUES</text:p>
          </table:table-cell>
          <table:table-cell table:formula="of:=[$Hcl.B46]+[$CAP2015.B46]" office:value-type="float" office:value="133.452486204126" calcext:value-type="float">
            <text:p>133</text:p>
          </table:table-cell>
          <table:table-cell table:formula="of:=[$Hcl.C46]+[$CAP2015.C46]" office:value-type="float" office:value="5101.29932826484" calcext:value-type="float">
            <text:p>5 101</text:p>
          </table:table-cell>
          <table:table-cell table:formula="of:=[$Hcl.D46]+[$CAP2015.D46]" office:value-type="float" office:value="52.3858836017053" calcext:value-type="float">
            <text:p>52</text:p>
          </table:table-cell>
          <table:table-cell table:formula="of:=[$Hcl.E46]+[$CAP2015.E46]" office:value-type="float" office:value="1160.87937083889" calcext:value-type="float">
            <text:p>1 161</text:p>
          </table:table-cell>
          <table:table-cell table:formula="of:=[$Hcl.F46]+[$CAP2015.F46]" office:value-type="float" office:value="14.1613627805868" calcext:value-type="float">
            <text:p>14</text:p>
          </table:table-cell>
          <table:table-cell table:formula="of:=[$Hcl.G46]+[$CAP2015.G46]" office:value-type="float" office:value="116.543984416882" calcext:value-type="float">
            <text:p>117</text:p>
          </table:table-cell>
          <table:table-cell table:formula="of:=[$Hcl.H46]+[$CAP2015.H46]" office:value-type="float" office:value="68.7025908980603" calcext:value-type="float">
            <text:p>69</text:p>
          </table:table-cell>
          <table:table-cell table:formula="of:=[$Hcl.I46]+[$CAP2015.I46]" office:value-type="float" office:value="248.377822334408" calcext:value-type="float">
            <text:p>248</text:p>
          </table:table-cell>
          <table:table-cell table:formula="of:=[$Hcl.J46]+[$CAP2015.J46]" office:value-type="float" office:value="0.130464657495241" calcext:value-type="float">
            <text:p>0</text:p>
          </table:table-cell>
          <table:table-cell table:formula="of:=[$Hcl.K46]+[$CAP2015.K46]" office:value-type="float" office:value="30.1533073454318" calcext:value-type="float">
            <text:p>30</text:p>
          </table:table-cell>
          <table:table-cell table:formula="of:=[$Hcl.L46]+[$CAP2015.L46]" office:value-type="float" office:value="141.926135191353" calcext:value-type="float">
            <text:p>142</text:p>
          </table:table-cell>
          <table:table-cell table:formula="of:=[$Hcl.M46]+[$CAP2015.M46]" office:value-type="float" office:value="6657.25381320045" calcext:value-type="float">
            <text:p>6 6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65 HAUTES-PYRENEES</text:p>
          </table:table-cell>
          <table:table-cell table:formula="of:=[$Hcg.B28]" office:value-type="float" office:value="99.3408921721134" calcext:value-type="float">
            <text:p>99</text:p>
          </table:table-cell>
          <table:table-cell table:formula="of:=[$Hcg.C28]" office:value-type="float" office:value="2293.7576620621" calcext:value-type="float">
            <text:p>2 294</text:p>
          </table:table-cell>
          <table:table-cell table:formula="of:=[$Hcg.D28]" office:value-type="float" office:value="42.0729359159567" calcext:value-type="float">
            <text:p>42</text:p>
          </table:table-cell>
          <table:table-cell table:formula="of:=[$Hcg.E28]" office:value-type="float" office:value="346.128062583414" calcext:value-type="float">
            <text:p>346</text:p>
          </table:table-cell>
          <table:table-cell table:formula="of:=[$Hcg.F28]" office:value-type="float" office:value="7.56660424438219" calcext:value-type="float">
            <text:p>8</text:p>
          </table:table-cell>
          <table:table-cell table:formula="of:=[$Hcg.G28]" office:value-type="float" office:value="141.659766253228" calcext:value-type="float">
            <text:p>142</text:p>
          </table:table-cell>
          <table:table-cell table:formula="of:=[$Hcg.H28]" office:value-type="float" office:value="37.9457507731161" calcext:value-type="float">
            <text:p>38</text:p>
          </table:table-cell>
          <table:table-cell table:formula="of:=[$Hcg.I28]" office:value-type="float" office:value="77.8915634970766" calcext:value-type="float">
            <text:p>78</text:p>
          </table:table-cell>
          <table:table-cell table:formula="of:=[$Hcg.J28]" office:value-type="float" office:value="0.811780091081502" calcext:value-type="float">
            <text:p>1</text:p>
          </table:table-cell>
          <table:table-cell table:formula="of:=[$Hcg.K28]" office:value-type="float" office:value="115.51689574588" calcext:value-type="float">
            <text:p>116</text:p>
          </table:table-cell>
          <table:table-cell table:formula="of:=[$Hcg.L28]" office:value-type="float" office:value="107.982793467283" calcext:value-type="float">
            <text:p>108</text:p>
          </table:table-cell>
          <table:table-cell table:formula="of:=[$Hcg.M28]" office:value-type="float" office:value="2974.9539501417" calcext:value-type="float">
            <text:p>2 9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office:value-type="string" calcext:value-type="string">
            <text:p>66 PYRENEES-ORIENTALES</text:p>
          </table:table-cell>
          <table:table-cell table:formula="of:=[$Hcl.B47]+[$CAP2015.B47]" office:value-type="float" office:value="45.5594605854786" calcext:value-type="float">
            <text:p>46</text:p>
          </table:table-cell>
          <table:table-cell table:formula="of:=[$Hcl.C47]+[$CAP2015.C47]" office:value-type="float" office:value="1467.2703571012" calcext:value-type="float">
            <text:p>1 467</text:p>
          </table:table-cell>
          <table:table-cell table:formula="of:=[$Hcl.D47]+[$CAP2015.D47]" office:value-type="float" office:value="20.6356487592367" calcext:value-type="float">
            <text:p>21</text:p>
          </table:table-cell>
          <table:table-cell table:formula="of:=[$Hcl.E47]+[$CAP2015.E47]" office:value-type="float" office:value="345.241925000902" calcext:value-type="float">
            <text:p>345</text:p>
          </table:table-cell>
          <table:table-cell table:formula="of:=[$Hcl.F47]+[$CAP2015.F47]" office:value-type="float" office:value="0.240209658551816" calcext:value-type="float">
            <text:p>0</text:p>
          </table:table-cell>
          <table:table-cell table:formula="of:=[$Hcl.G47]+[$CAP2015.G47]" office:value-type="float" office:value="1.53145693246733" calcext:value-type="float">
            <text:p>2</text:p>
          </table:table-cell>
          <table:table-cell table:formula="of:=[$Hcl.H47]+[$CAP2015.H47]" office:value-type="float" office:value="19.9776026923771" calcext:value-type="float">
            <text:p>20</text:p>
          </table:table-cell>
          <table:table-cell table:formula="of:=[$Hcl.I47]+[$CAP2015.I47]" office:value-type="float" office:value="60.477294380418" calcext:value-type="float">
            <text:p>60</text:p>
          </table:table-cell>
          <table:table-cell table:formula="of:=[$Hcl.J47]+[$CAP2015.J47]" office:value-type="float" office:value="7.06449607305503" calcext:value-type="float">
            <text:p>7</text:p>
          </table:table-cell>
          <table:table-cell table:formula="of:=[$Hcl.K47]+[$CAP2015.K47]" office:value-type="float" office:value="370.422250226886" calcext:value-type="float">
            <text:p>370</text:p>
          </table:table-cell>
          <table:table-cell table:formula="of:=[$Hcl.L47]+[$CAP2015.L47]" office:value-type="float" office:value="53.8318463490243" calcext:value-type="float">
            <text:p>54</text:p>
          </table:table-cell>
          <table:table-cell table:formula="of:=[$Hcl.M47]+[$CAP2015.M47]" office:value-type="float" office:value="2244.94328364187" calcext:value-type="float">
            <text:p>2 2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2 <text:s text:c="2"/>ALSACE</text:p>
          </table:table-cell>
          <table:table-cell office:value-type="string" calcext:value-type="string">
            <text:p>67 BAS-RHIN</text:p>
          </table:table-cell>
          <table:table-cell table:formula="of:=[$Hcg.B29]" office:value-type="float" office:value="83.7977593832791" calcext:value-type="float">
            <text:p>84</text:p>
          </table:table-cell>
          <table:table-cell table:formula="of:=[$Hcg.C29]" office:value-type="float" office:value="1600.21609844872" calcext:value-type="float">
            <text:p>1 600</text:p>
          </table:table-cell>
          <table:table-cell table:formula="of:=[$Hcg.D29]" office:value-type="float" office:value="21.3703801477876" calcext:value-type="float">
            <text:p>21</text:p>
          </table:table-cell>
          <table:table-cell table:formula="of:=[$Hcg.E29]" office:value-type="float" office:value="276.902450066731" calcext:value-type="float">
            <text:p>277</text:p>
          </table:table-cell>
          <table:table-cell table:formula="of:=[$Hcg.F29]" office:value-type="float" office:value="3.84335453682906" calcext:value-type="float">
            <text:p>4</text:p>
          </table:table-cell>
          <table:table-cell table:formula="of:=[$Hcg.G29]" office:value-type="float" office:value="113.327813002582" calcext:value-type="float">
            <text:p>113</text:p>
          </table:table-cell>
          <table:table-cell table:formula="of:=[$Hcg.H29]" office:value-type="float" office:value="21.0056834636892" calcext:value-type="float">
            <text:p>21</text:p>
          </table:table-cell>
          <table:table-cell table:formula="of:=[$Hcg.I29]" office:value-type="float" office:value="56.4141103269266" calcext:value-type="float">
            <text:p>56</text:p>
          </table:table-cell>
          <table:table-cell table:formula="of:=[$Hcg.J29]" office:value-type="float" office:value="0.449378264705832" calcext:value-type="float">
            <text:p>0</text:p>
          </table:table-cell>
          <table:table-cell table:formula="of:=[$Hcg.K29]" office:value-type="float" office:value="83.6648105218317" calcext:value-type="float">
            <text:p>84</text:p>
          </table:table-cell>
          <table:table-cell table:formula="of:=[$Hcg.L29]" office:value-type="float" office:value="91.3187821297384" calcext:value-type="float">
            <text:p>91</text:p>
          </table:table-cell>
          <table:table-cell table:formula="of:=[$Hcg.M29]" office:value-type="float" office:value="2130.52528236679" calcext:value-type="float">
            <text:p>2 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2 <text:s text:c="2"/>ALSACE</text:p>
          </table:table-cell>
          <table:table-cell office:value-type="string" calcext:value-type="string">
            <text:p>68 HAUT-RHIN</text:p>
          </table:table-cell>
          <table:table-cell table:formula="of:=[$Hcg.B30]" office:value-type="float" office:value="71.633568505061" calcext:value-type="float">
            <text:p>72</text:p>
          </table:table-cell>
          <table:table-cell table:formula="of:=[$Hcg.C30]" office:value-type="float" office:value="1302.00182016639" calcext:value-type="float">
            <text:p>1 302</text:p>
          </table:table-cell>
          <table:table-cell table:formula="of:=[$Hcg.D30]" office:value-type="float" office:value="22.7060289070242" calcext:value-type="float">
            <text:p>23</text:p>
          </table:table-cell>
          <table:table-cell table:formula="of:=[$Hcg.E30]" office:value-type="float" office:value="247.590704226333" calcext:value-type="float">
            <text:p>248</text:p>
          </table:table-cell>
          <table:table-cell table:formula="of:=[$Hcg.F30]" office:value-type="float" office:value="4.08356419538086" calcext:value-type="float">
            <text:p>4</text:p>
          </table:table-cell>
          <table:table-cell table:formula="of:=[$Hcg.G30]" office:value-type="float" office:value="101.331400364921" calcext:value-type="float">
            <text:p>101</text:p>
          </table:table-cell>
          <table:table-cell table:formula="of:=[$Hcg.H30]" office:value-type="float" office:value="29.136915772214" calcext:value-type="float">
            <text:p>29</text:p>
          </table:table-cell>
          <table:table-cell table:formula="of:=[$Hcg.I30]" office:value-type="float" office:value="64.432359510449" calcext:value-type="float">
            <text:p>64</text:p>
          </table:table-cell>
          <table:table-cell table:formula="of:=[$Hcg.J30]" office:value-type="float" office:value="0.623331141366151" calcext:value-type="float">
            <text:p>1</text:p>
          </table:table-cell>
          <table:table-cell table:formula="of:=[$Hcg.K30]" office:value-type="float" office:value="95.5562556721425" calcext:value-type="float">
            <text:p>96</text:p>
          </table:table-cell>
          <table:table-cell table:formula="of:=[$Hcg.L30]" office:value-type="float" office:value="84.6531775947216" calcext:value-type="float">
            <text:p>85</text:p>
          </table:table-cell>
          <table:table-cell table:formula="of:=[$Hcg.M30]" office:value-type="float" office:value="1810.91253994023" calcext:value-type="float">
            <text:p>1 8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69 RHONE</text:p>
          </table:table-cell>
          <table:table-cell table:formula="of:=[$Hcl.B48]+[$CAP2015.B48]" office:value-type="float" office:value="188.688344209389" calcext:value-type="float">
            <text:p>189</text:p>
          </table:table-cell>
          <table:table-cell table:formula="of:=[$Hcl.C48]+[$CAP2015.C48]" office:value-type="float" office:value="10504.1396751826" calcext:value-type="float">
            <text:p>10 504</text:p>
          </table:table-cell>
          <table:table-cell table:formula="of:=[$Hcl.D48]+[$CAP2015.D48]" office:value-type="float" office:value="112.007527215703" calcext:value-type="float">
            <text:p>112</text:p>
          </table:table-cell>
          <table:table-cell table:formula="of:=[$Hcl.E48]+[$CAP2015.E48]" office:value-type="float" office:value="2480.40914548835" calcext:value-type="float">
            <text:p>2 480</text:p>
          </table:table-cell>
          <table:table-cell table:formula="of:=[$Hcl.F48]+[$CAP2015.F48]" office:value-type="float" office:value="40.4111845335546" calcext:value-type="float">
            <text:p>40</text:p>
          </table:table-cell>
          <table:table-cell table:formula="of:=[$Hcl.G48]+[$CAP2015.G48]" office:value-type="float" office:value="678.746861801719" calcext:value-type="float">
            <text:p>679</text:p>
          </table:table-cell>
          <table:table-cell table:formula="of:=[$Hcl.H48]+[$CAP2015.H48]" office:value-type="float" office:value="121.948530880547" calcext:value-type="float">
            <text:p>122</text:p>
          </table:table-cell>
          <table:table-cell table:formula="of:=[$Hcl.I48]+[$CAP2015.I48]" office:value-type="float" office:value="443.948373961267" calcext:value-type="float">
            <text:p>444</text:p>
          </table:table-cell>
          <table:table-cell table:formula="of:=[$Hcl.J48]+[$CAP2015.J48]" office:value-type="float" office:value="4.20504311574952" calcext:value-type="float">
            <text:p>4</text:p>
          </table:table-cell>
          <table:table-cell table:formula="of:=[$Hcl.K48]+[$CAP2015.K48]" office:value-type="float" office:value="434.666522426678" calcext:value-type="float">
            <text:p>435</text:p>
          </table:table-cell>
          <table:table-cell table:formula="of:=[$Hcl.L48]+[$CAP2015.L48]" office:value-type="float" office:value="194.578802740203" calcext:value-type="float">
            <text:p>195</text:p>
          </table:table-cell>
          <table:table-cell table:formula="of:=[$Hcl.M48]+[$CAP2015.M48]" office:value-type="float" office:value="14541.9105788606" calcext:value-type="float">
            <text:p>14 5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3 <text:s text:c="2"/>FRANCHE-COMTE</text:p>
          </table:table-cell>
          <table:table-cell office:value-type="string" calcext:value-type="string">
            <text:p>70 HAUTE-SAONE</text:p>
          </table:table-cell>
          <table:table-cell table:formula="of:=[$Hcg.B31]" office:value-type="float" office:value="39.8715145452699" calcext:value-type="float">
            <text:p>40</text:p>
          </table:table-cell>
          <table:table-cell table:formula="of:=[$Hcg.C31]" office:value-type="float" office:value="929.878527669987" calcext:value-type="float">
            <text:p>930</text:p>
          </table:table-cell>
          <table:table-cell table:formula="of:=[$Hcg.D31]" office:value-type="float" office:value="12.6886632127488" calcext:value-type="float">
            <text:p>13</text:p>
          </table:table-cell>
          <table:table-cell table:formula="of:=[$Hcg.E31]" office:value-type="float" office:value="161.526429205593" calcext:value-type="float">
            <text:p>162</text:p>
          </table:table-cell>
          <table:table-cell table:formula="of:=[$Hcg.F31]" office:value-type="float" office:value="2.28199175624225" calcext:value-type="float">
            <text:p>2</text:p>
          </table:table-cell>
          <table:table-cell table:formula="of:=[$Hcg.G31]" office:value-type="float" office:value="66.1078909181727" calcext:value-type="float">
            <text:p>66</text:p>
          </table:table-cell>
          <table:table-cell table:formula="of:=[$Hcg.H31]" office:value-type="float" office:value="16.2624646170497" calcext:value-type="float">
            <text:p>16</text:p>
          </table:table-cell>
          <table:table-cell table:formula="of:=[$Hcg.I31]" office:value-type="float" office:value="26.6320419309857" calcext:value-type="float">
            <text:p>27</text:p>
          </table:table-cell>
          <table:table-cell table:formula="of:=[$Hcg.J31]" office:value-type="float" office:value="0.347905753320646" calcext:value-type="float">
            <text:p>0</text:p>
          </table:table-cell>
          <table:table-cell table:formula="of:=[$Hcg.K31]" office:value-type="float" office:value="39.4965856778191" calcext:value-type="float">
            <text:p>39</text:p>
          </table:table-cell>
          <table:table-cell table:formula="of:=[$Hcg.L31]" office:value-type="float" office:value="41.9933085706097" calcext:value-type="float">
            <text:p>42</text:p>
          </table:table-cell>
          <table:table-cell table:formula="of:=[$Hcg.M31]" office:value-type="float" office:value="1223.64147540256" calcext:value-type="float">
            <text:p>1 2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6 <text:s text:c="2"/>BOURGOGNE</text:p>
          </table:table-cell>
          <table:table-cell office:value-type="string" calcext:value-type="string">
            <text:p>71 SAONE-ET-LOIRE</text:p>
          </table:table-cell>
          <table:table-cell table:formula="of:=[$Hcl.B49]+[$CAP2015.B49]" office:value-type="float" office:value="355.736058181079" calcext:value-type="float">
            <text:p>356</text:p>
          </table:table-cell>
          <table:table-cell table:formula="of:=[$Hcl.C49]+[$CAP2015.C49]" office:value-type="float" office:value="15465.3472206096" calcext:value-type="float">
            <text:p>15 465</text:p>
          </table:table-cell>
          <table:table-cell table:formula="of:=[$Hcl.D49]+[$CAP2015.D49]" office:value-type="float" office:value="207.771996546082" calcext:value-type="float">
            <text:p>208</text:p>
          </table:table-cell>
          <table:table-cell table:formula="of:=[$Hcl.E49]+[$CAP2015.E49]" office:value-type="float" office:value="3506.19072917794" calcext:value-type="float">
            <text:p>3 506</text:p>
          </table:table-cell>
          <table:table-cell table:formula="of:=[$Hcl.F49]+[$CAP2015.F49]" office:value-type="float" office:value="25.7819917562422" calcext:value-type="float">
            <text:p>26</text:p>
          </table:table-cell>
          <table:table-cell table:formula="of:=[$Hcl.G49]+[$CAP2015.G49]" office:value-type="float" office:value="1847.70987832251" calcext:value-type="float">
            <text:p>1 848</text:p>
          </table:table-cell>
          <table:table-cell table:formula="of:=[$Hcl.H49]+[$CAP2015.H49]" office:value-type="float" office:value="204.381232308525" calcext:value-type="float">
            <text:p>204</text:p>
          </table:table-cell>
          <table:table-cell table:formula="of:=[$Hcl.I49]+[$CAP2015.I49]" office:value-type="float" office:value="845.220043420021" calcext:value-type="float">
            <text:p>845</text:p>
          </table:table-cell>
          <table:table-cell table:formula="of:=[$Hcl.J49]+[$CAP2015.J49]" office:value-type="float" office:value="2.34061954332699" calcext:value-type="float">
            <text:p>2</text:p>
          </table:table-cell>
          <table:table-cell table:formula="of:=[$Hcl.K49]+[$CAP2015.K49]" office:value-type="float" office:value="1340.48933696351" calcext:value-type="float">
            <text:p>1 340</text:p>
          </table:table-cell>
          <table:table-cell table:formula="of:=[$Hcl.L49]+[$CAP2015.L49]" office:value-type="float" office:value="361.223871561428" calcext:value-type="float">
            <text:p>361</text:p>
          </table:table-cell>
          <table:table-cell table:formula="of:=[$Hcl.M49]+[$CAP2015.M49]" office:value-type="float" office:value="23004.9572084936" calcext:value-type="float">
            <text:p>23 0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2 <text:s text:c="2"/>PAYS DE LA LOIRE</text:p>
          </table:table-cell>
          <table:table-cell office:value-type="string" calcext:value-type="string">
            <text:p>72 SARTHE</text:p>
          </table:table-cell>
          <table:table-cell table:formula="of:=[$Hcl.B50]+[$CAP2015.B50]" office:value-type="float" office:value="50.8508809622834" calcext:value-type="float">
            <text:p>51</text:p>
          </table:table-cell>
          <table:table-cell table:formula="of:=[$Hcl.C50]+[$CAP2015.C50]" office:value-type="float" office:value="3015.89506413825" calcext:value-type="float">
            <text:p>3 016</text:p>
          </table:table-cell>
          <table:table-cell table:formula="of:=[$Hcl.D50]+[$CAP2015.D50]" office:value-type="float" office:value="19.5821988211687" calcext:value-type="float">
            <text:p>20</text:p>
          </table:table-cell>
          <table:table-cell table:formula="of:=[$Hcl.E50]+[$CAP2015.E50]" office:value-type="float" office:value="667.05885064313" calcext:value-type="float">
            <text:p>667</text:p>
          </table:table-cell>
          <table:table-cell table:formula="of:=[$Hcl.F50]+[$CAP2015.F50]" office:value-type="float" office:value="4.70052414637954" calcext:value-type="float">
            <text:p>5</text:p>
          </table:table-cell>
          <table:table-cell table:formula="of:=[$Hcl.G50]+[$CAP2015.G50]" office:value-type="float" office:value="100.57339950909" calcext:value-type="float">
            <text:p>101</text:p>
          </table:table-cell>
          <table:table-cell table:formula="of:=[$Hcl.H50]+[$CAP2015.H50]" office:value-type="float" office:value="22.4750261541237" calcext:value-type="float">
            <text:p>22</text:p>
          </table:table-cell>
          <table:table-cell table:formula="of:=[$Hcl.I50]+[$CAP2015.I50]" office:value-type="float" office:value="121.775543563941" calcext:value-type="float">
            <text:p>122</text:p>
          </table:table-cell>
          <table:table-cell table:formula="of:=[$Hcl.J50]+[$CAP2015.J50]" office:value-type="float" office:value="1.05798429222011" calcext:value-type="float">
            <text:p>1</text:p>
          </table:table-cell>
          <table:table-cell table:formula="of:=[$Hcl.K50]+[$CAP2015.K50]" office:value-type="float" office:value="21.7136953771968" calcext:value-type="float">
            <text:p>22</text:p>
          </table:table-cell>
          <table:table-cell table:formula="of:=[$Hcl.L50]+[$CAP2015.L50]" office:value-type="float" office:value="55.0923194202076" calcext:value-type="float">
            <text:p>55</text:p>
          </table:table-cell>
          <table:table-cell table:formula="of:=[$Hcl.M50]+[$CAP2015.M50]" office:value-type="float" office:value="3927.01655323161" calcext:value-type="float">
            <text:p>3 9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73 SAVOIE</text:p>
          </table:table-cell>
          <table:table-cell table:formula="of:=[$Hcl.B51]+[$CAP2015.B51]" office:value-type="float" office:value="175.293295625906" calcext:value-type="float">
            <text:p>175</text:p>
          </table:table-cell>
          <table:table-cell table:formula="of:=[$Hcl.C51]+[$CAP2015.C51]" office:value-type="float" office:value="8709.30736123683" calcext:value-type="float">
            <text:p>8 709</text:p>
          </table:table-cell>
          <table:table-cell table:formula="of:=[$Hcl.D51]+[$CAP2015.D51]" office:value-type="float" office:value="123.661117495407" calcext:value-type="float">
            <text:p>124</text:p>
          </table:table-cell>
          <table:table-cell table:formula="of:=[$Hcl.E51]+[$CAP2015.E51]" office:value-type="float" office:value="2374.69079628769" calcext:value-type="float">
            <text:p>2 375</text:p>
          </table:table-cell>
          <table:table-cell table:formula="of:=[$Hcl.F51]+[$CAP2015.F51]" office:value-type="float" office:value="25.4463295926232" calcext:value-type="float">
            <text:p>25</text:p>
          </table:table-cell>
          <table:table-cell table:formula="of:=[$Hcl.G51]+[$CAP2015.G51]" office:value-type="float" office:value="169.928720411076" calcext:value-type="float">
            <text:p>170</text:p>
          </table:table-cell>
          <table:table-cell table:formula="of:=[$Hcl.H51]+[$CAP2015.H51]" office:value-type="float" office:value="128.674783120927" calcext:value-type="float">
            <text:p>129</text:p>
          </table:table-cell>
          <table:table-cell table:formula="of:=[$Hcl.I51]+[$CAP2015.I51]" office:value-type="float" office:value="559.161363122172" calcext:value-type="float">
            <text:p>559</text:p>
          </table:table-cell>
          <table:table-cell table:formula="of:=[$Hcl.J51]+[$CAP2015.J51]" office:value-type="float" office:value="0.0869764383301606" calcext:value-type="float">
            <text:p>0</text:p>
          </table:table-cell>
          <table:table-cell table:formula="of:=[$Hcl.K51]+[$CAP2015.K51]" office:value-type="float" office:value="17.4124732558127" calcext:value-type="float">
            <text:p>17</text:p>
          </table:table-cell>
          <table:table-cell table:formula="of:=[$Hcl.L51]+[$CAP2015.L51]" office:value-type="float" office:value="178.600563700305" calcext:value-type="float">
            <text:p>179</text:p>
          </table:table-cell>
          <table:table-cell table:formula="of:=[$Hcl.M51]+[$CAP2015.M51]" office:value-type="float" office:value="11830.5007143136" calcext:value-type="float">
            <text:p>11 8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2 <text:s text:c="2"/>RHONE-ALPES</text:p>
          </table:table-cell>
          <table:table-cell office:value-type="string" calcext:value-type="string">
            <text:p>74 HAUTE-SAVOIE</text:p>
          </table:table-cell>
          <table:table-cell table:formula="of:=[$Hcl.B52]+[$CAP2015.B52]" office:value-type="float" office:value="123.627397952481" calcext:value-type="float">
            <text:p>124</text:p>
          </table:table-cell>
          <table:table-cell table:formula="of:=[$Hcl.C52]+[$CAP2015.C52]" office:value-type="float" office:value="4742.55460639094" calcext:value-type="float">
            <text:p>4 743</text:p>
          </table:table-cell>
          <table:table-cell table:formula="of:=[$Hcl.D52]+[$CAP2015.D52]" office:value-type="float" office:value="80.6453438064504" calcext:value-type="float">
            <text:p>81</text:p>
          </table:table-cell>
          <table:table-cell table:formula="of:=[$Hcl.E52]+[$CAP2015.E52]" office:value-type="float" office:value="1054.18576939201" calcext:value-type="float">
            <text:p>1 054</text:p>
          </table:table-cell>
          <table:table-cell table:formula="of:=[$Hcl.F52]+[$CAP2015.F52]" office:value-type="float" office:value="35.8205382394122" calcext:value-type="float">
            <text:p>36</text:p>
          </table:table-cell>
          <table:table-cell table:formula="of:=[$Hcl.G52]+[$CAP2015.G52]" office:value-type="float" office:value="525.426888681771" calcext:value-type="float">
            <text:p>525</text:p>
          </table:table-cell>
          <table:table-cell table:formula="of:=[$Hcl.H52]+[$CAP2015.H52]" office:value-type="float" office:value="87.8142423204586" calcext:value-type="float">
            <text:p>88</text:p>
          </table:table-cell>
          <table:table-cell table:formula="of:=[$Hcl.I52]+[$CAP2015.I52]" office:value-type="float" office:value="247.89246648339" calcext:value-type="float">
            <text:p>248</text:p>
          </table:table-cell>
          <table:table-cell table:formula="of:=[$Hcl.J52]+[$CAP2015.J52]" office:value-type="float" office:value="4.17605096963947" calcext:value-type="float">
            <text:p>4</text:p>
          </table:table-cell>
          <table:table-cell table:formula="of:=[$Hcl.K52]+[$CAP2015.K52]" office:value-type="float" office:value="384.27735032865" calcext:value-type="float">
            <text:p>384</text:p>
          </table:table-cell>
          <table:table-cell table:formula="of:=[$Hcl.L52]+[$CAP2015.L52]" office:value-type="float" office:value="127.785785052813" calcext:value-type="float">
            <text:p>128</text:p>
          </table:table-cell>
          <table:table-cell table:formula="of:=[$Hcl.M52]+[$CAP2015.M52]" office:value-type="float" office:value="6954.33708127676" calcext:value-type="float">
            <text:p>6 9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3 <text:s text:c="2"/>HAUTE-NORMANDIE</text:p>
          </table:table-cell>
          <table:table-cell office:value-type="string" calcext:value-type="string">
            <text:p>76 SEINE-MARITIME</text:p>
          </table:table-cell>
          <table:table-cell table:formula="of:=[$Hcg.B32]" office:value-type="float" office:value="107.450352757592" calcext:value-type="float">
            <text:p>107</text:p>
          </table:table-cell>
          <table:table-cell table:formula="of:=[$Hcg.C32]" office:value-type="float" office:value="1263.3284987753" calcext:value-type="float">
            <text:p>1 263</text:p>
          </table:table-cell>
          <table:table-cell table:formula="of:=[$Hcg.D32]" office:value-type="float" office:value="16.695609490459" calcext:value-type="float">
            <text:p>17</text:p>
          </table:table-cell>
          <table:table-cell table:formula="of:=[$Hcg.E32]" office:value-type="float" office:value="152.171616703338" calcext:value-type="float">
            <text:p>152</text:p>
          </table:table-cell>
          <table:table-cell table:formula="of:=[$Hcg.F32]" office:value-type="float" office:value="3.00262073189769" calcext:value-type="float">
            <text:p>3</text:p>
          </table:table-cell>
          <table:table-cell table:formula="of:=[$Hcg.G32]" office:value-type="float" office:value="62.2792485870045" calcext:value-type="float">
            <text:p>62</text:p>
          </table:table-cell>
          <table:table-cell table:formula="of:=[$Hcg.H32]" office:value-type="float" office:value="36.5905453883619" calcext:value-type="float">
            <text:p>37</text:p>
          </table:table-cell>
          <table:table-cell table:formula="of:=[$Hcg.I32]" office:value-type="float" office:value="120.273737752839" calcext:value-type="float">
            <text:p>120</text:p>
          </table:table-cell>
          <table:table-cell table:formula="of:=[$Hcg.J32]" office:value-type="float" office:value="0.782787944971453" calcext:value-type="float">
            <text:p>1</text:p>
          </table:table-cell>
          <table:table-cell table:formula="of:=[$Hcg.K32]" office:value-type="float" office:value="178.371677254667" calcext:value-type="float">
            <text:p>178</text:p>
          </table:table-cell>
          <table:table-cell table:formula="of:=[$Hcg.L32]" office:value-type="float" office:value="126.646486165331" calcext:value-type="float">
            <text:p>127</text:p>
          </table:table-cell>
          <table:table-cell table:formula="of:=[$Hcg.M32]" office:value-type="float" office:value="1776.42477907315" calcext:value-type="float">
            <text:p>1 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 <text:s text:c="2"/>ILE-DE-FRANCE</text:p>
          </table:table-cell>
          <table:table-cell office:value-type="string" calcext:value-type="string">
            <text:p>77 SEINE-ET-MARNE</text:p>
          </table:table-cell>
          <table:table-cell table:formula="of:=[$Hcg.B33]" office:value-type="float" office:value="11.4884024960947" calcext:value-type="float">
            <text:p>11</text:p>
          </table:table-cell>
          <table:table-cell table:formula="of:=[$Hcg.C33]" office:value-type="float" office:value="387.592621052831" calcext:value-type="float">
            <text:p>388</text:p>
          </table:table-cell>
          <table:table-cell table:formula="of:=[$Hcg.D33]" office:value-type="float" office:value="4.00694627771016" calcext:value-type="float">
            <text:p>4</text:p>
          </table:table-cell>
          <table:table-cell table:formula="of:=[$Hcg.E33]" office:value-type="float" office:value="104.773900025249" calcext:value-type="float">
            <text:p>105</text:p>
          </table:table-cell>
          <table:table-cell table:formula="of:=[$Hcg.F33]" office:value-type="float" office:value="0.720628975655446" calcext:value-type="float">
            <text:p>1</text:p>
          </table:table-cell>
          <table:table-cell table:formula="of:=[$Hcg.G33]" office:value-type="float" office:value="42.880794109085" calcext:value-type="float">
            <text:p>43</text:p>
          </table:table-cell>
          <table:table-cell table:formula="of:=[$Hcg.H33]" office:value-type="float" office:value="6.09842423139365" calcext:value-type="float">
            <text:p>6</text:p>
          </table:table-cell>
          <table:table-cell table:formula="of:=[$Hcg.I33]" office:value-type="float" office:value="15.4637662825079" calcext:value-type="float">
            <text:p>15</text:p>
          </table:table-cell>
          <table:table-cell table:formula="of:=[$Hcg.J33]" office:value-type="float" office:value="0.130464657495241" calcext:value-type="float">
            <text:p>0</text:p>
          </table:table-cell>
          <table:table-cell table:formula="of:=[$Hcg.K33]" office:value-type="float" office:value="22.9335013613143" calcext:value-type="float">
            <text:p>23</text:p>
          </table:table-cell>
          <table:table-cell table:formula="of:=[$Hcg.L33]" office:value-type="float" office:value="12.6646486165331" calcext:value-type="float">
            <text:p>13</text:p>
          </table:table-cell>
          <table:table-cell table:formula="of:=[$Hcg.M33]" office:value-type="float" office:value="573.644582830988" calcext:value-type="float">
            <text:p>5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 <text:s text:c="2"/>ILE-DE-FRANCE</text:p>
          </table:table-cell>
          <table:table-cell office:value-type="string" calcext:value-type="string">
            <text:p>78 YVELINES</text:p>
          </table:table-cell>
          <table:table-cell table:formula="of:=[$Hcg.B34]" office:value-type="float" office:value="7.43367220335543" calcext:value-type="float">
            <text:p>7</text:p>
          </table:table-cell>
          <table:table-cell table:formula="of:=[$Hcg.C34]" office:value-type="float" office:value="618.773142257293" calcext:value-type="float">
            <text:p>619</text:p>
          </table:table-cell>
          <table:table-cell table:formula="of:=[$Hcg.D34]" office:value-type="float" office:value="4.67477065732852" calcext:value-type="float">
            <text:p>5</text:p>
          </table:table-cell>
          <table:table-cell table:formula="of:=[$Hcg.E34]" office:value-type="float" office:value="185.848941711455" calcext:value-type="float">
            <text:p>186</text:p>
          </table:table-cell>
          <table:table-cell table:formula="of:=[$Hcg.F34]" office:value-type="float" office:value="0.840733804931354" calcext:value-type="float">
            <text:p>1</text:p>
          </table:table-cell>
          <table:table-cell table:formula="of:=[$Hcg.G34]" office:value-type="float" office:value="76.0623609792106" calcext:value-type="float">
            <text:p>76</text:p>
          </table:table-cell>
          <table:table-cell table:formula="of:=[$Hcg.H34]" office:value-type="float" office:value="3.38801346188536" calcext:value-type="float">
            <text:p>3</text:p>
          </table:table-cell>
          <table:table-cell table:formula="of:=[$Hcg.I34]" office:value-type="float" office:value="18.9001587897318" calcext:value-type="float">
            <text:p>19</text:p>
          </table:table-cell>
          <table:table-cell table:formula="of:=[$Hcg.J34]" office:value-type="float" office:value="0.0724803652751342" calcext:value-type="float">
            <text:p>0</text:p>
          </table:table-cell>
          <table:table-cell table:formula="of:=[$Hcg.K34]" office:value-type="float" office:value="28.029834997162" calcext:value-type="float">
            <text:p>28</text:p>
          </table:table-cell>
          <table:table-cell table:formula="of:=[$Hcg.L34]" office:value-type="float" office:value="7.33216498851918" calcext:value-type="float">
            <text:p>7</text:p>
          </table:table-cell>
          <table:table-cell table:formula="of:=[$Hcg.M34]" office:value-type="float" office:value="927.614438734852" calcext:value-type="float">
            <text:p>9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4 <text:s text:c="2"/>POITOU-CHARENTES</text:p>
          </table:table-cell>
          <table:table-cell office:value-type="string" calcext:value-type="string">
            <text:p>79 DEUX-SEVRES</text:p>
          </table:table-cell>
          <table:table-cell table:formula="of:=[$Hcl.B53]+[$CAP2015.B53]" office:value-type="float" office:value="536.221692789517" calcext:value-type="float">
            <text:p>536</text:p>
          </table:table-cell>
          <table:table-cell table:formula="of:=[$Hcl.C53]+[$CAP2015.C53]" office:value-type="float" office:value="157334.57872998" calcext:value-type="float">
            <text:p>157 335</text:p>
          </table:table-cell>
          <table:table-cell table:formula="of:=[$Hcl.D53]+[$CAP2015.D53]" office:value-type="float" office:value="470.496806835759" calcext:value-type="float">
            <text:p>470</text:p>
          </table:table-cell>
          <table:table-cell table:formula="of:=[$Hcl.E53]+[$CAP2015.E53]" office:value-type="float" office:value="44593.9794954681" calcext:value-type="float">
            <text:p>44 594</text:p>
          </table:table-cell>
          <table:table-cell table:formula="of:=[$Hcl.F53]+[$CAP2015.F53]" office:value-type="float" office:value="198.017648688925" calcext:value-type="float">
            <text:p>198</text:p>
          </table:table-cell>
          <table:table-cell table:formula="of:=[$Hcl.G53]+[$CAP2015.G53]" office:value-type="float" office:value="16310.8805441237" calcext:value-type="float">
            <text:p>16 311</text:p>
          </table:table-cell>
          <table:table-cell table:formula="of:=[$Hcl.H53]+[$CAP2015.H53]" office:value-type="float" office:value="512.924304799959" calcext:value-type="float">
            <text:p>513</text:p>
          </table:table-cell>
          <table:table-cell table:formula="of:=[$Hcl.I53]+[$CAP2015.I53]" office:value-type="float" office:value="6088.20424264121" calcext:value-type="float">
            <text:p>6 088</text:p>
          </table:table-cell>
          <table:table-cell table:formula="of:=[$Hcl.J53]+[$CAP2015.J53]" office:value-type="float" office:value="58.0335769414317" calcext:value-type="float">
            <text:p>58</text:p>
          </table:table-cell>
          <table:table-cell table:formula="of:=[$Hcl.K53]+[$CAP2015.K53]" office:value-type="float" office:value="13862.5152050817" calcext:value-type="float">
            <text:p>13 863</text:p>
          </table:table-cell>
          <table:table-cell table:formula="of:=[$Hcl.L53]+[$CAP2015.L53]" office:value-type="float" office:value="543.565275741267" calcext:value-type="float">
            <text:p>544</text:p>
          </table:table-cell>
          <table:table-cell table:formula="of:=[$Hcl.M53]+[$CAP2015.M53]" office:value-type="float" office:value="238190.158217295" calcext:value-type="float">
            <text:p>238 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2 <text:s text:c="2"/>PICARDIE</text:p>
          </table:table-cell>
          <table:table-cell office:value-type="string" calcext:value-type="string">
            <text:p>80 SOMME</text:p>
          </table:table-cell>
          <table:table-cell table:formula="of:=[$Hcg.B35]" office:value-type="float" office:value="22.9768049921894" calcext:value-type="float">
            <text:p>23</text:p>
          </table:table-cell>
          <table:table-cell table:formula="of:=[$Hcg.C35]" office:value-type="float" office:value="365.248035360207" calcext:value-type="float">
            <text:p>365</text:p>
          </table:table-cell>
          <table:table-cell table:formula="of:=[$Hcg.D35]" office:value-type="float" office:value="4.00694627771016" calcext:value-type="float">
            <text:p>4</text:p>
          </table:table-cell>
          <table:table-cell table:formula="of:=[$Hcg.E35]" office:value-type="float" office:value="34.3009791749328" calcext:value-type="float">
            <text:p>34</text:p>
          </table:table-cell>
          <table:table-cell table:formula="of:=[$Hcg.F35]" office:value-type="float" office:value="0.720628975655446" calcext:value-type="float">
            <text:p>1</text:p>
          </table:table-cell>
          <table:table-cell table:formula="of:=[$Hcg.G35]" office:value-type="float" office:value="14.0383552142838" calcext:value-type="float">
            <text:p>14</text:p>
          </table:table-cell>
          <table:table-cell table:formula="of:=[$Hcg.H35]" office:value-type="float" office:value="8.80883500090194" calcext:value-type="float">
            <text:p>9</text:p>
          </table:table-cell>
          <table:table-cell table:formula="of:=[$Hcg.I35]" office:value-type="float" office:value="22.0501852546871" calcext:value-type="float">
            <text:p>22</text:p>
          </table:table-cell>
          <table:table-cell table:formula="of:=[$Hcg.J35]" office:value-type="float" office:value="0.188448949715349" calcext:value-type="float">
            <text:p>0</text:p>
          </table:table-cell>
          <table:table-cell table:formula="of:=[$Hcg.K35]" office:value-type="float" office:value="32.7014741633556" calcext:value-type="float">
            <text:p>33</text:p>
          </table:table-cell>
          <table:table-cell table:formula="of:=[$Hcg.L35]" office:value-type="float" office:value="25.3292972330662" calcext:value-type="float">
            <text:p>25</text:p>
          </table:table-cell>
          <table:table-cell table:formula="of:=[$Hcg.M35]" office:value-type="float" office:value="468.339029167466" calcext:value-type="float">
            <text:p>4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81 TARN</text:p>
          </table:table-cell>
          <table:table-cell table:formula="of:=[$Hcl.B54]+[$CAP2015.B54]" office:value-type="float" office:value="74.9957490859275" calcext:value-type="float">
            <text:p>75</text:p>
          </table:table-cell>
          <table:table-cell table:formula="of:=[$Hcl.C54]+[$CAP2015.C54]" office:value-type="float" office:value="7494.29944699116" calcext:value-type="float">
            <text:p>7 494</text:p>
          </table:table-cell>
          <table:table-cell table:formula="of:=[$Hcl.D54]+[$CAP2015.D54]" office:value-type="float" office:value="30.6772277066051" calcext:value-type="float">
            <text:p>31</text:p>
          </table:table-cell>
          <table:table-cell table:formula="of:=[$Hcl.E54]+[$CAP2015.E54]" office:value-type="float" office:value="2243.21186491348" calcext:value-type="float">
            <text:p>2 243</text:p>
          </table:table-cell>
          <table:table-cell table:formula="of:=[$Hcl.F54]+[$CAP2015.F54]" office:value-type="float" office:value="30.9052096585518" calcext:value-type="float">
            <text:p>31</text:p>
          </table:table-cell>
          <table:table-cell table:formula="of:=[$Hcl.G54]+[$CAP2015.G54]" office:value-type="float" office:value="1102.45208146551" calcext:value-type="float">
            <text:p>1 102</text:p>
          </table:table-cell>
          <table:table-cell table:formula="of:=[$Hcl.H54]+[$CAP2015.H54]" office:value-type="float" office:value="53.0243870244996" calcext:value-type="float">
            <text:p>53</text:p>
          </table:table-cell>
          <table:table-cell table:formula="of:=[$Hcl.I54]+[$CAP2015.I54]" office:value-type="float" office:value="455.520656880246" calcext:value-type="float">
            <text:p>456</text:p>
          </table:table-cell>
          <table:table-cell table:formula="of:=[$Hcl.J54]+[$CAP2015.J54]" office:value-type="float" office:value="0.0434882191650807" calcext:value-type="float">
            <text:p>0</text:p>
          </table:table-cell>
          <table:table-cell table:formula="of:=[$Hcl.K54]+[$CAP2015.K54]" office:value-type="float" office:value="14.014917498581" calcext:value-type="float">
            <text:p>14</text:p>
          </table:table-cell>
          <table:table-cell table:formula="of:=[$Hcl.L54]+[$CAP2015.L54]" office:value-type="float" office:value="79.6536784479433" calcext:value-type="float">
            <text:p>80</text:p>
          </table:table-cell>
          <table:table-cell table:formula="of:=[$Hcl.M54]+[$CAP2015.M54]" office:value-type="float" office:value="11309.498967749" calcext:value-type="float">
            <text:p>11 3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office:value-type="string" calcext:value-type="string">
            <text:p>82 TARN-ET-GARONNE</text:p>
          </table:table-cell>
          <table:table-cell table:formula="of:=[$Hcl.B55]+[$CAP2015.B55]" office:value-type="float" office:value="61.7761773301749" calcext:value-type="float">
            <text:p>62</text:p>
          </table:table-cell>
          <table:table-cell table:formula="of:=[$Hcl.C55]+[$CAP2015.C55]" office:value-type="float" office:value="9714.69644176621" calcext:value-type="float">
            <text:p>9 715</text:p>
          </table:table-cell>
          <table:table-cell table:formula="of:=[$Hcl.D55]+[$CAP2015.D55]" office:value-type="float" office:value="39.8374561403509" calcext:value-type="float">
            <text:p>40</text:p>
          </table:table-cell>
          <table:table-cell table:formula="of:=[$Hcl.E55]+[$CAP2015.E55]" office:value-type="float" office:value="1842.90153508772" calcext:value-type="float">
            <text:p>1 843</text:p>
          </table:table-cell>
          <table:table-cell table:formula="of:=[$Hcl.F55]+[$CAP2015.F55]" office:value-type="float" office:value="8.93125" calcext:value-type="float">
            <text:p>9</text:p>
          </table:table-cell>
          <table:table-cell table:formula="of:=[$Hcl.G55]+[$CAP2015.G55]" office:value-type="float" office:value="1343.09375" calcext:value-type="float">
            <text:p>1 343</text:p>
          </table:table-cell>
          <table:table-cell table:formula="of:=[$Hcl.H55]+[$CAP2015.H55]" office:value-type="float" office:value="44.446308832728" calcext:value-type="float">
            <text:p>44</text:p>
          </table:table-cell>
          <table:table-cell table:formula="of:=[$Hcl.I55]+[$CAP2015.I55]" office:value-type="float" office:value="474.36637882856" calcext:value-type="float">
            <text:p>474</text:p>
          </table:table-cell>
          <table:table-cell table:formula="of:=[$Hcl.J55]+[$CAP2015.J55]" office:value-type="float" office:value="2.01449607305503" calcext:value-type="float">
            <text:p>2</text:p>
          </table:table-cell>
          <table:table-cell table:formula="of:=[$Hcl.K55]+[$CAP2015.K55]" office:value-type="float" office:value="391.274083408962" calcext:value-type="float">
            <text:p>391</text:p>
          </table:table-cell>
          <table:table-cell table:formula="of:=[$Hcl.L55]+[$CAP2015.L55]" office:value-type="float" office:value="61.6562142580958" calcext:value-type="float">
            <text:p>62</text:p>
          </table:table-cell>
          <table:table-cell table:formula="of:=[$Hcl.M55]+[$CAP2015.M55]" office:value-type="float" office:value="13766.3321890915" calcext:value-type="float">
            <text:p>13 7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office:value-type="string" calcext:value-type="string">
            <text:p>83 VAR</text:p>
          </table:table-cell>
          <table:table-cell table:formula="of:=[$Hcl.B56]+[$CAP2015.B56]" office:value-type="float" office:value="87.9644056404237" calcext:value-type="float">
            <text:p>88</text:p>
          </table:table-cell>
          <table:table-cell table:formula="of:=[$Hcl.C56]+[$CAP2015.C56]" office:value-type="float" office:value="4563.69049555274" calcext:value-type="float">
            <text:p>4 564</text:p>
          </table:table-cell>
          <table:table-cell table:formula="of:=[$Hcl.D56]+[$CAP2015.D56]" office:value-type="float" office:value="44.370374033962" calcext:value-type="float">
            <text:p>44</text:p>
          </table:table-cell>
          <table:table-cell table:formula="of:=[$Hcl.E56]+[$CAP2015.E56]" office:value-type="float" office:value="665.06208919474" calcext:value-type="float">
            <text:p>665</text:p>
          </table:table-cell>
          <table:table-cell table:formula="of:=[$Hcl.F56]+[$CAP2015.F56]" office:value-type="float" office:value="21.3087810871232" calcext:value-type="float">
            <text:p>21</text:p>
          </table:table-cell>
          <table:table-cell table:formula="of:=[$Hcl.G56]+[$CAP2015.G56]" office:value-type="float" office:value="164.889542716883" calcext:value-type="float">
            <text:p>165</text:p>
          </table:table-cell>
          <table:table-cell table:formula="of:=[$Hcl.H56]+[$CAP2015.H56]" office:value-type="float" office:value="80.5325477473221" calcext:value-type="float">
            <text:p>81</text:p>
          </table:table-cell>
          <table:table-cell table:formula="of:=[$Hcl.I56]+[$CAP2015.I56]" office:value-type="float" office:value="156.907866583282" calcext:value-type="float">
            <text:p>157</text:p>
          </table:table-cell>
          <table:table-cell table:formula="of:=[$Hcl.J56]+[$CAP2015.J56]" office:value-type="float" office:value="5.11449607305503" calcext:value-type="float">
            <text:p>5</text:p>
          </table:table-cell>
          <table:table-cell table:formula="of:=[$Hcl.K56]+[$CAP2015.K56]" office:value-type="float" office:value="160.648166817924" calcext:value-type="float">
            <text:p>161</text:p>
          </table:table-cell>
          <table:table-cell table:formula="of:=[$Hcl.L56]+[$CAP2015.L56]" office:value-type="float" office:value="89.1867914039693" calcext:value-type="float">
            <text:p>89</text:p>
          </table:table-cell>
          <table:table-cell table:formula="of:=[$Hcl.M56]+[$CAP2015.M56]" office:value-type="float" office:value="5711.19816086557" calcext:value-type="float">
            <text:p>5 7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office:value-type="string" calcext:value-type="string">
            <text:p>84 VAUCLUSE</text:p>
          </table:table-cell>
          <table:table-cell table:formula="of:=[$Hcg.B36]" office:value-type="float" office:value="45.2778216022557" calcext:value-type="float">
            <text:p>45</text:p>
          </table:table-cell>
          <table:table-cell table:formula="of:=[$Hcg.C36]" office:value-type="float" office:value="2041.09196230703" calcext:value-type="float">
            <text:p>2 041</text:p>
          </table:table-cell>
          <table:table-cell table:formula="of:=[$Hcg.D36]" office:value-type="float" office:value="22.7060289070242" calcext:value-type="float">
            <text:p>23</text:p>
          </table:table-cell>
          <table:table-cell table:formula="of:=[$Hcg.E36]" office:value-type="float" office:value="343.009791749328" calcext:value-type="float">
            <text:p>343</text:p>
          </table:table-cell>
          <table:table-cell table:formula="of:=[$Hcg.F36]" office:value-type="float" office:value="4.08356419538086" calcext:value-type="float">
            <text:p>4</text:p>
          </table:table-cell>
          <table:table-cell table:formula="of:=[$Hcg.G36]" office:value-type="float" office:value="140.383552142838" calcext:value-type="float">
            <text:p>140</text:p>
          </table:table-cell>
          <table:table-cell table:formula="of:=[$Hcg.H36]" office:value-type="float" office:value="19.6504780789351" calcext:value-type="float">
            <text:p>20</text:p>
          </table:table-cell>
          <table:table-cell table:formula="of:=[$Hcg.I36]" office:value-type="float" office:value="45.5322007207175" calcext:value-type="float">
            <text:p>46</text:p>
          </table:table-cell>
          <table:table-cell table:formula="of:=[$Hcg.J36]" office:value-type="float" office:value="0.420386118595779" calcext:value-type="float">
            <text:p>0</text:p>
          </table:table-cell>
          <table:table-cell table:formula="of:=[$Hcg.K36]" office:value-type="float" office:value="67.5264206749811" calcext:value-type="float">
            <text:p>68</text:p>
          </table:table-cell>
          <table:table-cell table:formula="of:=[$Hcg.L36]" office:value-type="float" office:value="44.6595503846167" calcext:value-type="float">
            <text:p>45</text:p>
          </table:table-cell>
          <table:table-cell table:formula="of:=[$Hcg.M36]" office:value-type="float" office:value="2637.5439275949" calcext:value-type="float">
            <text:p>2 6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2 <text:s text:c="2"/>PAYS DE LA LOIRE</text:p>
          </table:table-cell>
          <table:table-cell office:value-type="string" calcext:value-type="string">
            <text:p>85 VENDEE</text:p>
          </table:table-cell>
          <table:table-cell table:formula="of:=[$Hcl.B57]+[$CAP2015.B57]" office:value-type="float" office:value="197.726133106495" calcext:value-type="float">
            <text:p>198</text:p>
          </table:table-cell>
          <table:table-cell table:formula="of:=[$Hcl.C57]+[$CAP2015.C57]" office:value-type="float" office:value="59323.4983873085" calcext:value-type="float">
            <text:p>59 323</text:p>
          </table:table-cell>
          <table:table-cell table:formula="of:=[$Hcl.D57]+[$CAP2015.D57]" office:value-type="float" office:value="177.193978225772" calcext:value-type="float">
            <text:p>177</text:p>
          </table:table-cell>
          <table:table-cell table:formula="of:=[$Hcl.E57]+[$CAP2015.E57]" office:value-type="float" office:value="21212.9701932697" calcext:value-type="float">
            <text:p>21 213</text:p>
          </table:table-cell>
          <table:table-cell table:formula="of:=[$Hcl.F57]+[$CAP2015.F57]" office:value-type="float" office:value="52.2216432908144" calcext:value-type="float">
            <text:p>52</text:p>
          </table:table-cell>
          <table:table-cell table:formula="of:=[$Hcl.G57]+[$CAP2015.G57]" office:value-type="float" office:value="4562.52880538931" calcext:value-type="float">
            <text:p>4 563</text:p>
          </table:table-cell>
          <table:table-cell table:formula="of:=[$Hcl.H57]+[$CAP2015.H57]" office:value-type="float" office:value="189.274167308039" calcext:value-type="float">
            <text:p>189</text:p>
          </table:table-cell>
          <table:table-cell table:formula="of:=[$Hcl.I57]+[$CAP2015.I57]" office:value-type="float" office:value="2139.62411127987" calcext:value-type="float">
            <text:p>2 140</text:p>
          </table:table-cell>
          <table:table-cell table:formula="of:=[$Hcl.J57]+[$CAP2015.J57]" office:value-type="float" office:value="3.07248036527513" calcext:value-type="float">
            <text:p>3</text:p>
          </table:table-cell>
          <table:table-cell table:formula="of:=[$Hcl.K57]+[$CAP2015.K57]" office:value-type="float" office:value="107.767972802041" calcext:value-type="float">
            <text:p>108</text:p>
          </table:table-cell>
          <table:table-cell table:formula="of:=[$Hcl.L57]+[$CAP2015.L57]" office:value-type="float" office:value="202.217044276694" calcext:value-type="float">
            <text:p>202</text:p>
          </table:table-cell>
          <table:table-cell table:formula="of:=[$Hcl.M57]+[$CAP2015.M57]" office:value-type="float" office:value="87346.3894700494" calcext:value-type="float">
            <text:p>87 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54 <text:s text:c="2"/>POITOU-CHARENTES</text:p>
          </table:table-cell>
          <table:table-cell office:value-type="string" calcext:value-type="string">
            <text:p>86 VIENNE</text:p>
          </table:table-cell>
          <table:table-cell table:formula="of:=[$Hcl.B58]+[$CAP2015.B58]" office:value-type="float" office:value="263.308005304308" calcext:value-type="float">
            <text:p>263</text:p>
          </table:table-cell>
          <table:table-cell table:formula="of:=[$Hcl.C58]+[$CAP2015.C58]" office:value-type="float" office:value="70320.963958499" calcext:value-type="float">
            <text:p>70 321</text:p>
          </table:table-cell>
          <table:table-cell table:formula="of:=[$Hcl.D58]+[$CAP2015.D58]" office:value-type="float" office:value="195.57347332064" calcext:value-type="float">
            <text:p>196</text:p>
          </table:table-cell>
          <table:table-cell table:formula="of:=[$Hcl.E58]+[$CAP2015.E58]" office:value-type="float" office:value="15204.2960270483" calcext:value-type="float">
            <text:p>15 204</text:p>
          </table:table-cell>
          <table:table-cell table:formula="of:=[$Hcl.F58]+[$CAP2015.F58]" office:value-type="float" office:value="118.637075155628" calcext:value-type="float">
            <text:p>119</text:p>
          </table:table-cell>
          <table:table-cell table:formula="of:=[$Hcl.G58]+[$CAP2015.G58]" office:value-type="float" office:value="10969.2291065834" calcext:value-type="float">
            <text:p>10 969</text:p>
          </table:table-cell>
          <table:table-cell table:formula="of:=[$Hcl.H58]+[$CAP2015.H58]" office:value-type="float" office:value="244.048868322642" calcext:value-type="float">
            <text:p>244</text:p>
          </table:table-cell>
          <table:table-cell table:formula="of:=[$Hcl.I58]+[$CAP2015.I58]" office:value-type="float" office:value="2954.75462087573" calcext:value-type="float">
            <text:p>2 955</text:p>
          </table:table-cell>
          <table:table-cell table:formula="of:=[$Hcl.J58]+[$CAP2015.J58]" office:value-type="float" office:value="19.527664490873" calcext:value-type="float">
            <text:p>20</text:p>
          </table:table-cell>
          <table:table-cell table:formula="of:=[$Hcl.K58]+[$CAP2015.K58]" office:value-type="float" office:value="13190.499261091" calcext:value-type="float">
            <text:p>13 190</text:p>
          </table:table-cell>
          <table:table-cell table:formula="of:=[$Hcl.L58]+[$CAP2015.L58]" office:value-type="float" office:value="272.290146284201" calcext:value-type="float">
            <text:p>272</text:p>
          </table:table-cell>
          <table:table-cell table:formula="of:=[$Hcl.M58]+[$CAP2015.M58]" office:value-type="float" office:value="112639.742974097" calcext:value-type="float">
            <text:p>112 6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4 <text:s text:c="2"/>LIMOUSIN</text:p>
          </table:table-cell>
          <table:table-cell office:value-type="string" calcext:value-type="string">
            <text:p>87 HAUTE-VIENNE</text:p>
          </table:table-cell>
          <table:table-cell table:formula="of:=[$Hcl.B59]+[$CAP2015.B59]" office:value-type="float" office:value="78.828699886799" calcext:value-type="float">
            <text:p>79</text:p>
          </table:table-cell>
          <table:table-cell table:formula="of:=[$Hcl.C59]+[$CAP2015.C59]" office:value-type="float" office:value="4782.53370930886" calcext:value-type="float">
            <text:p>4 783</text:p>
          </table:table-cell>
          <table:table-cell table:formula="of:=[$Hcl.D59]+[$CAP2015.D59]" office:value-type="float" office:value="30.7657885647585" calcext:value-type="float">
            <text:p>31</text:p>
          </table:table-cell>
          <table:table-cell table:formula="of:=[$Hcl.E59]+[$CAP2015.E59]" office:value-type="float" office:value="1175.32878750256" calcext:value-type="float">
            <text:p>1 175</text:p>
          </table:table-cell>
          <table:table-cell table:formula="of:=[$Hcl.F59]+[$CAP2015.F59]" office:value-type="float" office:value="8.40052414637954" calcext:value-type="float">
            <text:p>8</text:p>
          </table:table-cell>
          <table:table-cell table:formula="of:=[$Hcl.G59]+[$CAP2015.G59]" office:value-type="float" office:value="171.839127975324" calcext:value-type="float">
            <text:p>172</text:p>
          </table:table-cell>
          <table:table-cell table:formula="of:=[$Hcl.H59]+[$CAP2015.H59]" office:value-type="float" office:value="38.5802962828145" calcext:value-type="float">
            <text:p>39</text:p>
          </table:table-cell>
          <table:table-cell table:formula="of:=[$Hcl.I59]+[$CAP2015.I59]" office:value-type="float" office:value="167.327727329593" calcext:value-type="float">
            <text:p>167</text:p>
          </table:table-cell>
          <table:table-cell table:formula="of:=[$Hcl.J59]+[$CAP2015.J59]" office:value-type="float" office:value="3.0594568036053" calcext:value-type="float">
            <text:p>3</text:p>
          </table:table-cell>
          <table:table-cell table:formula="of:=[$Hcl.K59]+[$CAP2015.K59]" office:value-type="float" office:value="55.7557515882" calcext:value-type="float">
            <text:p>56</text:p>
          </table:table-cell>
          <table:table-cell table:formula="of:=[$Hcl.L59]+[$CAP2015.L59]" office:value-type="float" office:value="86.8849424933042" calcext:value-type="float">
            <text:p>87</text:p>
          </table:table-cell>
          <table:table-cell table:formula="of:=[$Hcl.M59]+[$CAP2015.M59]" office:value-type="float" office:value="6352.78510370453" calcext:value-type="float">
            <text:p>6 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1 <text:s text:c="2"/>LORRAINE</text:p>
          </table:table-cell>
          <table:table-cell office:value-type="string" calcext:value-type="string">
            <text:p>88 VOSGES</text:p>
          </table:table-cell>
          <table:table-cell table:formula="of:=[$Hcg.B37]" office:value-type="float" office:value="72.9851452693071" calcext:value-type="float">
            <text:p>73</text:p>
          </table:table-cell>
          <table:table-cell table:formula="of:=[$Hcg.C37]" office:value-type="float" office:value="1343.25336298353" calcext:value-type="float">
            <text:p>1 343</text:p>
          </table:table-cell>
          <table:table-cell table:formula="of:=[$Hcg.D37]" office:value-type="float" office:value="25.3773264254977" calcext:value-type="float">
            <text:p>25</text:p>
          </table:table-cell>
          <table:table-cell table:formula="of:=[$Hcg.E37]" office:value-type="float" office:value="291.870150070339" calcext:value-type="float">
            <text:p>292</text:p>
          </table:table-cell>
          <table:table-cell table:formula="of:=[$Hcg.F37]" office:value-type="float" office:value="4.5639835124845" calcext:value-type="float">
            <text:p>5</text:p>
          </table:table-cell>
          <table:table-cell table:formula="of:=[$Hcg.G37]" office:value-type="float" office:value="119.453640732452" calcext:value-type="float">
            <text:p>119</text:p>
          </table:table-cell>
          <table:table-cell table:formula="of:=[$Hcg.H37]" office:value-type="float" office:value="31.1697238493452" calcext:value-type="float">
            <text:p>31</text:p>
          </table:table-cell>
          <table:table-cell table:formula="of:=[$Hcg.I37]" office:value-type="float" office:value="64.432359510449" calcext:value-type="float">
            <text:p>64</text:p>
          </table:table-cell>
          <table:table-cell table:formula="of:=[$Hcg.J37]" office:value-type="float" office:value="0.666819360531232" calcext:value-type="float">
            <text:p>1</text:p>
          </table:table-cell>
          <table:table-cell table:formula="of:=[$Hcg.K37]" office:value-type="float" office:value="95.5562556721425" calcext:value-type="float">
            <text:p>96</text:p>
          </table:table-cell>
          <table:table-cell table:formula="of:=[$Hcg.L37]" office:value-type="float" office:value="83.3200566877174" calcext:value-type="float">
            <text:p>83</text:p>
          </table:table-cell>
          <table:table-cell table:formula="of:=[$Hcg.M37]" office:value-type="float" office:value="1914.56576896891" calcext:value-type="float">
            <text:p>1 9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6 <text:s text:c="2"/>BOURGOGNE</text:p>
          </table:table-cell>
          <table:table-cell office:value-type="string" calcext:value-type="string">
            <text:p>89 YONNE</text:p>
          </table:table-cell>
          <table:table-cell table:formula="of:=[$Hcl.B60]+[$CAP2015.B60]" office:value-type="float" office:value="25.1459474473048" calcext:value-type="float">
            <text:p>25</text:p>
          </table:table-cell>
          <table:table-cell table:formula="of:=[$Hcl.C60]+[$CAP2015.C60]" office:value-type="float" office:value="3651.94776185477" calcext:value-type="float">
            <text:p>3 652</text:p>
          </table:table-cell>
          <table:table-cell table:formula="of:=[$Hcl.D60]+[$CAP2015.D60]" office:value-type="float" office:value="11.7868064721884" calcext:value-type="float">
            <text:p>12</text:p>
          </table:table-cell>
          <table:table-cell table:formula="of:=[$Hcl.E60]+[$CAP2015.E60]" office:value-type="float" office:value="831.303208334836" calcext:value-type="float">
            <text:p>831</text:p>
          </table:table-cell>
          <table:table-cell table:formula="of:=[$Hcl.F60]+[$CAP2015.F60]" office:value-type="float" office:value="7.07698115449439" calcext:value-type="float">
            <text:p>7</text:p>
          </table:table-cell>
          <table:table-cell table:formula="of:=[$Hcl.G60]+[$CAP2015.G60]" office:value-type="float" office:value="358.635761554112" calcext:value-type="float">
            <text:p>359</text:p>
          </table:table-cell>
          <table:table-cell table:formula="of:=[$Hcl.H60]+[$CAP2015.H60]" office:value-type="float" office:value="15.6885387180875" calcext:value-type="float">
            <text:p>16</text:p>
          </table:table-cell>
          <table:table-cell table:formula="of:=[$Hcl.I60]+[$CAP2015.I60]" office:value-type="float" office:value="167.066693131622" calcext:value-type="float">
            <text:p>167</text:p>
          </table:table-cell>
          <table:table-cell table:formula="of:=[$Hcl.J60]+[$CAP2015.J60]" office:value-type="float" office:value="4.74565881277672" calcext:value-type="float">
            <text:p>5</text:p>
          </table:table-cell>
          <table:table-cell table:formula="of:=[$Hcl.K60]+[$CAP2015.K60]" office:value-type="float" office:value="43.5716391661937" calcext:value-type="float">
            <text:p>44</text:p>
          </table:table-cell>
          <table:table-cell table:formula="of:=[$Hcl.L60]+[$CAP2015.L60]" office:value-type="float" office:value="25.6648610428629" calcext:value-type="float">
            <text:p>26</text:p>
          </table:table-cell>
          <table:table-cell table:formula="of:=[$Hcl.M60]+[$CAP2015.M60]" office:value-type="float" office:value="5052.52506404154" calcext:value-type="float">
            <text:p>5 0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3 <text:s text:c="2"/>FRANCHE-COMTE</text:p>
          </table:table-cell>
          <table:table-cell office:value-type="string" calcext:value-type="string">
            <text:p>90 TERRITOIRE DE BELFORT</text:p>
          </table:table-cell>
          <table:table-cell table:formula="of:=[$Hcg.B38]" office:value-type="float" office:value="10.8126141139715" calcext:value-type="float">
            <text:p>11</text:p>
          </table:table-cell>
          <table:table-cell table:formula="of:=[$Hcg.C38]" office:value-type="float" office:value="220.867635500173" calcext:value-type="float">
            <text:p>221</text:p>
          </table:table-cell>
          <table:table-cell table:formula="of:=[$Hcg.D38]" office:value-type="float" office:value="3.3391218980918" calcext:value-type="float">
            <text:p>3</text:p>
          </table:table-cell>
          <table:table-cell table:formula="of:=[$Hcg.E38]" office:value-type="float" office:value="32.430016674482" calcext:value-type="float">
            <text:p>32</text:p>
          </table:table-cell>
          <table:table-cell table:formula="of:=[$Hcg.F38]" office:value-type="float" office:value="0.600524146379539" calcext:value-type="float">
            <text:p>1</text:p>
          </table:table-cell>
          <table:table-cell table:formula="of:=[$Hcg.G38]" office:value-type="float" office:value="13.2726267480502" calcext:value-type="float">
            <text:p>13</text:p>
          </table:table-cell>
          <table:table-cell table:formula="of:=[$Hcg.H38]" office:value-type="float" office:value="4.06561615426243" calcext:value-type="float">
            <text:p>4</text:p>
          </table:table-cell>
          <table:table-cell table:formula="of:=[$Hcg.I38]" office:value-type="float" office:value="11.1682756484779" calcext:value-type="float">
            <text:p>11</text:p>
          </table:table-cell>
          <table:table-cell table:formula="of:=[$Hcg.J38]" office:value-type="float" office:value="0.0869764383301606" calcext:value-type="float">
            <text:p>0</text:p>
          </table:table-cell>
          <table:table-cell table:formula="of:=[$Hcg.K38]" office:value-type="float" office:value="16.5630843165048" calcext:value-type="float">
            <text:p>17</text:p>
          </table:table-cell>
          <table:table-cell table:formula="of:=[$Hcg.L38]" office:value-type="float" office:value="12.6646486165331" calcext:value-type="float">
            <text:p>13</text:p>
          </table:table-cell>
          <table:table-cell table:formula="of:=[$Hcg.M38]" office:value-type="float" office:value="294.301638887688" calcext:value-type="float">
            <text:p>2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 <text:s text:c="2"/>ILE-DE-FRANCE</text:p>
          </table:table-cell>
          <table:table-cell office:value-type="string" calcext:value-type="string">
            <text:p>91 ESSONNE</text:p>
          </table:table-cell>
          <table:table-cell table:formula="of:=[$Hcg.B39]" office:value-type="float" office:value="4.0547302927393" calcext:value-type="float">
            <text:p>4</text:p>
          </table:table-cell>
          <table:table-cell table:formula="of:=[$Hcg.C39]" office:value-type="float" office:value="127.192257019554" calcext:value-type="float">
            <text:p>127</text:p>
          </table:table-cell>
          <table:table-cell table:formula="of:=[$Hcg.D39]" office:value-type="float" office:value="0.667824379618357" calcext:value-type="float">
            <text:p>1</text:p>
          </table:table-cell>
          <table:table-cell table:formula="of:=[$Hcg.E39]" office:value-type="float" office:value="11.8494291695223" calcext:value-type="float">
            <text:p>12</text:p>
          </table:table-cell>
          <table:table-cell table:formula="of:=[$Hcg.F39]" office:value-type="float" office:value="0.120104829275907" calcext:value-type="float">
            <text:p>0</text:p>
          </table:table-cell>
          <table:table-cell table:formula="of:=[$Hcg.G39]" office:value-type="float" office:value="4.84961361947989" calcext:value-type="float">
            <text:p>5</text:p>
          </table:table-cell>
          <table:table-cell table:formula="of:=[$Hcg.H39]" office:value-type="float" office:value="2.03280807713122" calcext:value-type="float">
            <text:p>2</text:p>
          </table:table-cell>
          <table:table-cell table:formula="of:=[$Hcg.I39]" office:value-type="float" office:value="5.72732084537328" calcext:value-type="float">
            <text:p>6</text:p>
          </table:table-cell>
          <table:table-cell table:formula="of:=[$Hcg.J39]" office:value-type="float" office:value="0.0434882191650807" calcext:value-type="float">
            <text:p>0</text:p>
          </table:table-cell>
          <table:table-cell table:formula="of:=[$Hcg.K39]" office:value-type="float" office:value="8.49388939307939" calcext:value-type="float">
            <text:p>8</text:p>
          </table:table-cell>
          <table:table-cell table:formula="of:=[$Hcg.L39]" office:value-type="float" office:value="3.99936272101045" calcext:value-type="float">
            <text:p>4</text:p>
          </table:table-cell>
          <table:table-cell table:formula="of:=[$Hcg.M39]" office:value-type="float" office:value="158.112510047009" calcext:value-type="float">
            <text:p>1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 <text:s text:c="2"/>ILE-DE-FRANCE</text:p>
          </table:table-cell>
          <table:table-cell office:value-type="string" calcext:value-type="string">
            <text:p>93 SEINE-SAINT-DENIS</text:p>
          </table:table-cell>
          <table:table-cell table:formula="of:=[$Hcg.B40]" office:value-type="float" office:value="0.675788382123217" calcext:value-type="float">
            <text:p>1</text:p>
          </table:table-cell>
          <table:table-cell table:formula="of:=[$Hcg.C40]" office:value-type="float" office:value="4.29703571012009" calcext:value-type="float">
            <text:p>4</text:p>
          </table:table-cell>
          <table:table-cell table:formula="of:=[$Hcg.D40]" office:value-type="float" office:value="0" calcext:value-type="float">
            <text:p>0</text:p>
          </table:table-cell>
          <table:table-cell table:formula="of:=[$Hcg.E40]" office:value-type="float" office:value="0" calcext:value-type="float">
            <text:p>0</text:p>
          </table:table-cell>
          <table:table-cell table:formula="of:=[$Hcg.F40]" office:value-type="float" office:value="0" calcext:value-type="float">
            <text:p>0</text:p>
          </table:table-cell>
          <table:table-cell table:formula="of:=[$Hcg.G40]" office:value-type="float" office:value="0" calcext:value-type="float">
            <text:p>0</text:p>
          </table:table-cell>
          <table:table-cell table:formula="of:=[$Hcg.H40]" office:value-type="float" office:value="0" calcext:value-type="float">
            <text:p>0</text:p>
          </table:table-cell>
          <table:table-cell table:formula="of:=[$Hcg.I40]" office:value-type="float" office:value="0.286366042268664" calcext:value-type="float">
            <text:p>0</text:p>
          </table:table-cell>
          <table:table-cell table:formula="of:=[$Hcg.J40]" office:value-type="float" office:value="0" calcext:value-type="float">
            <text:p>0</text:p>
          </table:table-cell>
          <table:table-cell table:formula="of:=[$Hcg.K40]" office:value-type="float" office:value="0.424694469653969" calcext:value-type="float">
            <text:p>0</text:p>
          </table:table-cell>
          <table:table-cell table:formula="of:=[$Hcg.L40]" office:value-type="float" office:value="0.666560453501742" calcext:value-type="float">
            <text:p>1</text:p>
          </table:table-cell>
          <table:table-cell table:formula="of:=[$Hcg.M40]" office:value-type="float" office:value="5.00809622204272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 <text:s text:c="2"/>ILE-DE-FRANCE</text:p>
          </table:table-cell>
          <table:table-cell office:value-type="string" calcext:value-type="string">
            <text:p>95 VAL-D'OISE</text:p>
          </table:table-cell>
          <table:table-cell table:formula="of:=[$Hcg.B41]" office:value-type="float" office:value="4.73051867486253" calcext:value-type="float">
            <text:p>5</text:p>
          </table:table-cell>
          <table:table-cell table:formula="of:=[$Hcg.C41]" office:value-type="float" office:value="257.822142607205" calcext:value-type="float">
            <text:p>258</text:p>
          </table:table-cell>
          <table:table-cell table:formula="of:=[$Hcg.D41]" office:value-type="float" office:value="3.3391218980918" calcext:value-type="float">
            <text:p>3</text:p>
          </table:table-cell>
          <table:table-cell table:formula="of:=[$Hcg.E41]" office:value-type="float" office:value="59.2471458476113" calcext:value-type="float">
            <text:p>59</text:p>
          </table:table-cell>
          <table:table-cell table:formula="of:=[$Hcg.F41]" office:value-type="float" office:value="0.600524146379539" calcext:value-type="float">
            <text:p>1</text:p>
          </table:table-cell>
          <table:table-cell table:formula="of:=[$Hcg.G41]" office:value-type="float" office:value="24.2480680973993" calcext:value-type="float">
            <text:p>24</text:p>
          </table:table-cell>
          <table:table-cell table:formula="of:=[$Hcg.H41]" office:value-type="float" office:value="1.35520538475415" calcext:value-type="float">
            <text:p>1</text:p>
          </table:table-cell>
          <table:table-cell table:formula="of:=[$Hcg.I41]" office:value-type="float" office:value="4.29549063402993" calcext:value-type="float">
            <text:p>4</text:p>
          </table:table-cell>
          <table:table-cell table:formula="of:=[$Hcg.J41]" office:value-type="float" office:value="0.0289921461100537" calcext:value-type="float">
            <text:p>0</text:p>
          </table:table-cell>
          <table:table-cell table:formula="of:=[$Hcg.K41]" office:value-type="float" office:value="6.3704170448095" calcext:value-type="float">
            <text:p>6</text:p>
          </table:table-cell>
          <table:table-cell table:formula="of:=[$Hcg.L41]" office:value-type="float" office:value="4.66592317451218" calcext:value-type="float">
            <text:p>5</text:p>
          </table:table-cell>
          <table:table-cell table:formula="of:=[$Hcg.M41]" office:value-type="float" office:value="351.983264231055" calcext:value-type="float">
            <text:p>3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7 DOM</text:p>
          </table:table-cell>
          <table:table-cell office:value-type="string" calcext:value-type="string">
            <text:p>971 GUADELOUPE</text:p>
          </table:table-cell>
          <table:table-cell table:formula="of:=[$Hcl.B61]+[$CAP2015.B61]" office:value-type="float" office:value="383.197572726349" calcext:value-type="float">
            <text:p>383</text:p>
          </table:table-cell>
          <table:table-cell table:formula="of:=[$Hcl.C61]+[$CAP2015.C61]" office:value-type="float" office:value="4205.04963480034" calcext:value-type="float">
            <text:p>4 205</text:p>
          </table:table-cell>
          <table:table-cell table:formula="of:=[$Hcl.D61]+[$CAP2015.D61]" office:value-type="float" office:value="110.342896647179" calcext:value-type="float">
            <text:p>110</text:p>
          </table:table-cell>
          <table:table-cell table:formula="of:=[$Hcl.E61]+[$CAP2015.E61]" office:value-type="float" office:value="404.942204208299" calcext:value-type="float">
            <text:p>405</text:p>
          </table:table-cell>
          <table:table-cell table:formula="of:=[$Hcl.F61]+[$CAP2015.F61]" office:value-type="float" office:value="177.299015317728" calcext:value-type="float">
            <text:p>177</text:p>
          </table:table-cell>
          <table:table-cell table:formula="of:=[$Hcl.G61]+[$CAP2015.G61]" office:value-type="float" office:value="2116.56226171557" calcext:value-type="float">
            <text:p>2 117</text:p>
          </table:table-cell>
          <table:table-cell table:formula="of:=[$Hcl.H61]+[$CAP2015.H61]" office:value-type="float" office:value="354.789918864678" calcext:value-type="float">
            <text:p>355</text:p>
          </table:table-cell>
          <table:table-cell table:formula="of:=[$Hcl.I61]+[$CAP2015.I61]" office:value-type="float" office:value="1617.50418559237" calcext:value-type="float">
            <text:p>1 618</text:p>
          </table:table-cell>
          <table:table-cell table:formula="of:=[$Hcl.J61]+[$CAP2015.J61]" office:value-type="float" office:value="15.0704515056922" calcext:value-type="float">
            <text:p>15</text:p>
          </table:table-cell>
          <table:table-cell table:formula="of:=[$Hcl.K61]+[$CAP2015.K61]" office:value-type="float" office:value="568.499358139505" calcext:value-type="float">
            <text:p>568</text:p>
          </table:table-cell>
          <table:table-cell table:formula="of:=[$Hcl.L61]+[$CAP2015.L61]" office:value-type="float" office:value="502.92277586683" calcext:value-type="float">
            <text:p>503</text:p>
          </table:table-cell>
          <table:table-cell table:formula="of:=[$Hcl.M61]+[$CAP2015.M61]" office:value-type="float" office:value="8912.55764445609" calcext:value-type="float">
            <text:p>8 913</text:p>
          </table:table-cell>
          <table:table-cell table:style-name="ce40"/>
          <table:table-cell table:number-columns-repeated="1009"/>
        </table:table-row>
        <table:table-row table:style-name="ro1">
          <table:table-cell office:value-type="string" calcext:value-type="string">
            <text:p>97 DOM</text:p>
          </table:table-cell>
          <table:table-cell office:value-type="string" calcext:value-type="string">
            <text:p>972 MARTINIQUE</text:p>
          </table:table-cell>
          <table:table-cell table:formula="of:=[$Hcl.B62]+[$CAP2015.B62]" office:value-type="float" office:value="131.311493805611" calcext:value-type="float">
            <text:p>131</text:p>
          </table:table-cell>
          <table:table-cell table:formula="of:=[$Hcl.C62]+[$CAP2015.C62]" office:value-type="float" office:value="1661.22807118696" calcext:value-type="float">
            <text:p>1 661</text:p>
          </table:table-cell>
          <table:table-cell table:formula="of:=[$Hcl.D62]+[$CAP2015.D62]" office:value-type="float" office:value="80.0243119719855" calcext:value-type="float">
            <text:p>80</text:p>
          </table:table-cell>
          <table:table-cell table:formula="of:=[$Hcl.E62]+[$CAP2015.E62]" office:value-type="float" office:value="289.690212509469" calcext:value-type="float">
            <text:p>290</text:p>
          </table:table-cell>
          <table:table-cell table:formula="of:=[$Hcl.F62]+[$CAP2015.F62]" office:value-type="float" office:value="56.7222014147941" calcext:value-type="float">
            <text:p>57</text:p>
          </table:table-cell>
          <table:table-cell table:formula="of:=[$Hcl.G62]+[$CAP2015.G62]" office:value-type="float" office:value="240.080297790907" calcext:value-type="float">
            <text:p>240</text:p>
          </table:table-cell>
          <table:table-cell table:formula="of:=[$Hcl.H62]+[$CAP2015.H62]" office:value-type="float" office:value="103.945750773116" calcext:value-type="float">
            <text:p>104</text:p>
          </table:table-cell>
          <table:table-cell table:formula="of:=[$Hcl.I62]+[$CAP2015.I62]" office:value-type="float" office:value="167.164136791882" calcext:value-type="float">
            <text:p>167</text:p>
          </table:table-cell>
          <table:table-cell table:formula="of:=[$Hcl.J62]+[$CAP2015.J62]" office:value-type="float" office:value="68.6117800910815" calcext:value-type="float">
            <text:p>69</text:p>
          </table:table-cell>
          <table:table-cell table:formula="of:=[$Hcl.K62]+[$CAP2015.K62]" office:value-type="float" office:value="437.136449688026" calcext:value-type="float">
            <text:p>437</text:p>
          </table:table-cell>
          <table:table-cell table:formula="of:=[$Hcl.L62]+[$CAP2015.L62]" office:value-type="float" office:value="156.587573059704" calcext:value-type="float">
            <text:p>157</text:p>
          </table:table-cell>
          <table:table-cell table:formula="of:=[$Hcl.M62]+[$CAP2015.M62]" office:value-type="float" office:value="2795.29916796725" calcext:value-type="float">
            <text:p>2 7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7 DOM</text:p>
          </table:table-cell>
          <table:table-cell office:value-type="string" calcext:value-type="string">
            <text:p>973 GUYANE</text:p>
          </table:table-cell>
          <table:table-cell table:formula="of:=[$Hcg.B42]" office:value-type="float" office:value="29.0589004312984" calcext:value-type="float">
            <text:p>29</text:p>
          </table:table-cell>
          <table:table-cell table:formula="of:=[$Hcg.C42]" office:value-type="float" office:value="959.098370498802" calcext:value-type="float">
            <text:p>959</text:p>
          </table:table-cell>
          <table:table-cell table:formula="of:=[$Hcg.D42]" office:value-type="float" office:value="10.0173656942753" calcext:value-type="float">
            <text:p>10</text:p>
          </table:table-cell>
          <table:table-cell table:formula="of:=[$Hcg.E42]" office:value-type="float" office:value="233.870312556361" calcext:value-type="float">
            <text:p>234</text:p>
          </table:table-cell>
          <table:table-cell table:formula="of:=[$Hcg.F42]" office:value-type="float" office:value="1.80157243913861" calcext:value-type="float">
            <text:p>2</text:p>
          </table:table-cell>
          <table:table-cell table:formula="of:=[$Hcg.G42]" office:value-type="float" office:value="95.7160582792079" calcext:value-type="float">
            <text:p>96</text:p>
          </table:table-cell>
          <table:table-cell table:formula="of:=[$Hcg.H42]" office:value-type="float" office:value="21.0056834636892" calcext:value-type="float">
            <text:p>21</text:p>
          </table:table-cell>
          <table:table-cell table:formula="of:=[$Hcg.I42]" office:value-type="float" office:value="141.178458838451" calcext:value-type="float">
            <text:p>141</text:p>
          </table:table-cell>
          <table:table-cell table:formula="of:=[$Hcg.J42]" office:value-type="float" office:value="0.449378264705832" calcext:value-type="float">
            <text:p>0</text:p>
          </table:table-cell>
          <table:table-cell table:formula="of:=[$Hcg.K42]" office:value-type="float" office:value="209.374373539407" calcext:value-type="float">
            <text:p>209</text:p>
          </table:table-cell>
          <table:table-cell table:formula="of:=[$Hcg.L42]" office:value-type="float" office:value="31.9949017680836" calcext:value-type="float">
            <text:p>32</text:p>
          </table:table-cell>
          <table:table-cell table:formula="of:=[$Hcg.M42]" office:value-type="float" office:value="1639.23757371223" calcext:value-type="float">
            <text:p>1 6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97 DOM</text:p>
          </table:table-cell>
          <table:table-cell office:value-type="string" calcext:value-type="string">
            <text:p>974 REUNION</text:p>
          </table:table-cell>
          <table:table-cell table:formula="of:=[$Hcl.B63]+[$CAP2015.B63]" office:value-type="float" office:value="446.963298889495" calcext:value-type="float">
            <text:p>447</text:p>
          </table:table-cell>
          <table:table-cell table:formula="of:=[$Hcl.C63]+[$CAP2015.C63]" office:value-type="float" office:value="4949.42090603396" calcext:value-type="float">
            <text:p>4 949</text:p>
          </table:table-cell>
          <table:table-cell table:formula="of:=[$Hcl.D63]+[$CAP2015.D63]" office:value-type="float" office:value="146.181599128706" calcext:value-type="float">
            <text:p>146</text:p>
          </table:table-cell>
          <table:table-cell table:formula="of:=[$Hcl.E63]+[$CAP2015.E63]" office:value-type="float" office:value="703.399316706946" calcext:value-type="float">
            <text:p>703</text:p>
          </table:table-cell>
          <table:table-cell table:formula="of:=[$Hcl.F63]+[$CAP2015.F63]" office:value-type="float" office:value="162.978596000624" calcext:value-type="float">
            <text:p>163</text:p>
          </table:table-cell>
          <table:table-cell table:formula="of:=[$Hcl.G63]+[$CAP2015.G63]" office:value-type="float" office:value="1163.35507631687" calcext:value-type="float">
            <text:p>1 163</text:p>
          </table:table-cell>
          <table:table-cell table:formula="of:=[$Hcl.H63]+[$CAP2015.H63]" office:value-type="float" office:value="363.942316172301" calcext:value-type="float">
            <text:p>364</text:p>
          </table:table-cell>
          <table:table-cell table:formula="of:=[$Hcl.I63]+[$CAP2015.I63]" office:value-type="float" office:value="603.203310184126" calcext:value-type="float">
            <text:p>603</text:p>
          </table:table-cell>
          <table:table-cell table:formula="of:=[$Hcl.J63]+[$CAP2015.J63]" office:value-type="float" office:value="228.835955432637" calcext:value-type="float">
            <text:p>229</text:p>
          </table:table-cell>
          <table:table-cell table:formula="of:=[$Hcl.K63]+[$CAP2015.K63]" office:value-type="float" office:value="4151.08508071466" calcext:value-type="float">
            <text:p>4 151</text:p>
          </table:table-cell>
          <table:table-cell table:formula="of:=[$Hcl.L63]+[$CAP2015.L63]" office:value-type="float" office:value="618.824491239965" calcext:value-type="float">
            <text:p>619</text:p>
          </table:table-cell>
          <table:table-cell table:formula="of:=[$Hcl.M63]+[$CAP2015.M63]" office:value-type="float" office:value="11570.4636899566" calcext:value-type="float">
            <text:p>11 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ANCE ENTIERE</text:p>
          </table:table-cell>
          <table:table-cell/>
          <table:table-cell table:formula="of:=[$Hcl.B64]+[$Hcg.B43]+[$CAP2015.B64]" office:value-type="float" office:value="9802.09452602524" calcext:value-type="float">
            <text:p>9 802</text:p>
          </table:table-cell>
          <table:table-cell table:formula="of:=[$Hcl.C64]+[$Hcg.C43]+[$CAP2015.C64]" office:value-type="float" office:value="845874.089255162" calcext:value-type="float">
            <text:p>845 874</text:p>
          </table:table-cell>
          <table:table-cell table:formula="of:=[$Hcl.D64]+[$Hcg.D43]+[$CAP2015.D64]" office:value-type="float" office:value="5174.30329328305" calcext:value-type="float">
            <text:p>5 174</text:p>
          </table:table-cell>
          <table:table-cell table:formula="of:=[$Hcl.E64]+[$Hcg.E43]+[$CAP2015.E64]" office:value-type="float" office:value="202972.352953344" calcext:value-type="float">
            <text:p>202 972</text:p>
          </table:table-cell>
          <table:table-cell table:formula="of:=[$Hcl.F64]+[$Hcg.F43]+[$CAP2015.F64]" office:value-type="float" office:value="2314.95544191944" calcext:value-type="float">
            <text:p>2 315</text:p>
          </table:table-cell>
          <table:table-cell table:formula="of:=[$Hcl.G64]+[$Hcg.G43]+[$CAP2015.G64]" office:value-type="float" office:value="83070.456237015" calcext:value-type="float">
            <text:p>83 070</text:p>
          </table:table-cell>
          <table:table-cell table:formula="of:=[$Hcl.H64]+[$Hcg.H43]+[$CAP2015.H64]" office:value-type="float" office:value="6644.57200144957" calcext:value-type="float">
            <text:p>6 645</text:p>
          </table:table-cell>
          <table:table-cell table:formula="of:=[$Hcl.I64]+[$Hcg.I43]+[$CAP2015.I64]" office:value-type="float" office:value="39467.5392871316" calcext:value-type="float">
            <text:p>39 468</text:p>
          </table:table-cell>
          <table:table-cell table:formula="of:=[$Hcl.J64]+[$Hcg.J43]+[$CAP2015.J64]" office:value-type="float" office:value="899.617446690259" calcext:value-type="float">
            <text:p>900</text:p>
          </table:table-cell>
          <table:table-cell table:formula="of:=[$Hcl.K64]+[$Hcg.K43]+[$CAP2015.K64]" office:value-type="float" office:value="58532.2391345901" calcext:value-type="float">
            <text:p>58 532</text:p>
          </table:table-cell>
          <table:table-cell table:formula="of:=[$Hcl.L64]+[$Hcg.L43]+[$CAP2015.L64]" office:value-type="float" office:value="10565.0849414534" calcext:value-type="float">
            <text:p>10 565</text:p>
          </table:table-cell>
          <table:table-cell table:formula="of:=[$Hcl.M64]+[$Hcg.M43]+[$CAP2015.M64]" office:value-type="float" office:value="1229916.67686724" calcext:value-type="float">
            <text:p>1 229 917</text:p>
          </table:table-cell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39"/>
          <table:table-cell table:style-name="Default" table:number-columns-repeated="11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>
            <text:p>Résultats régionaux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Régions</text:p>
          </table:table-cell>
          <table:table-cell table:style-name="ce5" office:value-type="string" calcext:value-type="string" table:number-columns-spanned="2" table:number-rows-spanned="1">
            <text:p>CHEVR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SOUN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OU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C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CAP</text:p>
          </table:table-cell>
          <table:covered-table-cell table:style-name="ce5"/>
          <table:table-cell table:style-name="Default"/>
          <table:table-cell table:number-columns-repeated="1010"/>
        </table:table-row>
        <table:table-row table:style-name="ro1">
          <table:covered-table-cell table:style-name="ce35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11 <text:s text:c="2"/>ILE-DE-FRANCE</text:p>
          </table:table-cell>
          <table:table-cell table:style-name="ce37" table:formula="of:=[.C97]+[.C96]+[.C95]+[.C82]+[.C81]" office:value-type="float" office:value="28.3831120491752" calcext:value-type="float">
            <text:p>28</text:p>
          </table:table-cell>
          <table:table-cell table:style-name="ce37" table:formula="of:=[.D97]+[.D96]+[.D95]+[.D82]+[.D81]" office:value-type="float" office:value="1395.677198647" calcext:value-type="float">
            <text:p>1 396</text:p>
          </table:table-cell>
          <table:table-cell table:style-name="ce37" table:formula="of:=[.E97]+[.E96]+[.E95]+[.E82]+[.E81]" office:value-type="float" office:value="12.6886632127488" calcext:value-type="float">
            <text:p>13</text:p>
          </table:table-cell>
          <table:table-cell table:style-name="ce37" table:formula="of:=[.F97]+[.F96]+[.F95]+[.F82]+[.F81]" office:value-type="float" office:value="361.719416753838" calcext:value-type="float">
            <text:p>362</text:p>
          </table:table-cell>
          <table:table-cell table:style-name="ce37" table:formula="of:=[.G97]+[.G96]+[.G95]+[.G82]+[.G81]" office:value-type="float" office:value="2.28199175624225" calcext:value-type="float">
            <text:p>2</text:p>
          </table:table-cell>
          <table:table-cell table:style-name="ce37" table:formula="of:=[.H97]+[.H96]+[.H95]+[.H82]+[.H81]" office:value-type="float" office:value="148.040836805175" calcext:value-type="float">
            <text:p>148</text:p>
          </table:table-cell>
          <table:table-cell table:style-name="ce37" table:formula="of:=[.I97]+[.I96]+[.I95]+[.I82]+[.I81]" office:value-type="float" office:value="12.8744511551644" calcext:value-type="float">
            <text:p>13</text:p>
          </table:table-cell>
          <table:table-cell table:style-name="ce37" table:formula="of:=[.J97]+[.J96]+[.J95]+[.J82]+[.J81]" office:value-type="float" office:value="44.6731025939115" calcext:value-type="float">
            <text:p>45</text:p>
          </table:table-cell>
          <table:table-cell table:style-name="ce37" table:formula="of:=[.K97]+[.K96]+[.K95]+[.K82]+[.K81]" office:value-type="float" office:value="0.27542538804551" calcext:value-type="float">
            <text:p>0</text:p>
          </table:table-cell>
          <table:table-cell table:style-name="ce37" table:formula="of:=[.L97]+[.L96]+[.L95]+[.L82]+[.L81]" office:value-type="float" office:value="66.2523372660192" calcext:value-type="float">
            <text:p>66</text:p>
          </table:table-cell>
          <table:table-cell table:style-name="ce37" table:formula="of:=[.M97]+[.M96]+[.M95]+[.M82]+[.M81]" office:value-type="float" office:value="29.3286599540766" calcext:value-type="float">
            <text:p>29</text:p>
          </table:table-cell>
          <table:table-cell table:style-name="ce37" table:formula="of:=[.N97]+[.N96]+[.N95]+[.N82]+[.N81]" office:value-type="float" office:value="2016.36289206595" calcext:value-type="float">
            <text:p>2 016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21 <text:s text:c="2"/>CHAMPAGNE-ARDENNE</text:p>
          </table:table-cell>
          <table:table-cell table:style-name="ce37" table:formula="of:=[.C57]+[.C56]+[.C14]+[.C12]" office:value-type="float" office:value="48.6567635128716" calcext:value-type="float">
            <text:p>49</text:p>
          </table:table-cell>
          <table:table-cell table:style-name="ce37" table:formula="of:=[.D57]+[.D56]+[.D14]+[.D12]" office:value-type="float" office:value="811.280342070673" calcext:value-type="float">
            <text:p>811</text:p>
          </table:table-cell>
          <table:table-cell table:style-name="ce37" table:formula="of:=[.E57]+[.E56]+[.E14]+[.E12]" office:value-type="float" office:value="12.6886632127488" calcext:value-type="float">
            <text:p>13</text:p>
          </table:table-cell>
          <table:table-cell table:style-name="ce37" table:formula="of:=[.F57]+[.F56]+[.F14]+[.F12]" office:value-type="float" office:value="137.203916699732" calcext:value-type="float">
            <text:p>137</text:p>
          </table:table-cell>
          <table:table-cell table:style-name="ce37" table:formula="of:=[.G57]+[.G56]+[.G14]+[.G12]" office:value-type="float" office:value="2.28199175624225" calcext:value-type="float">
            <text:p>2</text:p>
          </table:table-cell>
          <table:table-cell table:style-name="ce37" table:formula="of:=[.H57]+[.H56]+[.H14]+[.H12]" office:value-type="float" office:value="56.1534208571353" calcext:value-type="float">
            <text:p>56</text:p>
          </table:table-cell>
          <table:table-cell table:style-name="ce37" table:formula="of:=[.I57]+[.I56]+[.I14]+[.I12]" office:value-type="float" office:value="18.972875386558" calcext:value-type="float">
            <text:p>19</text:p>
          </table:table-cell>
          <table:table-cell table:style-name="ce37" table:formula="of:=[.J57]+[.J56]+[.J14]+[.J12]" office:value-type="float" office:value="36.654853410389" calcext:value-type="float">
            <text:p>37</text:p>
          </table:table-cell>
          <table:table-cell table:style-name="ce37" table:formula="of:=[.K57]+[.K56]+[.K14]+[.K12]" office:value-type="float" office:value="0.405890045540751" calcext:value-type="float">
            <text:p>0</text:p>
          </table:table-cell>
          <table:table-cell table:style-name="ce37" table:formula="of:=[.L57]+[.L56]+[.L14]+[.L12]" office:value-type="float" office:value="54.360892115708" calcext:value-type="float">
            <text:p>54</text:p>
          </table:table-cell>
          <table:table-cell table:style-name="ce37" table:formula="of:=[.M57]+[.M56]+[.M14]+[.M12]" office:value-type="float" office:value="57.3241990011496" calcext:value-type="float">
            <text:p>57</text:p>
          </table:table-cell>
          <table:table-cell table:style-name="ce37" table:formula="of:=[.N57]+[.N56]+[.N14]+[.N12]" office:value-type="float" office:value="1095.65342515364" calcext:value-type="float">
            <text:p>1 096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22 <text:s text:c="2"/>PICARDIE</text:p>
          </table:table-cell>
          <table:table-cell table:style-name="ce37" table:formula="of:=[.C84]+[.C65]+[.C6]" office:value-type="float" office:value="58.7935892447199" calcext:value-type="float">
            <text:p>59</text:p>
          </table:table-cell>
          <table:table-cell table:style-name="ce37" table:formula="of:=[.D84]+[.D65]+[.D6]" office:value-type="float" office:value="1057.07078468954" calcext:value-type="float">
            <text:p>1 057</text:p>
          </table:table-cell>
          <table:table-cell table:style-name="ce37" table:formula="of:=[.E84]+[.E65]+[.E6]" office:value-type="float" office:value="16.695609490459" calcext:value-type="float">
            <text:p>17</text:p>
          </table:table-cell>
          <table:table-cell table:style-name="ce37" table:formula="of:=[.F84]+[.F65]+[.F6]" office:value-type="float" office:value="177.117783376017" calcext:value-type="float">
            <text:p>177</text:p>
          </table:table-cell>
          <table:table-cell table:style-name="ce37" table:formula="of:=[.G84]+[.G65]+[.G6]" office:value-type="float" office:value="3.00262073189769" calcext:value-type="float">
            <text:p>3</text:p>
          </table:table-cell>
          <table:table-cell table:style-name="ce37" table:formula="of:=[.H84]+[.H65]+[.H6]" office:value-type="float" office:value="72.4889614701201" calcext:value-type="float">
            <text:p>72</text:p>
          </table:table-cell>
          <table:table-cell table:style-name="ce37" table:formula="of:=[.I84]+[.I65]+[.I6]" office:value-type="float" office:value="21.6832861560663" calcext:value-type="float">
            <text:p>22</text:p>
          </table:table-cell>
          <table:table-cell table:style-name="ce37" table:formula="of:=[.J84]+[.J65]+[.J6]" office:value-type="float" office:value="46.6776648897922" calcext:value-type="float">
            <text:p>47</text:p>
          </table:table-cell>
          <table:table-cell table:style-name="ce37" table:formula="of:=[.K84]+[.K65]+[.K6]" office:value-type="float" office:value="0.463874337760859" calcext:value-type="float">
            <text:p>0</text:p>
          </table:table-cell>
          <table:table-cell table:style-name="ce37" table:formula="of:=[.L84]+[.L65]+[.L6]" office:value-type="float" office:value="69.225198553597" calcext:value-type="float">
            <text:p>69</text:p>
          </table:table-cell>
          <table:table-cell table:style-name="ce37" table:formula="of:=[.M84]+[.M65]+[.M6]" office:value-type="float" office:value="64.6563639896689" calcext:value-type="float">
            <text:p>65</text:p>
          </table:table-cell>
          <table:table-cell table:style-name="ce37" table:formula="of:=[.N84]+[.N65]+[.N6]" office:value-type="float" office:value="1422.58039297907" calcext:value-type="float">
            <text:p>1 42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23 <text:s text:c="2"/>HAUTE-NORMANDIE</text:p>
          </table:table-cell>
          <table:table-cell table:style-name="ce37" table:formula="of:=[.C80]+[.C30]" office:value-type="float" office:value="135.833464806767" calcext:value-type="float">
            <text:p>136</text:p>
          </table:table-cell>
          <table:table-cell table:style-name="ce37" table:formula="of:=[.D80]+[.D30]" office:value-type="float" office:value="1726.54894832624" calcext:value-type="float">
            <text:p>1 727</text:p>
          </table:table-cell>
          <table:table-cell table:style-name="ce37" table:formula="of:=[.E80]+[.E30]" office:value-type="float" office:value="22.0382045274058" calcext:value-type="float">
            <text:p>22</text:p>
          </table:table-cell>
          <table:table-cell table:style-name="ce37" table:formula="of:=[.F80]+[.F30]" office:value-type="float" office:value="204.558566715963" calcext:value-type="float">
            <text:p>205</text:p>
          </table:table-cell>
          <table:table-cell table:style-name="ce37" table:formula="of:=[.G80]+[.G30]" office:value-type="float" office:value="3.96345936610495" calcext:value-type="float">
            <text:p>4</text:p>
          </table:table-cell>
          <table:table-cell table:style-name="ce37" table:formula="of:=[.H80]+[.H30]" office:value-type="float" office:value="83.719645641547" calcext:value-type="float">
            <text:p>84</text:p>
          </table:table-cell>
          <table:table-cell table:style-name="ce37" table:formula="of:=[.I80]+[.I30]" office:value-type="float" office:value="46.076983081641" calcext:value-type="float">
            <text:p>46</text:p>
          </table:table-cell>
          <table:table-cell table:style-name="ce37" table:formula="of:=[.J80]+[.J30]" office:value-type="float" office:value="142.896655092063" calcext:value-type="float">
            <text:p>143</text:p>
          </table:table-cell>
          <table:table-cell table:style-name="ce37" table:formula="of:=[.K80]+[.K30]" office:value-type="float" office:value="0.98573296774183" calcext:value-type="float">
            <text:p>1</text:p>
          </table:table-cell>
          <table:table-cell table:style-name="ce37" table:formula="of:=[.L80]+[.L30]" office:value-type="float" office:value="211.92254035733" calcext:value-type="float">
            <text:p>212</text:p>
          </table:table-cell>
          <table:table-cell table:style-name="ce37" table:formula="of:=[.M80]+[.M30]" office:value-type="float" office:value="158.641387933415" calcext:value-type="float">
            <text:p>159</text:p>
          </table:table-cell>
          <table:table-cell table:style-name="ce37" table:formula="of:=[.N80]+[.N30]" office:value-type="float" office:value="2369.64635613315" calcext:value-type="float">
            <text:p>2 370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24 <text:s text:c="2"/>CENTRE</text:p>
          </table:table-cell>
          <table:table-cell table:style-name="ce37" table:formula="of:=[.C22]+[.C31]+[.C41]+[.C42]+[.C46]+[.C50]" office:value-type="float" office:value="628.524458481102" calcext:value-type="float">
            <text:p>629</text:p>
          </table:table-cell>
          <table:table-cell table:style-name="ce37" table:formula="of:=[.D22]+[.D31]+[.D41]+[.D42]+[.D46]+[.D50]" office:value-type="float" office:value="92134.123736507" calcext:value-type="float">
            <text:p>92 134</text:p>
          </table:table-cell>
          <table:table-cell table:style-name="ce37" table:formula="of:=[.E22]+[.E31]+[.E41]+[.E42]+[.E46]+[.E50]" office:value-type="float" office:value="436.782193280482" calcext:value-type="float">
            <text:p>437</text:p>
          </table:table-cell>
          <table:table-cell table:style-name="ce37" table:formula="of:=[.F22]+[.F31]+[.F41]+[.F42]+[.F46]+[.F50]" office:value-type="float" office:value="19619.0190856761" calcext:value-type="float">
            <text:p>19 619</text:p>
          </table:table-cell>
          <table:table-cell table:style-name="ce37" table:formula="of:=[.G22]+[.G31]+[.G41]+[.G42]+[.G46]+[.G50]" office:value-type="float" office:value="268.879503473621" calcext:value-type="float">
            <text:p>269</text:p>
          </table:table-cell>
          <table:table-cell table:style-name="ce37" table:formula="of:=[.H22]+[.H31]+[.H41]+[.H42]+[.H46]+[.H50]" office:value-type="float" office:value="12575.7319385295" calcext:value-type="float">
            <text:p>12 576</text:p>
          </table:table-cell>
          <table:table-cell table:style-name="ce37" table:formula="of:=[.I22]+[.I31]+[.I41]+[.I42]+[.I46]+[.I50]" office:value-type="float" office:value="556.252727017233" calcext:value-type="float">
            <text:p>556</text:p>
          </table:table-cell>
          <table:table-cell table:style-name="ce37" table:formula="of:=[.J22]+[.J31]+[.J41]+[.J42]+[.J46]+[.J50]" office:value-type="float" office:value="4142.82506555721" calcext:value-type="float">
            <text:p>4 143</text:p>
          </table:table-cell>
          <table:table-cell table:style-name="ce37" table:formula="of:=[.K22]+[.K31]+[.K41]+[.K42]+[.K46]+[.K50]" office:value-type="float" office:value="54.7147357328731" calcext:value-type="float">
            <text:p>55</text:p>
          </table:table-cell>
          <table:table-cell table:style-name="ce37" table:formula="of:=[.L22]+[.L31]+[.L41]+[.L42]+[.L46]+[.L50]" office:value-type="float" office:value="1711.10783681225" calcext:value-type="float">
            <text:p>1 711</text:p>
          </table:table-cell>
          <table:table-cell table:style-name="ce37" table:formula="of:=[.M22]+[.M31]+[.M41]+[.M42]+[.M46]+[.M50]" office:value-type="float" office:value="636.730816177801" calcext:value-type="float">
            <text:p>637</text:p>
          </table:table-cell>
          <table:table-cell table:style-name="ce37" table:formula="of:=[.N22]+[.N31]+[.N41]+[.N42]+[.N46]+[.N50]" office:value-type="float" office:value="130182.807663082" calcext:value-type="float">
            <text:p>130 18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25 <text:s text:c="2"/>BASSE-NORMANDIE</text:p>
          </table:table-cell>
          <table:table-cell table:style-name="ce37" table:formula="of:=[.C18]+[.C55]+[.C66]" office:value-type="float" office:value="200.709149490596" calcext:value-type="float">
            <text:p>201</text:p>
          </table:table-cell>
          <table:table-cell table:style-name="ce37" table:formula="of:=[.D18]+[.D55]+[.D66]" office:value-type="float" office:value="3299.26401823019" calcext:value-type="float">
            <text:p>3 299</text:p>
          </table:table-cell>
          <table:table-cell table:style-name="ce37" table:formula="of:=[.E18]+[.E55]+[.E66]" office:value-type="float" office:value="35.394692119773" calcext:value-type="float">
            <text:p>35</text:p>
          </table:table-cell>
          <table:table-cell table:style-name="ce37" table:formula="of:=[.F18]+[.F55]+[.F66]" office:value-type="float" office:value="624.27782098378" calcext:value-type="float">
            <text:p>624</text:p>
          </table:table-cell>
          <table:table-cell table:style-name="ce37" table:formula="of:=[.G18]+[.G55]+[.G66]" office:value-type="float" office:value="6.36555595162311" calcext:value-type="float">
            <text:p>6</text:p>
          </table:table-cell>
          <table:table-cell table:style-name="ce37" table:formula="of:=[.H18]+[.H55]+[.H66]" office:value-type="float" office:value="255.498064899966" calcext:value-type="float">
            <text:p>255</text:p>
          </table:table-cell>
          <table:table-cell table:style-name="ce37" table:formula="of:=[.I18]+[.I55]+[.I66]" office:value-type="float" office:value="68.4378719300841" calcext:value-type="float">
            <text:p>68</text:p>
          </table:table-cell>
          <table:table-cell table:style-name="ce37" table:formula="of:=[.J18]+[.J55]+[.J66]" office:value-type="float" office:value="157.214957205496" calcext:value-type="float">
            <text:p>157</text:p>
          </table:table-cell>
          <table:table-cell table:style-name="ce37" table:formula="of:=[.K18]+[.K55]+[.K66]" office:value-type="float" office:value="1.46410337855771" calcext:value-type="float">
            <text:p>1</text:p>
          </table:table-cell>
          <table:table-cell table:style-name="ce37" table:formula="of:=[.L18]+[.L55]+[.L66]" office:value-type="float" office:value="233.157263840028" calcext:value-type="float">
            <text:p>233</text:p>
          </table:table-cell>
          <table:table-cell table:style-name="ce37" table:formula="of:=[.M18]+[.M55]+[.M66]" office:value-type="float" office:value="247.293928249146" calcext:value-type="float">
            <text:p>247</text:p>
          </table:table-cell>
          <table:table-cell table:style-name="ce37" table:formula="of:=[.N18]+[.N55]+[.N66]" office:value-type="float" office:value="4569.41212515946" calcext:value-type="float">
            <text:p>4 56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26 <text:s text:c="2"/>BOURGOGNE</text:p>
          </table:table-cell>
          <table:table-cell table:style-name="ce37" table:formula="of:=[.C24]+[.C63]+[.C76]+[.C93]" office:value-type="float" office:value="472.007012572169" calcext:value-type="float">
            <text:p>472</text:p>
          </table:table-cell>
          <table:table-cell table:style-name="ce37" table:formula="of:=[.D24]+[.D63]+[.D76]+[.D93]" office:value-type="float" office:value="23368.6873627503" calcext:value-type="float">
            <text:p>23 369</text:p>
          </table:table-cell>
          <table:table-cell table:style-name="ce37" table:formula="of:=[.E24]+[.E63]+[.E76]+[.E93]" office:value-type="float" office:value="248.649781656923" calcext:value-type="float">
            <text:p>249</text:p>
          </table:table-cell>
          <table:table-cell table:style-name="ce37" table:formula="of:=[.F24]+[.F63]+[.F76]+[.F93]" office:value-type="float" office:value="4991.30815837151" calcext:value-type="float">
            <text:p>4 991</text:p>
          </table:table-cell>
          <table:table-cell table:style-name="ce37" table:formula="of:=[.G24]+[.G63]+[.G76]+[.G93]" office:value-type="float" office:value="61.1311743255307" calcext:value-type="float">
            <text:p>61</text:p>
          </table:table-cell>
          <table:table-cell table:style-name="ce37" table:formula="of:=[.H24]+[.H63]+[.H76]+[.H93]" office:value-type="float" office:value="2911.38167680778" calcext:value-type="float">
            <text:p>2 911</text:p>
          </table:table-cell>
          <table:table-cell table:style-name="ce37" table:formula="of:=[.I24]+[.I63]+[.I76]+[.I93]" office:value-type="float" office:value="274.193696925575" calcext:value-type="float">
            <text:p>274</text:p>
          </table:table-cell>
          <table:table-cell table:style-name="ce37" table:formula="of:=[.J24]+[.J63]+[.J76]+[.J93]" office:value-type="float" office:value="1202.65211181596" calcext:value-type="float">
            <text:p>1 203</text:p>
          </table:table-cell>
          <table:table-cell table:style-name="ce37" table:formula="of:=[.K24]+[.K63]+[.K76]+[.K93]" office:value-type="float" office:value="11.3051919633143" calcext:value-type="float">
            <text:p>11</text:p>
          </table:table-cell>
          <table:table-cell table:style-name="ce37" table:formula="of:=[.L24]+[.L63]+[.L76]+[.L93]" office:value-type="float" office:value="1748.15756180752" calcext:value-type="float">
            <text:p>1 748</text:p>
          </table:table-cell>
          <table:table-cell table:style-name="ce37" table:formula="of:=[.M24]+[.M63]+[.M76]+[.M93]" office:value-type="float" office:value="480.663675097595" calcext:value-type="float">
            <text:p>481</text:p>
          </table:table-cell>
          <table:table-cell table:style-name="ce37" table:formula="of:=[.N24]+[.N63]+[.N76]+[.N93]" office:value-type="float" office:value="34222.186871553" calcext:value-type="float">
            <text:p>34 222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31 <text:s text:c="2"/>NORD-PAS-DE-CALAIS</text:p>
          </table:table-cell>
          <table:table-cell table:style-name="ce37" table:formula="of:=[.C64]+[.C67]" office:value-type="float" office:value="67.5788382123218" calcext:value-type="float">
            <text:p>68</text:p>
          </table:table-cell>
          <table:table-cell table:style-name="ce37" table:formula="of:=[.D64]+[.D67]" office:value-type="float" office:value="1583.88736275026" calcext:value-type="float">
            <text:p>1 584</text:p>
          </table:table-cell>
          <table:table-cell table:style-name="ce37" table:formula="of:=[.E64]+[.E67]" office:value-type="float" office:value="21.3703801477876" calcext:value-type="float">
            <text:p>21</text:p>
          </table:table-cell>
          <table:table-cell table:style-name="ce37" table:formula="of:=[.F64]+[.F67]" office:value-type="float" office:value="306.214195907129" calcext:value-type="float">
            <text:p>306</text:p>
          </table:table-cell>
          <table:table-cell table:style-name="ce37" table:formula="of:=[.G64]+[.G67]" office:value-type="float" office:value="3.84335453682906" calcext:value-type="float">
            <text:p>4</text:p>
          </table:table-cell>
          <table:table-cell table:style-name="ce37" table:formula="of:=[.H64]+[.H67]" office:value-type="float" office:value="125.324225640243" calcext:value-type="float">
            <text:p>125</text:p>
          </table:table-cell>
          <table:table-cell table:style-name="ce37" table:formula="of:=[.I64]+[.I67]" office:value-type="float" office:value="25.0712996179516" calcext:value-type="float">
            <text:p>25</text:p>
          </table:table-cell>
          <table:table-cell table:style-name="ce37" table:formula="of:=[.J64]+[.J67]" office:value-type="float" office:value="67.868752017673" calcext:value-type="float">
            <text:p>68</text:p>
          </table:table-cell>
          <table:table-cell table:style-name="ce37" table:formula="of:=[.K64]+[.K67]" office:value-type="float" office:value="0.536354703035993" calcext:value-type="float">
            <text:p>1</text:p>
          </table:table-cell>
          <table:table-cell table:style-name="ce37" table:formula="of:=[.L64]+[.L67]" office:value-type="float" office:value="100.65258930799" calcext:value-type="float">
            <text:p>101</text:p>
          </table:table-cell>
          <table:table-cell table:style-name="ce37" table:formula="of:=[.M64]+[.M67]" office:value-type="float" office:value="76.6544521527002" calcext:value-type="float">
            <text:p>77</text:p>
          </table:table-cell>
          <table:table-cell table:style-name="ce37" table:formula="of:=[.N64]+[.N67]" office:value-type="float" office:value="2183.9471256233" calcext:value-type="float">
            <text:p>2 18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41 <text:s text:c="2"/>LORRAINE</text:p>
          </table:table-cell>
          <table:table-cell table:style-name="ce37" table:formula="of:=[.C59]+[.C60]+[.C62]+[.C92]" office:value-type="float" office:value="191.24811214087" calcext:value-type="float">
            <text:p>191</text:p>
          </table:table-cell>
          <table:table-cell table:style-name="ce37" table:formula="of:=[.D59]+[.D60]+[.D62]+[.D92]" office:value-type="float" office:value="3504.66232517393" calcext:value-type="float">
            <text:p>3 505</text:p>
          </table:table-cell>
          <table:table-cell table:style-name="ce37" table:formula="of:=[.E59]+[.E60]+[.E62]+[.E92]" office:value-type="float" office:value="62.7754916841257" calcext:value-type="float">
            <text:p>63</text:p>
          </table:table-cell>
          <table:table-cell table:style-name="ce37" table:formula="of:=[.F59]+[.F60]+[.F62]+[.F92]" office:value-type="float" office:value="744.643075179453" calcext:value-type="float">
            <text:p>745</text:p>
          </table:table-cell>
          <table:table-cell table:style-name="ce37" table:formula="of:=[.G59]+[.G60]+[.G62]+[.G92]" office:value-type="float" office:value="11.2898539519353" calcext:value-type="float">
            <text:p>11</text:p>
          </table:table-cell>
          <table:table-cell table:style-name="ce37" table:formula="of:=[.H59]+[.H60]+[.H62]+[.H92]" office:value-type="float" office:value="304.759929560998" calcext:value-type="float">
            <text:p>305</text:p>
          </table:table-cell>
          <table:table-cell table:style-name="ce37" table:formula="of:=[.I59]+[.I60]+[.I62]+[.I92]" office:value-type="float" office:value="71.1482826995925" calcext:value-type="float">
            <text:p>71</text:p>
          </table:table-cell>
          <table:table-cell table:style-name="ce37" table:formula="of:=[.J59]+[.J60]+[.J62]+[.J92]" office:value-type="float" office:value="144.614851345675" calcext:value-type="float">
            <text:p>145</text:p>
          </table:table-cell>
          <table:table-cell table:style-name="ce37" table:formula="of:=[.K59]+[.K60]+[.K62]+[.K92]" office:value-type="float" office:value="1.52208767077782" calcext:value-type="float">
            <text:p>2</text:p>
          </table:table-cell>
          <table:table-cell table:style-name="ce37" table:formula="of:=[.L59]+[.L60]+[.L62]+[.L92]" office:value-type="float" office:value="214.470707175254" calcext:value-type="float">
            <text:p>214</text:p>
          </table:table-cell>
          <table:table-cell table:style-name="ce37" table:formula="of:=[.M59]+[.M60]+[.M62]+[.M92]" office:value-type="float" office:value="215.299026481062" calcext:value-type="float">
            <text:p>215</text:p>
          </table:table-cell>
          <table:table-cell table:style-name="ce37" table:formula="of:=[.N59]+[.N60]+[.N62]+[.N92]" office:value-type="float" office:value="4913.15088843531" calcext:value-type="float">
            <text:p>4 91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42 <text:s text:c="2"/>ALSACE</text:p>
          </table:table-cell>
          <table:table-cell table:style-name="ce37" table:formula="of:=[.C72]+[.C73]" office:value-type="float" office:value="155.43132788834" calcext:value-type="float">
            <text:p>155</text:p>
          </table:table-cell>
          <table:table-cell table:style-name="ce37" table:formula="of:=[.D72]+[.D73]" office:value-type="float" office:value="2902.2179186151" calcext:value-type="float">
            <text:p>2 902</text:p>
          </table:table-cell>
          <table:table-cell table:style-name="ce37" table:formula="of:=[.E72]+[.E73]" office:value-type="float" office:value="44.0764090548118" calcext:value-type="float">
            <text:p>44</text:p>
          </table:table-cell>
          <table:table-cell table:style-name="ce37" table:formula="of:=[.F72]+[.F73]" office:value-type="float" office:value="524.493154293064" calcext:value-type="float">
            <text:p>524</text:p>
          </table:table-cell>
          <table:table-cell table:style-name="ce37" table:formula="of:=[.G72]+[.G73]" office:value-type="float" office:value="7.92691873220991" calcext:value-type="float">
            <text:p>8</text:p>
          </table:table-cell>
          <table:table-cell table:style-name="ce37" table:formula="of:=[.H72]+[.H73]" office:value-type="float" office:value="214.659213367503" calcext:value-type="float">
            <text:p>215</text:p>
          </table:table-cell>
          <table:table-cell table:style-name="ce37" table:formula="of:=[.I72]+[.I73]" office:value-type="float" office:value="50.1425992359032" calcext:value-type="float">
            <text:p>50</text:p>
          </table:table-cell>
          <table:table-cell table:style-name="ce37" table:formula="of:=[.J72]+[.J73]" office:value-type="float" office:value="120.846469837376" calcext:value-type="float">
            <text:p>121</text:p>
          </table:table-cell>
          <table:table-cell table:style-name="ce37" table:formula="of:=[.K72]+[.K73]" office:value-type="float" office:value="1.07270940607198" calcext:value-type="float">
            <text:p>1</text:p>
          </table:table-cell>
          <table:table-cell table:style-name="ce37" table:formula="of:=[.L72]+[.L73]" office:value-type="float" office:value="179.221066193974" calcext:value-type="float">
            <text:p>179</text:p>
          </table:table-cell>
          <table:table-cell table:style-name="ce37" table:formula="of:=[.M72]+[.M73]" office:value-type="float" office:value="175.97195972446" calcext:value-type="float">
            <text:p>176</text:p>
          </table:table-cell>
          <table:table-cell table:style-name="ce37" table:formula="of:=[.N72]+[.N73]" office:value-type="float" office:value="3941.43782230702" calcext:value-type="float">
            <text:p>3 941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43 <text:s text:c="2"/>FRANCHE-COMTE</text:p>
          </table:table-cell>
          <table:table-cell table:style-name="ce37" table:formula="of:=[.C28]+[.C44]+[.C75]+[.C94]" office:value-type="float" office:value="147.321867302861" calcext:value-type="float">
            <text:p>147</text:p>
          </table:table-cell>
          <table:table-cell table:style-name="ce37" table:formula="of:=[.D28]+[.D44]+[.D75]+[.D94]" office:value-type="float" office:value="3542.476239423" calcext:value-type="float">
            <text:p>3 542</text:p>
          </table:table-cell>
          <table:table-cell table:style-name="ce37" table:formula="of:=[.E28]+[.E44]+[.E75]+[.E94]" office:value-type="float" office:value="54.7615991287055" calcext:value-type="float">
            <text:p>55</text:p>
          </table:table-cell>
          <table:table-cell table:style-name="ce37" table:formula="of:=[.F28]+[.F44]+[.F75]+[.F94]" office:value-type="float" office:value="624.901475150595" calcext:value-type="float">
            <text:p>625</text:p>
          </table:table-cell>
          <table:table-cell table:style-name="ce37" table:formula="of:=[.G28]+[.G44]+[.G75]+[.G94]" office:value-type="float" office:value="9.84859600062443" calcext:value-type="float">
            <text:p>10</text:p>
          </table:table-cell>
          <table:table-cell table:style-name="ce37" table:formula="of:=[.H28]+[.H44]+[.H75]+[.H94]" office:value-type="float" office:value="255.753307722043" calcext:value-type="float">
            <text:p>256</text:p>
          </table:table-cell>
          <table:table-cell table:style-name="ce37" table:formula="of:=[.I28]+[.I44]+[.I75]+[.I94]" office:value-type="float" office:value="64.3722557758218" calcext:value-type="float">
            <text:p>64</text:p>
          </table:table-cell>
          <table:table-cell table:style-name="ce37" table:formula="of:=[.J28]+[.J44]+[.J75]+[.J94]" office:value-type="float" office:value="117.696443372421" calcext:value-type="float">
            <text:p>118</text:p>
          </table:table-cell>
          <table:table-cell table:style-name="ce37" table:formula="of:=[.K28]+[.K44]+[.K75]+[.K94]" office:value-type="float" office:value="1.37712694022755" calcext:value-type="float">
            <text:p>1</text:p>
          </table:table-cell>
          <table:table-cell table:style-name="ce37" table:formula="of:=[.L28]+[.L44]+[.L75]+[.L94]" office:value-type="float" office:value="174.549427027781" calcext:value-type="float">
            <text:p>175</text:p>
          </table:table-cell>
          <table:table-cell table:style-name="ce37" table:formula="of:=[.M28]+[.M44]+[.M75]+[.M94]" office:value-type="float" office:value="165.973552921934" calcext:value-type="float">
            <text:p>166</text:p>
          </table:table-cell>
          <table:table-cell table:style-name="ce37" table:formula="of:=[.N28]+[.N44]+[.N75]+[.N94]" office:value-type="float" office:value="4715.37689269584" calcext:value-type="float">
            <text:p>4 715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52 <text:s text:c="2"/>PAYS DE LA LOIRE</text:p>
          </table:table-cell>
          <table:table-cell table:style-name="ce37" table:formula="of:=[.C49]+[.C54]+[.C58]+[.C77]+[.C89]" office:value-type="float" office:value="501.731947084887" calcext:value-type="float">
            <text:p>502</text:p>
          </table:table-cell>
          <table:table-cell table:style-name="ce37" table:formula="of:=[.D49]+[.D54]+[.D58]+[.D77]+[.D89]" office:value-type="float" office:value="103787.659262056" calcext:value-type="float">
            <text:p>103 788</text:p>
          </table:table-cell>
          <table:table-cell table:style-name="ce37" table:formula="of:=[.E49]+[.E54]+[.E58]+[.E77]+[.E89]" office:value-type="float" office:value="361.47275030966" calcext:value-type="float">
            <text:p>361</text:p>
          </table:table-cell>
          <table:table-cell table:style-name="ce37" table:formula="of:=[.F49]+[.F54]+[.F58]+[.F77]+[.F89]" office:value-type="float" office:value="34475.0628964799" calcext:value-type="float">
            <text:p>34 475</text:p>
          </table:table-cell>
          <table:table-cell table:style-name="ce37" table:formula="of:=[.G49]+[.G54]+[.G58]+[.G77]+[.G89]" office:value-type="float" office:value="118.574649362216" calcext:value-type="float">
            <text:p>119</text:p>
          </table:table-cell>
          <table:table-cell table:style-name="ce37" table:formula="of:=[.H49]+[.H54]+[.H58]+[.H77]+[.H89]" office:value-type="float" office:value="7649.83936903227" calcext:value-type="float">
            <text:p>7 650</text:p>
          </table:table-cell>
          <table:table-cell table:style-name="ce37" table:formula="of:=[.I49]+[.I54]+[.I58]+[.I77]+[.I89]" office:value-type="float" office:value="398.388939617397" calcext:value-type="float">
            <text:p>398</text:p>
          </table:table-cell>
          <table:table-cell table:style-name="ce37" table:formula="of:=[.J49]+[.J54]+[.J58]+[.J77]+[.J89]" office:value-type="float" office:value="4044.76084783151" calcext:value-type="float">
            <text:p>4 045</text:p>
          </table:table-cell>
          <table:table-cell table:style-name="ce37" table:formula="of:=[.K49]+[.K54]+[.K58]+[.K77]+[.K89]" office:value-type="float" office:value="19.3503861185958" calcext:value-type="float">
            <text:p>19</text:p>
          </table:table-cell>
          <table:table-cell table:style-name="ce37" table:formula="of:=[.L49]+[.L54]+[.L58]+[.L77]+[.L89]" office:value-type="float" office:value="912.135615598407" calcext:value-type="float">
            <text:p>912</text:p>
          </table:table-cell>
          <table:table-cell table:style-name="ce37" table:formula="of:=[.M49]+[.M54]+[.M58]+[.M77]+[.M89]" office:value-type="float" office:value="529.381761308845" calcext:value-type="float">
            <text:p>529</text:p>
          </table:table-cell>
          <table:table-cell table:style-name="ce37" table:formula="of:=[.N49]+[.N54]+[.N58]+[.N77]+[.N89]" office:value-type="float" office:value="150869.457990998" calcext:value-type="float">
            <text:p>150 86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53 <text:s text:c="2"/>BRETAGNE</text:p>
          </table:table-cell>
          <table:table-cell table:style-name="ce37" table:formula="of:=[.C25]+[.C32]+[.C40]+[.C61]" office:value-type="float" office:value="285.139668165458" calcext:value-type="float">
            <text:p>285</text:p>
          </table:table-cell>
          <table:table-cell table:style-name="ce37" table:formula="of:=[.D25]+[.D32]+[.D40]+[.D61]" office:value-type="float" office:value="21722.1752897971" calcext:value-type="float">
            <text:p>21 722</text:p>
          </table:table-cell>
          <table:table-cell table:style-name="ce37" table:formula="of:=[.E25]+[.E32]+[.E40]+[.E61]" office:value-type="float" office:value="99.9554391687261" calcext:value-type="float">
            <text:p>100</text:p>
          </table:table-cell>
          <table:table-cell table:style-name="ce37" table:formula="of:=[.F25]+[.F32]+[.F40]+[.F61]" office:value-type="float" office:value="4946.22409712857" calcext:value-type="float">
            <text:p>4 946</text:p>
          </table:table-cell>
          <table:table-cell table:style-name="ce37" table:formula="of:=[.G25]+[.G32]+[.G40]+[.G61]" office:value-type="float" office:value="36.0925939794901" calcext:value-type="float">
            <text:p>36</text:p>
          </table:table-cell>
          <table:table-cell table:style-name="ce37" table:formula="of:=[.H25]+[.H32]+[.H40]+[.H61]" office:value-type="float" office:value="1557.46138984543" calcext:value-type="float">
            <text:p>1 557</text:p>
          </table:table-cell>
          <table:table-cell table:style-name="ce37" table:formula="of:=[.I25]+[.I32]+[.I40]+[.I61]" office:value-type="float" office:value="138.789447698691" calcext:value-type="float">
            <text:p>139</text:p>
          </table:table-cell>
          <table:table-cell table:style-name="ce37" table:formula="of:=[.J25]+[.J32]+[.J40]+[.J61]" office:value-type="float" office:value="727.518288116677" calcext:value-type="float">
            <text:p>728</text:p>
          </table:table-cell>
          <table:table-cell table:style-name="ce37" table:formula="of:=[.K25]+[.K32]+[.K40]+[.K61]" office:value-type="float" office:value="7.36935300677676" calcext:value-type="float">
            <text:p>7</text:p>
          </table:table-cell>
          <table:table-cell table:style-name="ce37" table:formula="of:=[.L25]+[.L32]+[.L40]+[.L61]" office:value-type="float" office:value="370.573783202317" calcext:value-type="float">
            <text:p>371</text:p>
          </table:table-cell>
          <table:table-cell table:style-name="ce37" table:formula="of:=[.M25]+[.M32]+[.M40]+[.M61]" office:value-type="float" office:value="319.661763260627" calcext:value-type="float">
            <text:p>320</text:p>
          </table:table-cell>
          <table:table-cell table:style-name="ce37" table:formula="of:=[.N25]+[.N32]+[.N40]+[.N61]" office:value-type="float" office:value="29323.9528480901" calcext:value-type="float">
            <text:p>29 324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54 <text:s text:c="2"/>POITOU-CHARENTES</text:p>
          </table:table-cell>
          <table:table-cell table:style-name="ce37" table:formula="of:=[.C20]+[.C21]+[.C83]+[.C90]" office:value-type="float" office:value="968.767147610197" calcext:value-type="float">
            <text:p>969</text:p>
          </table:table-cell>
          <table:table-cell table:style-name="ce37" table:formula="of:=[.D20]+[.D21]+[.D83]+[.D90]" office:value-type="float" office:value="252961.68243606" calcext:value-type="float">
            <text:p>252 962</text:p>
          </table:table-cell>
          <table:table-cell table:style-name="ce37" table:formula="of:=[.E20]+[.E21]+[.E83]+[.E90]" office:value-type="float" office:value="781.938384510631" calcext:value-type="float">
            <text:p>782</text:p>
          </table:table-cell>
          <table:table-cell table:style-name="ce37" table:formula="of:=[.F20]+[.F21]+[.F83]+[.F90]" office:value-type="float" office:value="66266.3084586296" calcext:value-type="float">
            <text:p>66 266</text:p>
          </table:table-cell>
          <table:table-cell table:style-name="ce37" table:formula="of:=[.G20]+[.G21]+[.G83]+[.G90]" office:value-type="float" office:value="345.604721675143" calcext:value-type="float">
            <text:p>346</text:p>
          </table:table-cell>
          <table:table-cell table:style-name="ce37" table:formula="of:=[.H20]+[.H21]+[.H83]+[.H90]" office:value-type="float" office:value="28467.7198923214" calcext:value-type="float">
            <text:p>28 468</text:p>
          </table:table-cell>
          <table:table-cell table:style-name="ce37" table:formula="of:=[.I20]+[.I21]+[.I83]+[.I90]" office:value-type="float" office:value="891.093212801866" calcext:value-type="float">
            <text:p>891</text:p>
          </table:table-cell>
          <table:table-cell table:style-name="ce37" table:formula="of:=[.J20]+[.J21]+[.J83]+[.J90]" office:value-type="float" office:value="9910.17800605121" calcext:value-type="float">
            <text:p>9 910</text:p>
          </table:table-cell>
          <table:table-cell table:style-name="ce37" table:formula="of:=[.K20]+[.K21]+[.K83]+[.K90]" office:value-type="float" office:value="86.1719126042422" calcext:value-type="float">
            <text:p>86</text:p>
          </table:table-cell>
          <table:table-cell table:style-name="ce37" table:formula="of:=[.L20]+[.L21]+[.L83]+[.L90]" office:value-type="float" office:value="27536.7924399832" calcext:value-type="float">
            <text:p>27 537</text:p>
          </table:table-cell>
          <table:table-cell table:style-name="ce37" table:formula="of:=[.M20]+[.M21]+[.M83]+[.M90]" office:value-type="float" office:value="991.825539809457" calcext:value-type="float">
            <text:p>992</text:p>
          </table:table-cell>
          <table:table-cell table:style-name="ce37" table:formula="of:=[.N20]+[.N21]+[.N83]+[.N90]" office:value-type="float" office:value="385142.681233046" calcext:value-type="float">
            <text:p>385 14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72 <text:s text:c="2"/>AQUITAINE</text:p>
          </table:table-cell>
          <table:table-cell table:style-name="ce37" table:formula="of:=[.C27]+[.C38]+[.C45]+[.C52]+[.C69]" office:value-type="float" office:value="453.648229726734" calcext:value-type="float">
            <text:p>454</text:p>
          </table:table-cell>
          <table:table-cell table:style-name="ce37" table:formula="of:=[.D27]+[.D38]+[.D45]+[.D52]+[.D69]" office:value-type="float" office:value="30321.3522333074" calcext:value-type="float">
            <text:p>30 321</text:p>
          </table:table-cell>
          <table:table-cell table:style-name="ce37" table:formula="of:=[.E27]+[.E38]+[.E45]+[.E52]+[.E69]" office:value-type="float" office:value="193.16135878644" calcext:value-type="float">
            <text:p>193</text:p>
          </table:table-cell>
          <table:table-cell table:style-name="ce37" table:formula="of:=[.F27]+[.F38]+[.F45]+[.F52]+[.F69]" office:value-type="float" office:value="6556.17335840518" calcext:value-type="float">
            <text:p>6 556</text:p>
          </table:table-cell>
          <table:table-cell table:style-name="ce37" table:formula="of:=[.G27]+[.G38]+[.G45]+[.G52]+[.G69]" office:value-type="float" office:value="75.5655559516231" calcext:value-type="float">
            <text:p>76</text:p>
          </table:table-cell>
          <table:table-cell table:style-name="ce37" table:formula="of:=[.H27]+[.H38]+[.H45]+[.H52]+[.H69]" office:value-type="float" office:value="2616.45606895323" calcext:value-type="float">
            <text:p>2 616</text:p>
          </table:table-cell>
          <table:table-cell table:style-name="ce37" table:formula="of:=[.I27]+[.I38]+[.I45]+[.I52]+[.I69]" office:value-type="float" office:value="261.272302953089" calcext:value-type="float">
            <text:p>261</text:p>
          </table:table-cell>
          <table:table-cell table:style-name="ce37" table:formula="of:=[.J27]+[.J38]+[.J45]+[.J52]+[.J69]" office:value-type="float" office:value="1638.65583261373" calcext:value-type="float">
            <text:p>1 639</text:p>
          </table:table-cell>
          <table:table-cell table:style-name="ce37" table:formula="of:=[.K27]+[.K38]+[.K45]+[.K52]+[.K69]" office:value-type="float" office:value="13.8674192691334" calcext:value-type="float">
            <text:p>14</text:p>
          </table:table-cell>
          <table:table-cell table:style-name="ce37" table:formula="of:=[.L27]+[.L38]+[.L45]+[.L52]+[.L69]" office:value-type="float" office:value="5327.89904126487" calcext:value-type="float">
            <text:p>5 328</text:p>
          </table:table-cell>
          <table:table-cell table:style-name="ce37" table:formula="of:=[.M27]+[.M38]+[.M45]+[.M52]+[.M69]" office:value-type="float" office:value="483.209426570999" calcext:value-type="float">
            <text:p>483</text:p>
          </table:table-cell>
          <table:table-cell table:style-name="ce37" table:formula="of:=[.N27]+[.N38]+[.N45]+[.N52]+[.N69]" office:value-type="float" office:value="46460.5365345444" calcext:value-type="float">
            <text:p>46 46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table:style-name="ce37" table:formula="of:=[.C36]+[.C37]+[.C51]+[.C70]+[.C85]++[.C86]+[.C16]+[.C13]" office:value-type="float" office:value="831.037868426956" calcext:value-type="float">
            <text:p>831</text:p>
          </table:table-cell>
          <table:table-cell table:style-name="ce37" table:formula="of:=[.D36]+[.D37]+[.D51]+[.D70]+[.D85]++[.D86]+[.D16]+[.D13]" office:value-type="float" office:value="90728.4735435035" calcext:value-type="float">
            <text:p>90 728</text:p>
          </table:table-cell>
          <table:table-cell table:style-name="ce37" table:formula="of:=[.E36]+[.E37]+[.E51]+[.E70]+[.E85]++[.E86]+[.E16]+[.E13]" office:value-type="float" office:value="468.074508493138" calcext:value-type="float">
            <text:p>468</text:p>
          </table:table-cell>
          <table:table-cell table:style-name="ce37" table:formula="of:=[.F36]+[.F37]+[.F51]+[.F70]+[.F85]++[.F86]+[.F16]+[.F13]" office:value-type="float" office:value="22342.9520261202" calcext:value-type="float">
            <text:p>22 343</text:p>
          </table:table-cell>
          <table:table-cell table:style-name="ce37" table:formula="of:=[.G36]+[.G37]+[.G51]+[.G70]+[.G85]++[.G86]+[.G16]+[.G13]" office:value-type="float" office:value="193.700553055884" calcext:value-type="float">
            <text:p>194</text:p>
          </table:table-cell>
          <table:table-cell table:style-name="ce37" table:formula="of:=[.H36]+[.H37]+[.H51]+[.H70]+[.H85]++[.H86]+[.H16]+[.H13]" office:value-type="float" office:value="8655.13570490354" calcext:value-type="float">
            <text:p>8 655</text:p>
          </table:table-cell>
          <table:table-cell table:style-name="ce37" table:formula="of:=[.I36]+[.I37]+[.I51]+[.I70]+[.I85]++[.I86]+[.I16]+[.I13]" office:value-type="float" office:value="549.966103523458" calcext:value-type="float">
            <text:p>550</text:p>
          </table:table-cell>
          <table:table-cell table:style-name="ce37" table:formula="of:=[.J36]+[.J37]+[.J51]+[.J70]+[.J85]++[.J86]+[.J16]+[.J13]" office:value-type="float" office:value="4535.00646235647" calcext:value-type="float">
            <text:p>4 535</text:p>
          </table:table-cell>
          <table:table-cell table:style-name="ce37" table:formula="of:=[.K36]+[.K37]+[.K51]+[.K70]+[.K85]++[.K86]+[.K16]+[.K13]" office:value-type="float" office:value="58.9904835460678" calcext:value-type="float">
            <text:p>59</text:p>
          </table:table-cell>
          <table:table-cell table:style-name="ce37" table:formula="of:=[.L36]+[.L37]+[.L51]+[.L70]+[.L85]++[.L86]+[.L16]+[.L13]" office:value-type="float" office:value="4942.35006760571" calcext:value-type="float">
            <text:p>4 942</text:p>
          </table:table-cell>
          <table:table-cell table:style-name="ce37" table:formula="of:=[.M36]+[.M37]+[.M51]+[.M70]+[.M85]++[.M86]+[.M16]+[.M13]" office:value-type="float" office:value="866.24991629737" calcext:value-type="float">
            <text:p>866</text:p>
          </table:table-cell>
          <table:table-cell table:style-name="ce37" table:formula="of:=[.N36]+[.N37]+[.N51]+[.N70]+[.N85]++[.N86]+[.N16]+[.N13]" office:value-type="float" office:value="131203.917804489" calcext:value-type="float">
            <text:p>131 204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74 <text:s text:c="2"/>LIMOUSIN</text:p>
          </table:table-cell>
          <table:table-cell table:style-name="ce37" table:formula="of:=[.C23]+[.C26]+[.C91]" office:value-type="float" office:value="255.099792603411" calcext:value-type="float">
            <text:p>255</text:p>
          </table:table-cell>
          <table:table-cell table:style-name="ce37" table:formula="of:=[.D23]+[.D26]+[.D91]" office:value-type="float" office:value="14450.1331422573" calcext:value-type="float">
            <text:p>14 450</text:p>
          </table:table-cell>
          <table:table-cell table:style-name="ce37" table:formula="of:=[.E23]+[.E26]+[.E91]" office:value-type="float" office:value="115.261996546082" calcext:value-type="float">
            <text:p>115</text:p>
          </table:table-cell>
          <table:table-cell table:style-name="ce37" table:formula="of:=[.F23]+[.F26]+[.F91]" office:value-type="float" office:value="3280.60655834265" calcext:value-type="float">
            <text:p>3 281</text:p>
          </table:table-cell>
          <table:table-cell table:style-name="ce37" table:formula="of:=[.G23]+[.G26]+[.G91]" office:value-type="float" office:value="68.7286584229089" calcext:value-type="float">
            <text:p>69</text:p>
          </table:table-cell>
          <table:table-cell table:style-name="ce37" table:formula="of:=[.H23]+[.H26]+[.H91]" office:value-type="float" office:value="1817.9117216355" calcext:value-type="float">
            <text:p>1 818</text:p>
          </table:table-cell>
          <table:table-cell table:style-name="ce37" table:formula="of:=[.I23]+[.I26]+[.I91]" office:value-type="float" office:value="143.640067309427" calcext:value-type="float">
            <text:p>144</text:p>
          </table:table-cell>
          <table:table-cell table:style-name="ce37" table:formula="of:=[.J23]+[.J26]+[.J91]" office:value-type="float" office:value="732.483129058867" calcext:value-type="float">
            <text:p>732</text:p>
          </table:table-cell>
          <table:table-cell table:style-name="ce37" table:formula="of:=[.K23]+[.K26]+[.K91]" office:value-type="float" office:value="27.6490684930423" calcext:value-type="float">
            <text:p>28</text:p>
          </table:table-cell>
          <table:table-cell table:style-name="ce37" table:formula="of:=[.L23]+[.L26]+[.L91]" office:value-type="float" office:value="241.723976432213" calcext:value-type="float">
            <text:p>242</text:p>
          </table:table-cell>
          <table:table-cell table:style-name="ce37" table:formula="of:=[.M23]+[.M26]+[.M91]" office:value-type="float" office:value="275.776739316881" calcext:value-type="float">
            <text:p>276</text:p>
          </table:table-cell>
          <table:table-cell table:style-name="ce37" table:formula="of:=[.N23]+[.N26]+[.N91]" office:value-type="float" office:value="20522.8585277265" calcext:value-type="float">
            <text:p>20 52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82 <text:s text:c="2"/>RHONE-ALPES</text:p>
          </table:table-cell>
          <table:table-cell table:style-name="ce37" table:formula="of:=[.C5]+[.C11]+[.C29]+[.C43]+[.C47]+[.C74]+[.C78]+[.C79]" office:value-type="float" office:value="1702.27463571131" calcext:value-type="float">
            <text:p>1 702</text:p>
          </table:table-cell>
          <table:table-cell table:style-name="ce37" table:formula="of:=[.D5]+[.D11]+[.D29]+[.D43]+[.D47]+[.D74]+[.D78]+[.D79]" office:value-type="float" office:value="98228.7290595922" calcext:value-type="float">
            <text:p>98 229</text:p>
          </table:table-cell>
          <table:table-cell table:style-name="ce37" table:formula="of:=[.E5]+[.E11]+[.E29]+[.E43]+[.E47]+[.E74]+[.E78]+[.E79]" office:value-type="float" office:value="1029.31559800429" calcext:value-type="float">
            <text:p>1 029</text:p>
          </table:table-cell>
          <table:table-cell table:style-name="ce37" table:formula="of:=[.F5]+[.F11]+[.F29]+[.F43]+[.F47]+[.F74]+[.F78]+[.F79]" office:value-type="float" office:value="20589.3945642611" calcext:value-type="float">
            <text:p>20 589</text:p>
          </table:table-cell>
          <table:table-cell table:style-name="ce37" table:formula="of:=[.G5]+[.G11]+[.G29]+[.G43]+[.G47]+[.G74]+[.G78]+[.G79]" office:value-type="float" office:value="316.586764851044" calcext:value-type="float">
            <text:p>317</text:p>
          </table:table-cell>
          <table:table-cell table:style-name="ce37" table:formula="of:=[.H5]+[.H11]+[.H29]+[.H43]+[.H47]+[.H74]+[.H78]+[.H79]" office:value-type="float" office:value="6485.16058444887" calcext:value-type="float">
            <text:p>6 485</text:p>
          </table:table-cell>
          <table:table-cell table:style-name="ce37" table:formula="of:=[.I5]+[.I11]+[.I29]+[.I43]+[.I47]+[.I74]+[.I78]+[.I79]" office:value-type="float" office:value="1148.26105347149" calcext:value-type="float">
            <text:p>1 148</text:p>
          </table:table-cell>
          <table:table-cell table:style-name="ce37" table:formula="of:=[.J5]+[.J11]+[.J29]+[.J43]+[.J47]+[.J74]+[.J78]+[.J79]" office:value-type="float" office:value="4799.37320717734" calcext:value-type="float">
            <text:p>4 799</text:p>
          </table:table-cell>
          <table:table-cell table:style-name="ce37" table:formula="of:=[.K5]+[.K11]+[.K29]+[.K43]+[.K47]+[.K74]+[.K78]+[.K79]" office:value-type="float" office:value="115.041931421965" calcext:value-type="float">
            <text:p>115</text:p>
          </table:table-cell>
          <table:table-cell table:style-name="ce37" table:formula="of:=[.L5]+[.L11]+[.L29]+[.L43]+[.L47]+[.L74]+[.L78]+[.L79]" office:value-type="float" office:value="5249.5355924382" calcext:value-type="float">
            <text:p>5 250</text:p>
          </table:table-cell>
          <table:table-cell table:style-name="ce37" table:formula="of:=[.M5]+[.M11]+[.M29]+[.M43]+[.M47]+[.M74]+[.M78]+[.M79]" office:value-type="float" office:value="1740.37683119443" calcext:value-type="float">
            <text:p>1 740</text:p>
          </table:table-cell>
          <table:table-cell table:style-name="ce37" table:formula="of:=[.N5]+[.N11]+[.N29]+[.N43]+[.N47]+[.N74]+[.N78]+[.N79]" office:value-type="float" office:value="135352.193007918" calcext:value-type="float">
            <text:p>135 352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6" office:value-type="string" calcext:value-type="string">
            <text:p>83 <text:s text:c="2"/>AUVERGNE</text:p>
          </table:table-cell>
          <table:table-cell table:style-name="ce37" table:formula="of:=[.C7]+[.C19]+[.C48]+[.C68]" office:value-type="float" office:value="552.621025990707" calcext:value-type="float">
            <text:p>553</text:p>
          </table:table-cell>
          <table:table-cell table:style-name="ce37" table:formula="of:=[.D7]+[.D19]+[.D48]+[.D68]" office:value-type="float" office:value="21517.7060198631" calcext:value-type="float">
            <text:p>21 518</text:p>
          </table:table-cell>
          <table:table-cell table:style-name="ce37" table:formula="of:=[.E7]+[.E19]+[.E48]+[.E68]" office:value-type="float" office:value="167.698558417494" calcext:value-type="float">
            <text:p>168</text:p>
          </table:table-cell>
          <table:table-cell table:style-name="ce37" table:formula="of:=[.F7]+[.F19]+[.F48]+[.F68]" office:value-type="float" office:value="2815.13196827802" calcext:value-type="float">
            <text:p>2 815</text:p>
          </table:table-cell>
          <table:table-cell table:style-name="ce37" table:formula="of:=[.G7]+[.G19]+[.G48]+[.G68]" office:value-type="float" office:value="145.521437884965" calcext:value-type="float">
            <text:p>146</text:p>
          </table:table-cell>
          <table:table-cell table:style-name="ce37" table:formula="of:=[.H7]+[.H19]+[.H48]+[.H68]" office:value-type="float" office:value="2139.41535946897" calcext:value-type="float">
            <text:p>2 139</text:p>
          </table:table-cell>
          <table:table-cell table:style-name="ce37" table:formula="of:=[.I7]+[.I19]+[.I48]+[.I68]" office:value-type="float" office:value="264.106558890693" calcext:value-type="float">
            <text:p>264</text:p>
          </table:table-cell>
          <table:table-cell table:style-name="ce37" table:formula="of:=[.J7]+[.J19]+[.J48]+[.J68]" office:value-type="float" office:value="912.43500505281" calcext:value-type="float">
            <text:p>912</text:p>
          </table:table-cell>
          <table:table-cell table:style-name="ce37" table:formula="of:=[.K7]+[.K19]+[.K48]+[.K68]" office:value-type="float" office:value="70.3261042486371" calcext:value-type="float">
            <text:p>70</text:p>
          </table:table-cell>
          <table:table-cell table:style-name="ce37" table:formula="of:=[.L7]+[.L19]+[.L48]+[.L68]" office:value-type="float" office:value="1662.53805043216" calcext:value-type="float">
            <text:p>1 663</text:p>
          </table:table-cell>
          <table:table-cell table:style-name="ce37" table:formula="of:=[.M7]+[.M19]+[.M48]+[.M68]" office:value-type="float" office:value="575.769752918749" calcext:value-type="float">
            <text:p>576</text:p>
          </table:table-cell>
          <table:table-cell table:style-name="ce37" table:formula="of:=[.N7]+[.N19]+[.N48]+[.N68]" office:value-type="float" office:value="29047.2264030951" calcext:value-type="float">
            <text:p>29 047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table:style-name="ce37" table:formula="of:=[.C15]+[.C35]+[.C39]+[.C53]+[.C71]" office:value-type="float" office:value="377.328734514027" calcext:value-type="float">
            <text:p>377</text:p>
          </table:table-cell>
          <table:table-cell table:style-name="ce37" table:formula="of:=[.D15]+[.D35]+[.D39]+[.D53]+[.D71]" office:value-type="float" office:value="16891.6499422106" calcext:value-type="float">
            <text:p>16 892</text:p>
          </table:table-cell>
          <table:table-cell table:style-name="ce37" table:formula="of:=[.E15]+[.E35]+[.E39]+[.E53]+[.E71]" office:value-type="float" office:value="191.356487592367" calcext:value-type="float">
            <text:p>191</text:p>
          </table:table-cell>
          <table:table-cell table:style-name="ce37" table:formula="of:=[.F15]+[.F35]+[.F39]+[.F53]+[.F71]" office:value-type="float" office:value="2980.49290417583" calcext:value-type="float">
            <text:p>2 980</text:p>
          </table:table-cell>
          <table:table-cell table:style-name="ce37" table:formula="of:=[.G15]+[.G35]+[.G39]+[.G53]+[.G71]" office:value-type="float" office:value="26.6520965855182" calcext:value-type="float">
            <text:p>27</text:p>
          </table:table-cell>
          <table:table-cell table:style-name="ce37" table:formula="of:=[.H15]+[.H35]+[.H39]+[.H53]+[.H71]" office:value-type="float" office:value="486.969812146751" calcext:value-type="float">
            <text:p>487</text:p>
          </table:table-cell>
          <table:table-cell table:style-name="ce37" table:formula="of:=[.I15]+[.I35]+[.I39]+[.I53]+[.I71]" office:value-type="float" office:value="227.848424231394" calcext:value-type="float">
            <text:p>228</text:p>
          </table:table-cell>
          <table:table-cell table:style-name="ce37" table:formula="of:=[.J15]+[.J35]+[.J39]+[.J53]+[.J71]" office:value-type="float" office:value="647.36392507224" calcext:value-type="float">
            <text:p>647</text:p>
          </table:table-cell>
          <table:table-cell table:style-name="ce37" table:formula="of:=[.K15]+[.K35]+[.K39]+[.K53]+[.K71]" office:value-type="float" office:value="23.2304646574952" calcext:value-type="float">
            <text:p>23</text:p>
          </table:table-cell>
          <table:table-cell table:style-name="ce37" table:formula="of:=[.L15]+[.L35]+[.L39]+[.L53]+[.L71]" office:value-type="float" office:value="1107.36333635848" calcext:value-type="float">
            <text:p>1 107</text:p>
          </table:table-cell>
          <table:table-cell table:style-name="ce37" table:formula="of:=[.M15]+[.M35]+[.M39]+[.M53]+[.M71]" office:value-type="float" office:value="393.311134781864" calcext:value-type="float">
            <text:p>393</text:p>
          </table:table-cell>
          <table:table-cell table:style-name="ce37" table:formula="of:=[.N15]+[.N35]+[.N39]+[.N53]+[.N71]" office:value-type="float" office:value="22113.8399199639" calcext:value-type="float">
            <text:p>22 114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table:style-name="ce37" table:formula="of:=[.C8]+[.C9]+[.C10]+[.C17]+[.C87]+[.C88]" office:value-type="float" office:value="544.594419197856" calcext:value-type="float">
            <text:p>545</text:p>
          </table:table-cell>
          <table:table-cell table:style-name="ce37" table:formula="of:=[.D8]+[.D9]+[.D10]+[.D17]+[.D87]+[.D88]" office:value-type="float" office:value="23181.1994351319" calcext:value-type="float">
            <text:p>23 181</text:p>
          </table:table-cell>
          <table:table-cell table:style-name="ce37" table:formula="of:=[.E8]+[.E9]+[.E10]+[.E17]+[.E87]+[.E88]" office:value-type="float" office:value="224.074956263625" calcext:value-type="float">
            <text:p>224</text:p>
          </table:table-cell>
          <table:table-cell table:style-name="ce37" table:formula="of:=[.F8]+[.F9]+[.F10]+[.F17]+[.F87]+[.F88]" office:value-type="float" office:value="4137.56375591436" calcext:value-type="float">
            <text:p>4 138</text:p>
          </table:table-cell>
          <table:table-cell table:style-name="ce37" table:formula="of:=[.G8]+[.G9]+[.G10]+[.G17]+[.G87]+[.G88]" office:value-type="float" office:value="121.721424226715" calcext:value-type="float">
            <text:p>122</text:p>
          </table:table-cell>
          <table:table-cell table:style-name="ce37" table:formula="of:=[.H8]+[.H9]+[.H10]+[.H17]+[.H87]+[.H88]" office:value-type="float" office:value="1386.44275814074" calcext:value-type="float">
            <text:p>1 386</text:p>
          </table:table-cell>
          <table:table-cell table:style-name="ce37" table:formula="of:=[.I8]+[.I9]+[.I10]+[.I17]+[.I87]+[.I88]" office:value-type="float" office:value="374.190687311924" calcext:value-type="float">
            <text:p>374</text:p>
          </table:table-cell>
          <table:table-cell table:style-name="ce37" table:formula="of:=[.J8]+[.J9]+[.J10]+[.J17]+[.J87]+[.J88]" office:value-type="float" office:value="1229.39545855054" calcext:value-type="float">
            <text:p>1 229</text:p>
          </table:table-cell>
          <table:table-cell table:style-name="ce37" table:formula="of:=[.K8]+[.K9]+[.K10]+[.K17]+[.K87]+[.K88]" office:value-type="float" office:value="80.5247000167962" calcext:value-type="float">
            <text:p>81</text:p>
          </table:table-cell>
          <table:table-cell table:style-name="ce37" table:formula="of:=[.L8]+[.L9]+[.L10]+[.L17]+[.L87]+[.L88]" office:value-type="float" office:value="1004.52563184194" calcext:value-type="float">
            <text:p>1 005</text:p>
          </table:table-cell>
          <table:table-cell table:style-name="ce37" table:formula="of:=[.M8]+[.M9]+[.M10]+[.M17]+[.M87]+[.M88]" office:value-type="float" office:value="563.905586934564" calcext:value-type="float">
            <text:p>564</text:p>
          </table:table-cell>
          <table:table-cell table:style-name="ce37" table:formula="of:=[.N8]+[.N9]+[.N10]+[.N17]+[.N87]+[.N88]" office:value-type="float" office:value="30939.1270395795" calcext:value-type="float">
            <text:p>30 939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94 <text:s text:c="2"/>CORSE</text:p>
          </table:table-cell>
          <table:table-cell table:style-name="ce37" table:formula="of:=[.C33]+[.C34]" office:value-type="float" office:value="204.832095439109" calcext:value-type="float">
            <text:p>205</text:p>
          </table:table-cell>
          <table:table-cell table:style-name="ce37" table:formula="of:=[.D33]+[.D34]" office:value-type="float" office:value="24982.635671677" calcext:value-type="float">
            <text:p>24 983</text:p>
          </table:table-cell>
          <table:table-cell table:style-name="ce37" table:formula="of:=[.E33]+[.E34]" office:value-type="float" office:value="165.141523858876" calcext:value-type="float">
            <text:p>165</text:p>
          </table:table-cell>
          <table:table-cell table:style-name="ce37" table:formula="of:=[.F33]+[.F34]" office:value-type="float" office:value="4635.08367051971" calcext:value-type="float">
            <text:p>4 635</text:p>
          </table:table-cell>
          <table:table-cell table:style-name="ce37" table:formula="of:=[.G33]+[.G34]" office:value-type="float" office:value="86.5905801687885" calcext:value-type="float">
            <text:p>87</text:p>
          </table:table-cell>
          <table:table-cell table:style-name="ce37" table:formula="of:=[.H33]+[.H34]" office:value-type="float" office:value="1188.71866071378" calcext:value-type="float">
            <text:p>1 189</text:p>
          </table:table-cell>
          <table:table-cell table:style-name="ce37" table:formula="of:=[.I33]+[.I34]" office:value-type="float" office:value="194.105205384754" calcext:value-type="float">
            <text:p>194</text:p>
          </table:table-cell>
          <table:table-cell table:style-name="ce37" table:formula="of:=[.J33]+[.J34]" office:value-type="float" office:value="1536.69810670535" calcext:value-type="float">
            <text:p>1 537</text:p>
          </table:table-cell>
          <table:table-cell table:style-name="ce37" table:formula="of:=[.K33]+[.K34]" office:value-type="float" office:value="10.0048254794434" calcext:value-type="float">
            <text:p>10</text:p>
          </table:table-cell>
          <table:table-cell table:style-name="ce37" table:formula="of:=[.L33]+[.L34]" office:value-type="float" office:value="47.6289168935524" calcext:value-type="float">
            <text:p>48</text:p>
          </table:table-cell>
          <table:table-cell table:style-name="ce37" table:formula="of:=[.M33]+[.M34]" office:value-type="float" office:value="206.748725442021" calcext:value-type="float">
            <text:p>207</text:p>
          </table:table-cell>
          <table:table-cell table:style-name="ce37" table:formula="of:=[.N33]+[.N34]" office:value-type="float" office:value="32390.7650265094" calcext:value-type="float">
            <text:p>32 39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97 DOM</text:p>
          </table:table-cell>
          <table:table-cell table:style-name="ce37" table:formula="of:=[.C98]+[.C99]+[.C100]+[.C101]" office:value-type="float" office:value="990.531265852754" calcext:value-type="float">
            <text:p>991</text:p>
          </table:table-cell>
          <table:table-cell table:style-name="ce37" table:formula="of:=[.D98]+[.D99]+[.D100]+[.D101]" office:value-type="float" office:value="11774.7969825201" calcext:value-type="float">
            <text:p>11 775</text:p>
          </table:table-cell>
          <table:table-cell table:style-name="ce37" table:formula="of:=[.E98]+[.E99]+[.E100]+[.E101]" office:value-type="float" office:value="346.566173442145" calcext:value-type="float">
            <text:p>347</text:p>
          </table:table-cell>
          <table:table-cell table:style-name="ce37" table:formula="of:=[.F98]+[.F99]+[.F100]+[.F101]" office:value-type="float" office:value="1631.90204598107" calcext:value-type="float">
            <text:p>1 632</text:p>
          </table:table-cell>
          <table:table-cell table:style-name="ce37" table:formula="of:=[.G98]+[.G99]+[.G100]+[.G101]" office:value-type="float" office:value="398.801385172285" calcext:value-type="float">
            <text:p>399</text:p>
          </table:table-cell>
          <table:table-cell table:style-name="ce37" table:formula="of:=[.H98]+[.H99]+[.H100]+[.H101]" office:value-type="float" office:value="3615.71369410256" calcext:value-type="float">
            <text:p>3 616</text:p>
          </table:table-cell>
          <table:table-cell table:style-name="ce37" table:formula="of:=[.I98]+[.I99]+[.I100]+[.I101]" office:value-type="float" office:value="843.683669273785" calcext:value-type="float">
            <text:p>844</text:p>
          </table:table-cell>
          <table:table-cell table:style-name="ce37" table:formula="of:=[.J98]+[.J99]+[.J100]+[.J101]" office:value-type="float" office:value="2529.05009140682" calcext:value-type="float">
            <text:p>2 529</text:p>
          </table:table-cell>
          <table:table-cell table:style-name="ce37" table:formula="of:=[.K98]+[.K99]+[.K100]+[.K101]" office:value-type="float" office:value="312.967565294117" calcext:value-type="float">
            <text:p>313</text:p>
          </table:table-cell>
          <table:table-cell table:style-name="ce37" table:formula="of:=[.L98]+[.L99]+[.L100]+[.L101]" office:value-type="float" office:value="5366.0952620816" calcext:value-type="float">
            <text:p>5 366</text:p>
          </table:table-cell>
          <table:table-cell table:style-name="ce37" table:formula="of:=[.M98]+[.M99]+[.M100]+[.M101]" office:value-type="float" office:value="1310.32974193458" calcext:value-type="float">
            <text:p>1 310</text:p>
          </table:table-cell>
          <table:table-cell table:style-name="ce37" table:formula="of:=[.N98]+[.N99]+[.N100]+[.N101]" office:value-type="float" office:value="24917.5580760921" calcext:value-type="float">
            <text:p>24 918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 office:value-type="string" calcext:value-type="string">
            <text:p>France y c. DOM</text:p>
          </table:table-cell>
          <table:table-cell table:style-name="ce37" table:formula="of:=SUM([.B110:.B132])" office:value-type="float" office:value="9802.0945260252" calcext:value-type="float">
            <text:p>9 802</text:p>
          </table:table-cell>
          <table:table-cell table:style-name="ce37" table:formula="of:=SUM([.C110:.C132])" office:value-type="float" office:value="845874.08925516" calcext:value-type="float">
            <text:p>845 874</text:p>
          </table:table-cell>
          <table:table-cell table:style-name="ce37" table:formula="of:=SUM([.D110:.D132])" office:value-type="float" office:value="5111.93942290944" calcext:value-type="float">
            <text:p>5 112</text:p>
          </table:table-cell>
          <table:table-cell table:style-name="ce37" table:formula="of:=SUM([.E110:.E132])" office:value-type="float" office:value="202972.352953343" calcext:value-type="float">
            <text:p>202 972</text:p>
          </table:table-cell>
          <table:table-cell table:style-name="ce37" table:formula="of:=SUM([.F110:.F132])" office:value-type="float" office:value="2314.95544191944" calcext:value-type="float">
            <text:p>2 315</text:p>
          </table:table-cell>
          <table:table-cell table:style-name="ce37" table:formula="of:=SUM([.G110:.G132])" office:value-type="float" office:value="83070.456237015" calcext:value-type="float">
            <text:p>83 070</text:p>
          </table:table-cell>
          <table:table-cell table:style-name="ce37" table:formula="of:=SUM([.H110:.H132])" office:value-type="float" office:value="6644.57200144956" calcext:value-type="float">
            <text:p>6 645</text:p>
          </table:table-cell>
          <table:table-cell table:style-name="ce37" table:formula="of:=SUM([.I110:.I132])" office:value-type="float" office:value="39467.5392871315" calcext:value-type="float">
            <text:p>39 468</text:p>
          </table:table-cell>
          <table:table-cell table:style-name="ce37" table:formula="of:=SUM([.J110:.J132])" office:value-type="float" office:value="899.61744669026" calcext:value-type="float">
            <text:p>900</text:p>
          </table:table-cell>
          <table:table-cell table:style-name="ce37" table:formula="of:=SUM([.K110:.K132])" office:value-type="float" office:value="58532.2391345901" calcext:value-type="float">
            <text:p>58 532</text:p>
          </table:table-cell>
          <table:table-cell table:style-name="ce37" table:formula="of:=SUM([.L110:.L132])" office:value-type="float" office:value="10565.0849414534" calcext:value-type="float">
            <text:p>10 565</text:p>
          </table:table-cell>
          <table:table-cell table:style-name="ce37" table:formula="of:=SUM([.M110:.M132])" office:value-type="float" office:value="1229916.67686724" calcext:value-type="float">
            <text:p>1 229 917</text:p>
          </table:table-cell>
          <table:table-cell table:style-name="Default"/>
          <table:table-cell table:number-columns-repeated="1010"/>
        </table:table-row>
        <table:table-row table:style-name="ro1" table:number-rows-repeated="3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>
            <text:p>Résultats régionaux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Régions</text:p>
          </table:table-cell>
          <table:table-cell table:style-name="ce5" office:value-type="string" calcext:value-type="string" table:number-columns-spanned="2" table:number-rows-spanned="1">
            <text:p>Chèvre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vrettes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utres caprins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Total caprin</text:p>
          </table:table-cell>
          <table:covered-table-cell table:style-name="ce5"/>
          <table:table-cell table:style-name="Default" table:number-columns-repeated="5"/>
          <table:table-cell table:number-columns-repeated="1010"/>
        </table:table-row>
        <table:table-row table:style-name="ro1">
          <table:covered-table-cell table:style-name="ce35"/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ce5" office:value-type="string" calcext:value-type="string">
            <text:p><text:s/>Nbexpl</text:p>
          </table:table-cell>
          <table:table-cell table:style-name="ce5" office:value-type="string" calcext:value-type="string">
            <text:p><text:s/>Effect.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11 <text:s text:c="2"/>ILE-DE-FRANCE</text:p>
          </table:table-cell>
          <table:table-cell table:style-name="Default"/>
          <table:table-cell table:style-name="ce37" table:formula="of:=[.C110]" office:value-type="float" office:value="1395.677198647" calcext:value-type="float">
            <text:p>1 396</text:p>
          </table:table-cell>
          <table:table-cell table:style-name="ce37"/>
          <table:table-cell table:style-name="ce37" table:formula="of:=[.E110]+[.G110]" office:value-type="float" office:value="509.760253559012" calcext:value-type="float">
            <text:p>510</text:p>
          </table:table-cell>
          <table:table-cell table:style-name="ce37"/>
          <table:table-cell table:style-name="ce37" table:formula="of:=[.I110]+[.K110]" office:value-type="float" office:value="110.925439859931" calcext:value-type="float">
            <text:p>111</text:p>
          </table:table-cell>
          <table:table-cell table:style-name="ce37" table:formula="of:=[.L110]" office:value-type="float" office:value="29.3286599540766" calcext:value-type="float">
            <text:p>29</text:p>
          </table:table-cell>
          <table:table-cell table:style-name="ce37" table:formula="of:=[.M110]" office:value-type="float" office:value="2016.36289206595" calcext:value-type="float">
            <text:p>2 016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1 <text:s text:c="2"/>CHAMPAGNE-ARDENNE</text:p>
          </table:table-cell>
          <table:table-cell table:style-name="Default"/>
          <table:table-cell table:style-name="ce37" table:formula="of:=[.C111]" office:value-type="float" office:value="811.280342070673" calcext:value-type="float">
            <text:p>811</text:p>
          </table:table-cell>
          <table:table-cell table:style-name="ce37"/>
          <table:table-cell table:style-name="ce37" table:formula="of:=[.E111]+[.G111]" office:value-type="float" office:value="193.357337556867" calcext:value-type="float">
            <text:p>193</text:p>
          </table:table-cell>
          <table:table-cell table:style-name="ce37"/>
          <table:table-cell table:style-name="ce37" table:formula="of:=[.I111]+[.K111]" office:value-type="float" office:value="91.015745526097" calcext:value-type="float">
            <text:p>91</text:p>
          </table:table-cell>
          <table:table-cell table:style-name="ce37" table:formula="of:=[.L111]" office:value-type="float" office:value="57.3241990011496" calcext:value-type="float">
            <text:p>57</text:p>
          </table:table-cell>
          <table:table-cell table:style-name="ce37" table:formula="of:=[.M111]" office:value-type="float" office:value="1095.65342515364" calcext:value-type="float">
            <text:p>1 096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2 <text:s text:c="2"/>PICARDIE</text:p>
          </table:table-cell>
          <table:table-cell table:style-name="Default"/>
          <table:table-cell table:style-name="ce37" table:formula="of:=[.C112]" office:value-type="float" office:value="1057.07078468954" calcext:value-type="float">
            <text:p>1 057</text:p>
          </table:table-cell>
          <table:table-cell table:style-name="ce37"/>
          <table:table-cell table:style-name="ce37" table:formula="of:=[.E112]+[.G112]" office:value-type="float" office:value="249.606744846137" calcext:value-type="float">
            <text:p>250</text:p>
          </table:table-cell>
          <table:table-cell table:style-name="ce37"/>
          <table:table-cell table:style-name="ce37" table:formula="of:=[.I112]+[.K112]" office:value-type="float" office:value="115.902863443389" calcext:value-type="float">
            <text:p>116</text:p>
          </table:table-cell>
          <table:table-cell table:style-name="ce37" table:formula="of:=[.L112]" office:value-type="float" office:value="64.6563639896689" calcext:value-type="float">
            <text:p>65</text:p>
          </table:table-cell>
          <table:table-cell table:style-name="ce37" table:formula="of:=[.M112]" office:value-type="float" office:value="1422.58039297907" calcext:value-type="float">
            <text:p>1 423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23 <text:s text:c="2"/>HAUTE-NORMANDIE</text:p>
          </table:table-cell>
          <table:table-cell table:style-name="Default"/>
          <table:table-cell table:style-name="ce37" table:formula="of:=[.C113]" office:value-type="float" office:value="1726.54894832624" calcext:value-type="float">
            <text:p>1 727</text:p>
          </table:table-cell>
          <table:table-cell table:style-name="ce37"/>
          <table:table-cell table:style-name="ce37" table:formula="of:=[.E113]+[.G113]" office:value-type="float" office:value="288.27821235751" calcext:value-type="float">
            <text:p>288</text:p>
          </table:table-cell>
          <table:table-cell table:style-name="ce37"/>
          <table:table-cell table:style-name="ce37" table:formula="of:=[.I113]+[.K113]" office:value-type="float" office:value="354.819195449393" calcext:value-type="float">
            <text:p>355</text:p>
          </table:table-cell>
          <table:table-cell table:style-name="ce37" table:formula="of:=[.L113]" office:value-type="float" office:value="158.641387933415" calcext:value-type="float">
            <text:p>159</text:p>
          </table:table-cell>
          <table:table-cell table:style-name="ce37" table:formula="of:=[.M113]" office:value-type="float" office:value="2369.64635613315" calcext:value-type="float">
            <text:p>2 370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24 <text:s text:c="2"/>CENTRE</text:p>
          </table:table-cell>
          <table:table-cell table:style-name="Default"/>
          <table:table-cell table:style-name="ce37" table:formula="of:=[.C114]" office:value-type="float" office:value="92134.123736507" calcext:value-type="float">
            <text:p>92 134</text:p>
          </table:table-cell>
          <table:table-cell table:style-name="ce37"/>
          <table:table-cell table:style-name="ce37" table:formula="of:=[.E114]+[.G114]" office:value-type="float" office:value="32194.7510242056" calcext:value-type="float">
            <text:p>32 195</text:p>
          </table:table-cell>
          <table:table-cell table:style-name="ce37"/>
          <table:table-cell table:style-name="ce37" table:formula="of:=[.I114]+[.K114]" office:value-type="float" office:value="5853.93290236946" calcext:value-type="float">
            <text:p>5 854</text:p>
          </table:table-cell>
          <table:table-cell table:style-name="ce37" table:formula="of:=[.L114]" office:value-type="float" office:value="636.730816177801" calcext:value-type="float">
            <text:p>637</text:p>
          </table:table-cell>
          <table:table-cell table:style-name="ce37" table:formula="of:=[.M114]" office:value-type="float" office:value="130182.807663082" calcext:value-type="float">
            <text:p>130 183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25 <text:s text:c="2"/>BASSE-NORMANDIE</text:p>
          </table:table-cell>
          <table:table-cell table:style-name="Default"/>
          <table:table-cell table:style-name="ce37" table:formula="of:=[.C115]" office:value-type="float" office:value="3299.26401823019" calcext:value-type="float">
            <text:p>3 299</text:p>
          </table:table-cell>
          <table:table-cell table:style-name="ce37"/>
          <table:table-cell table:style-name="ce37" table:formula="of:=[.E115]+[.G115]" office:value-type="float" office:value="879.775885883745" calcext:value-type="float">
            <text:p>880</text:p>
          </table:table-cell>
          <table:table-cell table:style-name="ce37"/>
          <table:table-cell table:style-name="ce37" table:formula="of:=[.I115]+[.K115]" office:value-type="float" office:value="390.372221045524" calcext:value-type="float">
            <text:p>390</text:p>
          </table:table-cell>
          <table:table-cell table:style-name="ce37" table:formula="of:=[.L115]" office:value-type="float" office:value="247.293928249146" calcext:value-type="float">
            <text:p>247</text:p>
          </table:table-cell>
          <table:table-cell table:style-name="ce37" table:formula="of:=[.M115]" office:value-type="float" office:value="4569.41212515946" calcext:value-type="float">
            <text:p>4 569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26 <text:s text:c="2"/>BOURGOGNE</text:p>
          </table:table-cell>
          <table:table-cell table:style-name="Default"/>
          <table:table-cell table:style-name="ce37" table:formula="of:=[.C116]" office:value-type="float" office:value="23368.6873627503" calcext:value-type="float">
            <text:p>23 369</text:p>
          </table:table-cell>
          <table:table-cell table:style-name="ce37"/>
          <table:table-cell table:style-name="ce37" table:formula="of:=[.E116]+[.G116]" office:value-type="float" office:value="7902.68983517929" calcext:value-type="float">
            <text:p>7 903</text:p>
          </table:table-cell>
          <table:table-cell table:style-name="ce37"/>
          <table:table-cell table:style-name="ce37" table:formula="of:=[.I116]+[.K116]" office:value-type="float" office:value="2950.80967362348" calcext:value-type="float">
            <text:p>2 951</text:p>
          </table:table-cell>
          <table:table-cell table:style-name="ce37" table:formula="of:=[.L116]" office:value-type="float" office:value="480.663675097595" calcext:value-type="float">
            <text:p>481</text:p>
          </table:table-cell>
          <table:table-cell table:style-name="ce37" table:formula="of:=[.M116]" office:value-type="float" office:value="34222.186871553" calcext:value-type="float">
            <text:p>34 222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31 <text:s text:c="2"/>NORD-PAS-DE-CALAIS</text:p>
          </table:table-cell>
          <table:table-cell table:style-name="Default"/>
          <table:table-cell table:style-name="ce37" table:formula="of:=[.C117]" office:value-type="float" office:value="1583.88736275026" calcext:value-type="float">
            <text:p>1 584</text:p>
          </table:table-cell>
          <table:table-cell table:style-name="ce37"/>
          <table:table-cell table:style-name="ce37" table:formula="of:=[.E117]+[.G117]" office:value-type="float" office:value="431.538421547372" calcext:value-type="float">
            <text:p>432</text:p>
          </table:table-cell>
          <table:table-cell table:style-name="ce37"/>
          <table:table-cell table:style-name="ce37" table:formula="of:=[.I117]+[.K117]" office:value-type="float" office:value="168.521341325663" calcext:value-type="float">
            <text:p>169</text:p>
          </table:table-cell>
          <table:table-cell table:style-name="ce37" table:formula="of:=[.L117]" office:value-type="float" office:value="76.6544521527002" calcext:value-type="float">
            <text:p>77</text:p>
          </table:table-cell>
          <table:table-cell table:style-name="ce37" table:formula="of:=[.M117]" office:value-type="float" office:value="2183.9471256233" calcext:value-type="float">
            <text:p>2 184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41 <text:s text:c="2"/>LORRAINE</text:p>
          </table:table-cell>
          <table:table-cell table:style-name="Default"/>
          <table:table-cell table:style-name="ce37" table:formula="of:=[.C118]" office:value-type="float" office:value="3504.66232517393" calcext:value-type="float">
            <text:p>3 505</text:p>
          </table:table-cell>
          <table:table-cell table:style-name="ce37"/>
          <table:table-cell table:style-name="ce37" table:formula="of:=[.E118]+[.G118]" office:value-type="float" office:value="1049.40300474045" calcext:value-type="float">
            <text:p>1 049</text:p>
          </table:table-cell>
          <table:table-cell table:style-name="ce37"/>
          <table:table-cell table:style-name="ce37" table:formula="of:=[.I118]+[.K118]" office:value-type="float" office:value="359.085558520929" calcext:value-type="float">
            <text:p>359</text:p>
          </table:table-cell>
          <table:table-cell table:style-name="ce37" table:formula="of:=[.L118]" office:value-type="float" office:value="215.299026481062" calcext:value-type="float">
            <text:p>215</text:p>
          </table:table-cell>
          <table:table-cell table:style-name="ce37" table:formula="of:=[.M118]" office:value-type="float" office:value="4913.15088843531" calcext:value-type="float">
            <text:p>4 913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42 <text:s text:c="2"/>ALSACE</text:p>
          </table:table-cell>
          <table:table-cell table:style-name="Default"/>
          <table:table-cell table:style-name="ce37" table:formula="of:=[.C119]" office:value-type="float" office:value="2902.2179186151" calcext:value-type="float">
            <text:p>2 902</text:p>
          </table:table-cell>
          <table:table-cell table:style-name="ce37"/>
          <table:table-cell table:style-name="ce37" table:formula="of:=[.E119]+[.G119]" office:value-type="float" office:value="739.152367660567" calcext:value-type="float">
            <text:p>739</text:p>
          </table:table-cell>
          <table:table-cell table:style-name="ce37"/>
          <table:table-cell table:style-name="ce37" table:formula="of:=[.I119]+[.K119]" office:value-type="float" office:value="300.06753603135" calcext:value-type="float">
            <text:p>300</text:p>
          </table:table-cell>
          <table:table-cell table:style-name="ce37" table:formula="of:=[.L119]" office:value-type="float" office:value="175.97195972446" calcext:value-type="float">
            <text:p>176</text:p>
          </table:table-cell>
          <table:table-cell table:style-name="ce37" table:formula="of:=[.M119]" office:value-type="float" office:value="3941.43782230702" calcext:value-type="float">
            <text:p>3 941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43 <text:s text:c="2"/>FRANCHE-COMTE</text:p>
          </table:table-cell>
          <table:table-cell table:style-name="Default"/>
          <table:table-cell table:style-name="ce37" table:formula="of:=[.C120]" office:value-type="float" office:value="3542.476239423" calcext:value-type="float">
            <text:p>3 542</text:p>
          </table:table-cell>
          <table:table-cell table:style-name="ce37"/>
          <table:table-cell table:style-name="ce37" table:formula="of:=[.E120]+[.G120]" office:value-type="float" office:value="880.654782872638" calcext:value-type="float">
            <text:p>881</text:p>
          </table:table-cell>
          <table:table-cell table:style-name="ce37"/>
          <table:table-cell table:style-name="ce37" table:formula="of:=[.I120]+[.K120]" office:value-type="float" office:value="292.245870400202" calcext:value-type="float">
            <text:p>292</text:p>
          </table:table-cell>
          <table:table-cell table:style-name="ce37" table:formula="of:=[.L120]" office:value-type="float" office:value="165.973552921934" calcext:value-type="float">
            <text:p>166</text:p>
          </table:table-cell>
          <table:table-cell table:style-name="ce37" table:formula="of:=[.M120]" office:value-type="float" office:value="4715.37689269584" calcext:value-type="float">
            <text:p>4 715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52 <text:s text:c="2"/>PAYS DE LA LOIRE</text:p>
          </table:table-cell>
          <table:table-cell table:style-name="Default"/>
          <table:table-cell table:style-name="ce37" table:formula="of:=[.C121]" office:value-type="float" office:value="103787.659262056" calcext:value-type="float">
            <text:p>103 788</text:p>
          </table:table-cell>
          <table:table-cell table:style-name="ce37"/>
          <table:table-cell table:style-name="ce37" table:formula="of:=[.E121]+[.G121]" office:value-type="float" office:value="42124.9022655122" calcext:value-type="float">
            <text:p>42 125</text:p>
          </table:table-cell>
          <table:table-cell table:style-name="ce37"/>
          <table:table-cell table:style-name="ce37" table:formula="of:=[.I121]+[.K121]" office:value-type="float" office:value="4956.89646342992" calcext:value-type="float">
            <text:p>4 957</text:p>
          </table:table-cell>
          <table:table-cell table:style-name="ce37" table:formula="of:=[.L121]" office:value-type="float" office:value="529.381761308845" calcext:value-type="float">
            <text:p>529</text:p>
          </table:table-cell>
          <table:table-cell table:style-name="ce37" table:formula="of:=[.M121]" office:value-type="float" office:value="150869.457990998" calcext:value-type="float">
            <text:p>150 869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53 <text:s text:c="2"/>BRETAGNE</text:p>
          </table:table-cell>
          <table:table-cell table:style-name="Default"/>
          <table:table-cell table:style-name="ce37" table:formula="of:=[.C122]" office:value-type="float" office:value="21722.1752897971" calcext:value-type="float">
            <text:p>21 722</text:p>
          </table:table-cell>
          <table:table-cell table:style-name="ce37"/>
          <table:table-cell table:style-name="ce37" table:formula="of:=[.E122]+[.G122]" office:value-type="float" office:value="6503.68548697399" calcext:value-type="float">
            <text:p>6 504</text:p>
          </table:table-cell>
          <table:table-cell table:style-name="ce37"/>
          <table:table-cell table:style-name="ce37" table:formula="of:=[.I122]+[.K122]" office:value-type="float" office:value="1098.09207131899" calcext:value-type="float">
            <text:p>1 098</text:p>
          </table:table-cell>
          <table:table-cell table:style-name="ce37" table:formula="of:=[.L122]" office:value-type="float" office:value="319.661763260627" calcext:value-type="float">
            <text:p>320</text:p>
          </table:table-cell>
          <table:table-cell table:style-name="ce37" table:formula="of:=[.M122]" office:value-type="float" office:value="29323.9528480901" calcext:value-type="float">
            <text:p>29 324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54 <text:s text:c="2"/>POITOU-CHARENTES</text:p>
          </table:table-cell>
          <table:table-cell table:style-name="Default"/>
          <table:table-cell table:style-name="ce37" table:formula="of:=[.C123]" office:value-type="float" office:value="252961.68243606" calcext:value-type="float">
            <text:p>252 962</text:p>
          </table:table-cell>
          <table:table-cell table:style-name="ce37"/>
          <table:table-cell table:style-name="ce37" table:formula="of:=[.E123]+[.G123]" office:value-type="float" office:value="94734.028350951" calcext:value-type="float">
            <text:p>94 734</text:p>
          </table:table-cell>
          <table:table-cell table:style-name="ce37"/>
          <table:table-cell table:style-name="ce37" table:formula="of:=[.I123]+[.K123]" office:value-type="float" office:value="37446.9704460344" calcext:value-type="float">
            <text:p>37 447</text:p>
          </table:table-cell>
          <table:table-cell table:style-name="ce37" table:formula="of:=[.L123]" office:value-type="float" office:value="991.825539809457" calcext:value-type="float">
            <text:p>992</text:p>
          </table:table-cell>
          <table:table-cell table:style-name="ce37" table:formula="of:=[.M123]" office:value-type="float" office:value="385142.681233046" calcext:value-type="float">
            <text:p>385 143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72 <text:s text:c="2"/>AQUITAINE</text:p>
          </table:table-cell>
          <table:table-cell table:style-name="Default"/>
          <table:table-cell table:style-name="ce37" table:formula="of:=[.C124]" office:value-type="float" office:value="30321.3522333074" calcext:value-type="float">
            <text:p>30 321</text:p>
          </table:table-cell>
          <table:table-cell table:style-name="ce37"/>
          <table:table-cell table:style-name="ce37" table:formula="of:=[.E124]+[.G124]" office:value-type="float" office:value="9172.62942735841" calcext:value-type="float">
            <text:p>9 173</text:p>
          </table:table-cell>
          <table:table-cell table:style-name="ce37"/>
          <table:table-cell table:style-name="ce37" table:formula="of:=[.I124]+[.K124]" office:value-type="float" office:value="6966.55487387861" calcext:value-type="float">
            <text:p>6 967</text:p>
          </table:table-cell>
          <table:table-cell table:style-name="ce37" table:formula="of:=[.L124]" office:value-type="float" office:value="483.209426570999" calcext:value-type="float">
            <text:p>483</text:p>
          </table:table-cell>
          <table:table-cell table:style-name="ce37" table:formula="of:=[.M124]" office:value-type="float" office:value="46460.5365345444" calcext:value-type="float">
            <text:p>46 461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73 <text:s text:c="2"/>MIDI-PYRENEES</text:p>
          </table:table-cell>
          <table:table-cell table:style-name="Default"/>
          <table:table-cell table:style-name="ce37" table:formula="of:=[.C125]" office:value-type="float" office:value="90728.4735435035" calcext:value-type="float">
            <text:p>90 728</text:p>
          </table:table-cell>
          <table:table-cell table:style-name="ce37"/>
          <table:table-cell table:style-name="ce37" table:formula="of:=[.E125]+[.G125]" office:value-type="float" office:value="30998.0877310237" calcext:value-type="float">
            <text:p>30 998</text:p>
          </table:table-cell>
          <table:table-cell table:style-name="ce37"/>
          <table:table-cell table:style-name="ce37" table:formula="of:=[.I125]+[.K125]" office:value-type="float" office:value="9477.35652996218" calcext:value-type="float">
            <text:p>9 477</text:p>
          </table:table-cell>
          <table:table-cell table:style-name="ce37" table:formula="of:=[.L125]" office:value-type="float" office:value="866.24991629737" calcext:value-type="float">
            <text:p>866</text:p>
          </table:table-cell>
          <table:table-cell table:style-name="ce37" table:formula="of:=[.M125]" office:value-type="float" office:value="131203.917804489" calcext:value-type="float">
            <text:p>131 204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74 <text:s text:c="2"/>LIMOUSIN</text:p>
          </table:table-cell>
          <table:table-cell table:style-name="Default"/>
          <table:table-cell table:style-name="ce37" table:formula="of:=[.C126]" office:value-type="float" office:value="14450.1331422573" calcext:value-type="float">
            <text:p>14 450</text:p>
          </table:table-cell>
          <table:table-cell table:style-name="ce37"/>
          <table:table-cell table:style-name="ce37" table:formula="of:=[.E126]+[.G126]" office:value-type="float" office:value="5098.51827997815" calcext:value-type="float">
            <text:p>5 099</text:p>
          </table:table-cell>
          <table:table-cell table:style-name="ce37"/>
          <table:table-cell table:style-name="ce37" table:formula="of:=[.I126]+[.K126]" office:value-type="float" office:value="974.20710549108" calcext:value-type="float">
            <text:p>974</text:p>
          </table:table-cell>
          <table:table-cell table:style-name="ce37" table:formula="of:=[.L126]" office:value-type="float" office:value="275.776739316881" calcext:value-type="float">
            <text:p>276</text:p>
          </table:table-cell>
          <table:table-cell table:style-name="ce37" table:formula="of:=[.M126]" office:value-type="float" office:value="20522.8585277265" calcext:value-type="float">
            <text:p>20 523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82 <text:s text:c="2"/>RHONE-ALPES</text:p>
          </table:table-cell>
          <table:table-cell table:style-name="Default"/>
          <table:table-cell table:style-name="ce37" table:formula="of:=[.C127]" office:value-type="float" office:value="98228.7290595922" calcext:value-type="float">
            <text:p>98 229</text:p>
          </table:table-cell>
          <table:table-cell table:style-name="ce37"/>
          <table:table-cell table:style-name="ce37" table:formula="of:=[.E127]+[.G127]" office:value-type="float" office:value="27074.55514871" calcext:value-type="float">
            <text:p>27 075</text:p>
          </table:table-cell>
          <table:table-cell table:style-name="ce37"/>
          <table:table-cell table:style-name="ce37" table:formula="of:=[.I127]+[.K127]" office:value-type="float" office:value="10048.9087996155" calcext:value-type="float">
            <text:p>10 049</text:p>
          </table:table-cell>
          <table:table-cell table:style-name="ce37" table:formula="of:=[.L127]" office:value-type="float" office:value="1740.37683119443" calcext:value-type="float">
            <text:p>1 740</text:p>
          </table:table-cell>
          <table:table-cell table:style-name="ce37" table:formula="of:=[.M127]" office:value-type="float" office:value="135352.193007918" calcext:value-type="float">
            <text:p>135 352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36" office:value-type="string" calcext:value-type="string">
            <text:p>83 <text:s text:c="2"/>AUVERGNE</text:p>
          </table:table-cell>
          <table:table-cell table:style-name="Default"/>
          <table:table-cell table:style-name="ce37" table:formula="of:=[.C128]" office:value-type="float" office:value="21517.7060198631" calcext:value-type="float">
            <text:p>21 518</text:p>
          </table:table-cell>
          <table:table-cell table:style-name="ce37"/>
          <table:table-cell table:style-name="ce37" table:formula="of:=[.E128]+[.G128]" office:value-type="float" office:value="4954.54732774699" calcext:value-type="float">
            <text:p>4 955</text:p>
          </table:table-cell>
          <table:table-cell table:style-name="ce37"/>
          <table:table-cell table:style-name="ce37" table:formula="of:=[.I128]+[.K128]" office:value-type="float" office:value="2574.97305548497" calcext:value-type="float">
            <text:p>2 575</text:p>
          </table:table-cell>
          <table:table-cell table:style-name="ce37" table:formula="of:=[.L128]" office:value-type="float" office:value="575.769752918749" calcext:value-type="float">
            <text:p>576</text:p>
          </table:table-cell>
          <table:table-cell table:style-name="ce37" table:formula="of:=[.M128]" office:value-type="float" office:value="29047.2264030951" calcext:value-type="float">
            <text:p>29 047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91 <text:s text:c="2"/>LANGUEDOC-ROUSSILLON</text:p>
          </table:table-cell>
          <table:table-cell table:style-name="Default"/>
          <table:table-cell table:style-name="ce37" table:formula="of:=[.C129]" office:value-type="float" office:value="16891.6499422106" calcext:value-type="float">
            <text:p>16 892</text:p>
          </table:table-cell>
          <table:table-cell table:style-name="ce37"/>
          <table:table-cell table:style-name="ce37" table:formula="of:=[.E129]+[.G129]" office:value-type="float" office:value="3467.46271632258" calcext:value-type="float">
            <text:p>3 467</text:p>
          </table:table-cell>
          <table:table-cell table:style-name="ce37"/>
          <table:table-cell table:style-name="ce37" table:formula="of:=[.I129]+[.K129]" office:value-type="float" office:value="1754.72726143072" calcext:value-type="float">
            <text:p>1 755</text:p>
          </table:table-cell>
          <table:table-cell table:style-name="ce37" table:formula="of:=[.L129]" office:value-type="float" office:value="393.311134781864" calcext:value-type="float">
            <text:p>393</text:p>
          </table:table-cell>
          <table:table-cell table:style-name="ce37" table:formula="of:=[.M129]" office:value-type="float" office:value="22113.8399199639" calcext:value-type="float">
            <text:p>22 114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93 <text:s text:c="2"/>PROVENCE-ALPES-COTE D'A</text:p>
          </table:table-cell>
          <table:table-cell table:style-name="Default"/>
          <table:table-cell table:style-name="ce37" table:formula="of:=[.C130]" office:value-type="float" office:value="23181.1994351319" calcext:value-type="float">
            <text:p>23 181</text:p>
          </table:table-cell>
          <table:table-cell table:style-name="ce37"/>
          <table:table-cell table:style-name="ce37" table:formula="of:=[.E130]+[.G130]" office:value-type="float" office:value="5524.0065140551" calcext:value-type="float">
            <text:p>5 524</text:p>
          </table:table-cell>
          <table:table-cell table:style-name="ce37"/>
          <table:table-cell table:style-name="ce37" table:formula="of:=[.I130]+[.K130]" office:value-type="float" office:value="2233.92109039249" calcext:value-type="float">
            <text:p>2 234</text:p>
          </table:table-cell>
          <table:table-cell table:style-name="ce37" table:formula="of:=[.L130]" office:value-type="float" office:value="563.905586934564" calcext:value-type="float">
            <text:p>564</text:p>
          </table:table-cell>
          <table:table-cell table:style-name="ce37" table:formula="of:=[.M130]" office:value-type="float" office:value="30939.1270395795" calcext:value-type="float">
            <text:p>30 939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94 <text:s text:c="2"/>CORSE</text:p>
          </table:table-cell>
          <table:table-cell table:style-name="Default"/>
          <table:table-cell table:style-name="ce37" table:formula="of:=[.C131]" office:value-type="float" office:value="24982.635671677" calcext:value-type="float">
            <text:p>24 983</text:p>
          </table:table-cell>
          <table:table-cell table:style-name="ce37"/>
          <table:table-cell table:style-name="ce37" table:formula="of:=[.E131]+[.G131]" office:value-type="float" office:value="5823.80233123349" calcext:value-type="float">
            <text:p>5 824</text:p>
          </table:table-cell>
          <table:table-cell table:style-name="ce37"/>
          <table:table-cell table:style-name="ce37" table:formula="of:=[.I131]+[.K131]" office:value-type="float" office:value="1584.3270235989" calcext:value-type="float">
            <text:p>1 584</text:p>
          </table:table-cell>
          <table:table-cell table:style-name="ce37" table:formula="of:=[.L131]" office:value-type="float" office:value="206.748725442021" calcext:value-type="float">
            <text:p>207</text:p>
          </table:table-cell>
          <table:table-cell table:style-name="ce37" table:formula="of:=[.M131]" office:value-type="float" office:value="32390.7650265094" calcext:value-type="float">
            <text:p>32 391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97 DOM</text:p>
          </table:table-cell>
          <table:table-cell table:style-name="Default"/>
          <table:table-cell table:style-name="ce37" table:formula="of:=[.C132]" office:value-type="float" office:value="11774.7969825201" calcext:value-type="float">
            <text:p>11 775</text:p>
          </table:table-cell>
          <table:table-cell table:style-name="ce37"/>
          <table:table-cell table:style-name="ce37" table:formula="of:=[.E132]+[.G132]" office:value-type="float" office:value="5247.61574008364" calcext:value-type="float">
            <text:p>5 248</text:p>
          </table:table-cell>
          <table:table-cell table:style-name="ce37"/>
          <table:table-cell table:style-name="ce37" table:formula="of:=[.I132]+[.K132]" office:value-type="float" office:value="7895.14535348842" calcext:value-type="float">
            <text:p>7 895</text:p>
          </table:table-cell>
          <table:table-cell table:style-name="ce37" table:formula="of:=[.L132]" office:value-type="float" office:value="1310.32974193458" calcext:value-type="float">
            <text:p>1 310</text:p>
          </table:table-cell>
          <table:table-cell table:style-name="ce37" table:formula="of:=[.M132]" office:value-type="float" office:value="24917.5580760921" calcext:value-type="float">
            <text:p>24 918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Default" office:value-type="string" calcext:value-type="string">
            <text:p>France y c. DOM</text:p>
          </table:table-cell>
          <table:table-cell table:style-name="Default"/>
          <table:table-cell table:style-name="ce37" table:formula="of:=[.C133]" office:value-type="float" office:value="845874.08925516" calcext:value-type="float">
            <text:p>845 874</text:p>
          </table:table-cell>
          <table:table-cell table:style-name="ce37"/>
          <table:table-cell table:style-name="ce37" table:formula="of:=[.E133]+[.G133]" office:value-type="float" office:value="286042.809190358" calcext:value-type="float">
            <text:p>286 043</text:p>
          </table:table-cell>
          <table:table-cell table:style-name="ce37"/>
          <table:table-cell table:style-name="ce37" table:formula="of:=[.I133]+[.K133]" office:value-type="float" office:value="97999.7784217216" calcext:value-type="float">
            <text:p>98 000</text:p>
          </table:table-cell>
          <table:table-cell table:style-name="ce37" table:formula="of:=[.L133]" office:value-type="float" office:value="10565.0849414534" calcext:value-type="float">
            <text:p>10 565</text:p>
          </table:table-cell>
          <table:table-cell table:style-name="ce37" table:formula="of:=[.M133]" office:value-type="float" office:value="1229916.67686724" calcext:value-type="float">
            <text:p>1 229 917</text:p>
          </table:table-cell>
          <table:table-cell table:style-name="Default" table:number-columns-repeated="5"/>
          <table:table-cell table:number-columns-repeated="1010"/>
        </table:table-row>
      </table:table>
      <table:table table:name="Publi" table:style-name="ta5" table:print="false">
        <office:forms form:automatic-focus="false" form:apply-design-mode="false"/>
        <table:table-column table:style-name="co22" table:default-cell-style-name="Default"/>
        <table:table-column table:style-name="co1" table:number-columns-repeated="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4" table:default-cell-style-name="Default"/>
        <table:table-column table:style-name="co25" table:default-cell-style-name="Default"/>
        <table:table-column table:style-name="co1" table:number-columns-repeated="1008" table:default-cell-style-name="Default"/>
        <table:table-row table:style-name="ro8">
          <table:table-cell table:style-name="ce41" office:value-type="string" calcext:value-type="string">
            <text:p>Résultats caprins au 1er novembre 2015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(millier de têtes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" office:value-type="string" calcext:value-type="string">
            <text:p>Nouvelle nomenclature de publication</text:p>
          </table:table-cell>
          <table:table-cell table:number-columns-repeated="9"/>
          <table:table-cell table:style-name="ce43" office:value-type="string" calcext:value-type="string">
            <text:p>Nomenclature de l'enquê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9">
          <table:table-cell table:style-name="ce44"/>
          <table:table-cell table:style-name="ce50" office:value-type="string" calcext:value-type="string">
            <text:p>Novembre 2009</text:p>
          </table:table-cell>
          <table:table-cell table:style-name="ce50" office:value-type="string" calcext:value-type="string">
            <text:p>Novembre 2010 – RA</text:p>
          </table:table-cell>
          <table:table-cell table:style-name="ce50" office:value-type="string" calcext:value-type="string">
            <text:p>Novembre 2011</text:p>
          </table:table-cell>
          <table:table-cell table:style-name="ce50" office:value-type="string" calcext:value-type="string">
            <text:p>Novembre 2012</text:p>
          </table:table-cell>
          <table:table-cell table:style-name="ce50" office:value-type="string" calcext:value-type="string">
            <text:p>Novembre 2013</text:p>
          </table:table-cell>
          <table:table-cell table:style-name="ce50" office:value-type="string" calcext:value-type="string">
            <text:p>Novembre 2014</text:p>
          </table:table-cell>
          <table:table-cell table:style-name="ce50" office:value-type="string" calcext:value-type="string">
            <text:p>Novembre 2015</text:p>
          </table:table-cell>
          <table:table-cell table:style-name="ce62" office:value-type="string" calcext:value-type="string">
            <text:p>évol.</text:p>
            <text:p>2013/2012</text:p>
          </table:table-cell>
          <table:table-cell table:number-columns-repeated="3"/>
          <table:table-cell table:style-name="ce50" office:value-type="string" calcext:value-type="string">
            <text:p>Novembre 2009</text:p>
          </table:table-cell>
          <table:table-cell table:style-name="ce50" office:value-type="string" calcext:value-type="string">
            <text:p>Novembre 2010 – RA</text:p>
          </table:table-cell>
          <table:table-cell table:style-name="ce50" office:value-type="string" calcext:value-type="string">
            <text:p>Novembre 2011</text:p>
          </table:table-cell>
          <table:table-cell table:style-name="ce50" office:value-type="string" calcext:value-type="string">
            <text:p>Novembre 2012</text:p>
          </table:table-cell>
          <table:table-cell table:style-name="ce50" office:value-type="string" calcext:value-type="string">
            <text:p>Novembre 2013</text:p>
          </table:table-cell>
          <table:table-cell table:style-name="ce50" office:value-type="string" calcext:value-type="string">
            <text:p>Novembre 2014</text:p>
          </table:table-cell>
          <table:table-cell table:style-name="ce50" office:value-type="string" calcext:value-type="string">
            <text:p>Novembre 2015</text:p>
          </table:table-cell>
          <table:table-cell table:style-name="ce62" office:value-type="string" calcext:value-type="string">
            <text:p>évol.</text:p>
            <text:p>2015/2014</text:p>
          </table:table-cell>
          <table:table-cell table:number-columns-repeated="1004"/>
        </table:table-row>
        <table:table-row table:style-name="ro3">
          <table:table-cell table:style-name="ce45" office:value-type="string" calcext:value-type="string">
            <text:p>Chèvres</text:p>
          </table:table-cell>
          <table:table-cell table:style-name="ce37" table:formula="of:=[.M8]" office:value-type="float" office:value="888.307507045961" calcext:value-type="float">
            <text:p>888</text:p>
          </table:table-cell>
          <table:table-cell table:style-name="ce55" office:value-type="float" office:value="998.528999999997" calcext:value-type="float">
            <text:p>999 <text:s/></text:p>
          </table:table-cell>
          <table:table-cell table:style-name="ce55" table:formula="of:=[.O8]" office:value-type="float" office:value="939.961315378208" calcext:value-type="float">
            <text:p>940 <text:s/></text:p>
          </table:table-cell>
          <table:table-cell table:style-name="ce55" table:formula="of:=[.P8]" office:value-type="float" office:value="905.690268959513" calcext:value-type="float">
            <text:p>906 <text:s/></text:p>
          </table:table-cell>
          <table:table-cell table:style-name="ce55" table:formula="of:=[.Q8]" office:value-type="float" office:value="880.482346249877" calcext:value-type="float">
            <text:p>880 <text:s/></text:p>
          </table:table-cell>
          <table:table-cell table:style-name="ce55" table:formula="of:=[.R8]" office:value-type="float" office:value="864.492778204783" calcext:value-type="float">
            <text:p>864 <text:s/></text:p>
          </table:table-cell>
          <table:table-cell table:style-name="ce55" table:formula="of:=[.S8]" office:value-type="float" office:value="845.87408925516" calcext:value-type="float">
            <text:p>846 <text:s/></text:p>
          </table:table-cell>
          <table:table-cell table:style-name="ce63" table:formula="of:=([.H8]-[.G8])/[.G8]" office:value-type="percentage" office:value="-0.0215371249118899" calcext:value-type="percentage">
            <text:p>-2,2%</text:p>
          </table:table-cell>
          <table:table-cell/>
          <table:table-cell table:style-name="ce45" office:value-type="string" calcext:value-type="string">
            <text:p>Chèvres</text:p>
          </table:table-cell>
          <table:table-cell table:style-name="ce71" office:value-type="string" calcext:value-type="string">
            <text:p>CHEVRE</text:p>
          </table:table-cell>
          <table:table-cell table:style-name="ce75" office:value-type="float" office:value="888.307507045961" calcext:value-type="float">
            <text:p>888 <text:s/></text:p>
          </table:table-cell>
          <table:table-cell table:style-name="ce75"/>
          <table:table-cell table:style-name="ce37" office:value-type="float" office:value="939.961315378208" calcext:value-type="float">
            <text:p>940</text:p>
          </table:table-cell>
          <table:table-cell table:style-name="ce75" office:value-type="float" office:value="905.690268959513" calcext:value-type="float">
            <text:p>906 <text:s/></text:p>
          </table:table-cell>
          <table:table-cell table:style-name="ce75" office:value-type="float" office:value="880.482346249877" calcext:value-type="float">
            <text:p>880 <text:s/></text:p>
          </table:table-cell>
          <table:table-cell table:style-name="ce75" office:value-type="float" office:value="864.492778204783" calcext:value-type="float">
            <text:p>864 <text:s/></text:p>
          </table:table-cell>
          <table:table-cell table:style-name="ce75" table:formula="of:=[Final.C133]/1000" office:value-type="float" office:value="845.87408925516" calcext:value-type="float">
            <text:p>846 <text:s/></text:p>
          </table:table-cell>
          <table:table-cell table:style-name="ce80" table:formula="of:=([.S8]-[.R8])/[.R8]*100" office:value-type="float" office:value="-2.15371249118899" calcext:value-type="float">
            <text:p>-2,2 <text:s/></text:p>
          </table:table-cell>
          <table:table-cell table:number-columns-repeated="1004"/>
        </table:table-row>
        <table:table-row table:style-name="ro3">
          <table:table-cell table:style-name="ce46" office:value-type="string" calcext:value-type="string">
            <text:p>Chevrettes saillies</text:p>
          </table:table-cell>
          <table:table-cell table:style-name="ce37" table:formula="of:=[.M9]" office:value-type="float" office:value="243.258590533154" calcext:value-type="float">
            <text:p>243</text:p>
          </table:table-cell>
          <table:table-cell table:style-name="ce56"/>
          <table:table-cell table:style-name="ce55" table:formula="of:=[.O9]" office:value-type="float" office:value="230.295524100721" calcext:value-type="float">
            <text:p>230 <text:s/></text:p>
          </table:table-cell>
          <table:table-cell table:style-name="ce55" table:formula="of:=[.P9]" office:value-type="float" office:value="210.523229856942" calcext:value-type="float">
            <text:p>211 <text:s/></text:p>
          </table:table-cell>
          <table:table-cell table:style-name="ce55" table:formula="of:=[.Q9]" office:value-type="float" office:value="211.474139177394" calcext:value-type="float">
            <text:p>211 <text:s/></text:p>
          </table:table-cell>
          <table:table-cell table:style-name="ce55" table:formula="of:=[.R9]" office:value-type="float" office:value="213.865114032278" calcext:value-type="float">
            <text:p>214 <text:s/></text:p>
          </table:table-cell>
          <table:table-cell table:style-name="ce55" table:formula="of:=[.S9]" office:value-type="float" office:value="202.972352953343" calcext:value-type="float">
            <text:p>203 <text:s/></text:p>
          </table:table-cell>
          <table:table-cell table:style-name="ce64" table:formula="of:=([.H9]-[.G9])/[.G9]" office:value-type="percentage" office:value="-0.0509328561052303" calcext:value-type="percentage">
            <text:p>-5,1%</text:p>
          </table:table-cell>
          <table:table-cell/>
          <table:table-cell table:style-name="ce46" office:value-type="string" calcext:value-type="string">
            <text:p>Chevrettes saillies</text:p>
          </table:table-cell>
          <table:table-cell table:style-name="ce72" office:value-type="string" calcext:value-type="string">
            <text:p>CHSOUS</text:p>
          </table:table-cell>
          <table:table-cell table:style-name="ce76" office:value-type="float" office:value="243.258590533154" calcext:value-type="float">
            <text:p>243 <text:s/></text:p>
          </table:table-cell>
          <table:table-cell table:style-name="ce76"/>
          <table:table-cell table:style-name="ce37" office:value-type="float" office:value="230.295524100721" calcext:value-type="float">
            <text:p>230</text:p>
          </table:table-cell>
          <table:table-cell table:style-name="ce76" office:value-type="float" office:value="210.523229856942" calcext:value-type="float">
            <text:p>211 <text:s/></text:p>
          </table:table-cell>
          <table:table-cell table:style-name="ce76" office:value-type="float" office:value="211.474139177394" calcext:value-type="float">
            <text:p>211 <text:s/></text:p>
          </table:table-cell>
          <table:table-cell table:style-name="ce76" office:value-type="float" office:value="213.865114032278" calcext:value-type="float">
            <text:p>214 <text:s/></text:p>
          </table:table-cell>
          <table:table-cell table:style-name="ce76" table:formula="of:=[Final.E133]/1000" office:value-type="float" office:value="202.972352953343" calcext:value-type="float">
            <text:p>203 <text:s/></text:p>
          </table:table-cell>
          <table:table-cell table:style-name="ce81" table:formula="of:=([.S9]-[.R9])/[.R9]*100" office:value-type="float" office:value="-5.09328561052303" calcext:value-type="float">
            <text:p>-5,1 <text:s/></text:p>
          </table:table-cell>
          <table:table-cell table:number-columns-repeated="1004"/>
        </table:table-row>
        <table:table-row table:style-name="ro3">
          <table:table-cell table:style-name="ce47" office:value-type="string" calcext:value-type="string">
            <text:p>Femelles saillies</text:p>
          </table:table-cell>
          <table:table-cell table:style-name="ce51" table:formula="of:=SUM([.B8:.B9])" office:value-type="float" office:value="1131.56609757911" calcext:value-type="float">
            <text:p>1 132</text:p>
          </table:table-cell>
          <table:table-cell table:style-name="ce57"/>
          <table:table-cell table:style-name="ce60" table:formula="of:=[.O10]" office:value-type="float" office:value="80.5157229398041" calcext:value-type="float">
            <text:p>81 <text:s/></text:p>
          </table:table-cell>
          <table:table-cell table:style-name="ce60" table:formula="of:=[.P10]" office:value-type="float" office:value="75.2202129619599" calcext:value-type="float">
            <text:p>75 <text:s/></text:p>
          </table:table-cell>
          <table:table-cell table:style-name="ce60" table:formula="of:=[.Q10]" office:value-type="float" office:value="79.355598855856" calcext:value-type="float">
            <text:p>79 <text:s/></text:p>
          </table:table-cell>
          <table:table-cell table:style-name="ce60" table:formula="of:=[.R10]" office:value-type="float" office:value="82.5050578217681" calcext:value-type="float">
            <text:p>83 <text:s/></text:p>
          </table:table-cell>
          <table:table-cell table:style-name="ce60" table:formula="of:=[.S10]" office:value-type="float" office:value="83.070456237015" calcext:value-type="float">
            <text:p>83 <text:s/></text:p>
          </table:table-cell>
          <table:table-cell table:style-name="ce65" table:formula="of:=([.H10]-[.G10])/[.G10]" office:value-type="percentage" office:value="0.00685289399430908" calcext:value-type="percentage">
            <text:p>0,7%</text:p>
          </table:table-cell>
          <table:table-cell/>
          <table:table-cell table:style-name="ce46" office:value-type="string" calcext:value-type="string">
            <text:p>Chevrettes non saillies</text:p>
          </table:table-cell>
          <table:table-cell table:style-name="ce72" office:value-type="string" calcext:value-type="string">
            <text:p>CHSOUN</text:p>
          </table:table-cell>
          <table:table-cell table:style-name="ce76" office:value-type="float" office:value="77.8548674392857" calcext:value-type="float">
            <text:p>78 <text:s/></text:p>
          </table:table-cell>
          <table:table-cell table:style-name="ce76"/>
          <table:table-cell table:style-name="ce37" office:value-type="float" office:value="80.5157229398041" calcext:value-type="float">
            <text:p>81</text:p>
          </table:table-cell>
          <table:table-cell table:style-name="ce76" office:value-type="float" office:value="75.2202129619599" calcext:value-type="float">
            <text:p>75 <text:s/></text:p>
          </table:table-cell>
          <table:table-cell table:style-name="ce76" office:value-type="float" office:value="79.355598855856" calcext:value-type="float">
            <text:p>79 <text:s/></text:p>
          </table:table-cell>
          <table:table-cell table:style-name="ce76" office:value-type="float" office:value="82.5050578217681" calcext:value-type="float">
            <text:p>83 <text:s/></text:p>
          </table:table-cell>
          <table:table-cell table:style-name="ce76" table:formula="of:=[Final.G133]/1000" office:value-type="float" office:value="83.070456237015" calcext:value-type="float">
            <text:p>83 <text:s/></text:p>
          </table:table-cell>
          <table:table-cell table:style-name="ce81" table:formula="of:=([.S10]-[.R10])/[.R10]*100" office:value-type="float" office:value="0.685289399430908" calcext:value-type="float">
            <text:p>0,7 <text:s/></text:p>
          </table:table-cell>
          <table:table-cell table:number-columns-repeated="1004"/>
        </table:table-row>
        <table:table-row table:style-name="ro3">
          <table:table-cell table:style-name="ce45" office:value-type="string" calcext:value-type="string">
            <text:p>Chevrettes non saillies</text:p>
          </table:table-cell>
          <table:table-cell table:style-name="ce52" table:formula="of:=[.M10]" office:value-type="float" office:value="77.8548674392857" calcext:value-type="float">
            <text:p>78</text:p>
          </table:table-cell>
          <table:table-cell table:style-name="ce55"/>
          <table:table-cell table:style-name="ce55" table:formula="of:=[.O11]" office:value-type="float" office:value="45.5733707497606" calcext:value-type="float">
            <text:p>46 <text:s/></text:p>
          </table:table-cell>
          <table:table-cell table:style-name="ce55" table:formula="of:=[.P11]" office:value-type="float" office:value="42.5910374184379" calcext:value-type="float">
            <text:p>43 <text:s/></text:p>
          </table:table-cell>
          <table:table-cell table:style-name="ce55" table:formula="of:=[.Q11]" office:value-type="float" office:value="41.4615930741834" calcext:value-type="float">
            <text:p>41 <text:s/></text:p>
          </table:table-cell>
          <table:table-cell table:style-name="ce55" table:formula="of:=[.R11]" office:value-type="float" office:value="41.9456540540066" calcext:value-type="float">
            <text:p>42 <text:s/></text:p>
          </table:table-cell>
          <table:table-cell table:style-name="ce55" table:formula="of:=[.S11]" office:value-type="float" office:value="39.4675392871315" calcext:value-type="float">
            <text:p>39 <text:s/></text:p>
          </table:table-cell>
          <table:table-cell table:style-name="ce63" table:formula="of:=([.H11]-[.G11])/[.G11]" office:value-type="percentage" office:value="-0.0590791781118586" calcext:value-type="percentage">
            <text:p>-5,9%</text:p>
          </table:table-cell>
          <table:table-cell/>
          <table:table-cell table:style-name="ce68" office:value-type="string" calcext:value-type="string">
            <text:p>Boucs</text:p>
          </table:table-cell>
          <table:table-cell table:style-name="ce72" office:value-type="string" calcext:value-type="string">
            <text:p>BOUC</text:p>
          </table:table-cell>
          <table:table-cell table:style-name="ce76" office:value-type="float" office:value="38.0788875575557" calcext:value-type="float">
            <text:p>38 <text:s/></text:p>
          </table:table-cell>
          <table:table-cell table:style-name="ce76"/>
          <table:table-cell table:style-name="ce37" office:value-type="float" office:value="45.5733707497606" calcext:value-type="float">
            <text:p>46</text:p>
          </table:table-cell>
          <table:table-cell table:style-name="ce76" office:value-type="float" office:value="42.5910374184379" calcext:value-type="float">
            <text:p>43 <text:s/></text:p>
          </table:table-cell>
          <table:table-cell table:style-name="ce76" office:value-type="float" office:value="41.4615930741834" calcext:value-type="float">
            <text:p>41 <text:s/></text:p>
          </table:table-cell>
          <table:table-cell table:style-name="ce76" office:value-type="float" office:value="41.9456540540066" calcext:value-type="float">
            <text:p>42 <text:s/></text:p>
          </table:table-cell>
          <table:table-cell table:style-name="ce76" table:formula="of:=[Final.I133]/1000" office:value-type="float" office:value="39.4675392871315" calcext:value-type="float">
            <text:p>39 <text:s/></text:p>
          </table:table-cell>
          <table:table-cell table:style-name="ce81" table:formula="of:=([.S11]-[.R11])/[.R11]*100" office:value-type="float" office:value="-5.90791781118586" calcext:value-type="float">
            <text:p>-5,9 <text:s/></text:p>
          </table:table-cell>
          <table:table-cell table:number-columns-repeated="1004"/>
        </table:table-row>
        <table:table-row table:style-name="ro3">
          <table:table-cell table:style-name="ce48" office:value-type="string" calcext:value-type="string">
            <text:p>Autres caprins</text:p>
          </table:table-cell>
          <table:table-cell table:style-name="ce53" table:formula="of:=[.M11]+[.M12]" office:value-type="float" office:value="108.53068170762" calcext:value-type="float">
            <text:p>109</text:p>
          </table:table-cell>
          <table:table-cell table:style-name="ce58" office:value-type="float" office:value="114.956" calcext:value-type="float">
            <text:p>115 <text:s/></text:p>
          </table:table-cell>
          <table:table-cell table:style-name="ce55" table:formula="of:=[.O12]" office:value-type="float" office:value="84.9992170572337" calcext:value-type="float">
            <text:p>85 <text:s/></text:p>
          </table:table-cell>
          <table:table-cell table:style-name="ce55" table:formula="of:=[.P12]" office:value-type="float" office:value="71.5596393310618" calcext:value-type="float">
            <text:p>72 <text:s/></text:p>
          </table:table-cell>
          <table:table-cell table:style-name="ce55" table:formula="of:=[.Q12]" office:value-type="float" office:value="69.8795047049624" calcext:value-type="float">
            <text:p>70 <text:s/></text:p>
          </table:table-cell>
          <table:table-cell table:style-name="ce55" table:formula="of:=[.R12]" office:value-type="float" office:value="67.7714949604269" calcext:value-type="float">
            <text:p>68 <text:s/></text:p>
          </table:table-cell>
          <table:table-cell table:style-name="ce55" table:formula="of:=[.S12]" office:value-type="float" office:value="58.5322391345901" calcext:value-type="float">
            <text:p>59 <text:s/></text:p>
          </table:table-cell>
          <table:table-cell table:style-name="ce66" table:formula="of:=([.H12]-[.G12])/[.G12]" office:value-type="percentage" office:value="-0.136329526613391" calcext:value-type="percentage">
            <text:p>-13,6%</text:p>
          </table:table-cell>
          <table:table-cell/>
          <table:table-cell table:style-name="ce69" office:value-type="string" calcext:value-type="string">
            <text:p>Autres caprins</text:p>
          </table:table-cell>
          <table:table-cell table:style-name="ce73" office:value-type="string" calcext:value-type="string">
            <text:p>AUTREC</text:p>
          </table:table-cell>
          <table:table-cell table:style-name="ce77" office:value-type="float" office:value="70.4517941500644" calcext:value-type="float">
            <text:p>70 <text:s/></text:p>
          </table:table-cell>
          <table:table-cell table:style-name="ce77"/>
          <table:table-cell table:style-name="ce37" office:value-type="float" office:value="84.9992170572337" calcext:value-type="float">
            <text:p>85</text:p>
          </table:table-cell>
          <table:table-cell table:style-name="ce77" office:value-type="float" office:value="71.5596393310618" calcext:value-type="float">
            <text:p>72 <text:s/></text:p>
          </table:table-cell>
          <table:table-cell table:style-name="ce77" office:value-type="float" office:value="69.8795047049624" calcext:value-type="float">
            <text:p>70 <text:s/></text:p>
          </table:table-cell>
          <table:table-cell table:style-name="ce77" office:value-type="float" office:value="67.7714949604269" calcext:value-type="float">
            <text:p>68 <text:s/></text:p>
          </table:table-cell>
          <table:table-cell table:style-name="ce77" table:formula="of:=[Final.K133]/1000" office:value-type="float" office:value="58.5322391345901" calcext:value-type="float">
            <text:p>59 <text:s/></text:p>
          </table:table-cell>
          <table:table-cell table:style-name="ce81" table:formula="of:=([.S12]-[.R12])/[.R12]*100" office:value-type="float" office:value="-13.6329526613391" calcext:value-type="float">
            <text:p>-13,6 <text:s/></text:p>
          </table:table-cell>
          <table:table-cell table:number-columns-repeated="1004"/>
        </table:table-row>
        <table:table-row table:style-name="ro3">
          <table:table-cell table:style-name="ce49" office:value-type="string" calcext:value-type="string">
            <text:p>Total des caprins</text:p>
          </table:table-cell>
          <table:table-cell table:style-name="ce54" table:formula="of:=[.M13]" office:value-type="float" office:value="1317.95164672602" calcext:value-type="float">
            <text:p>1 318</text:p>
          </table:table-cell>
          <table:table-cell table:style-name="ce59" office:value-type="float" office:value="1434.199" calcext:value-type="float">
            <text:p>1 434 <text:s/></text:p>
          </table:table-cell>
          <table:table-cell table:style-name="ce61" table:formula="of:=[.O13]" office:value-type="float" office:value="1381.34515022573" calcext:value-type="float">
            <text:p>1 381 <text:s/></text:p>
          </table:table-cell>
          <table:table-cell table:style-name="ce61" table:formula="of:=[.P13]" office:value-type="float" office:value="1305.58438852791" calcext:value-type="float">
            <text:p>1 306 <text:s/></text:p>
          </table:table-cell>
          <table:table-cell table:style-name="ce61" table:formula="of:=[.Q13]" office:value-type="float" office:value="1282.65318206227" calcext:value-type="float">
            <text:p>1 283 <text:s/></text:p>
          </table:table-cell>
          <table:table-cell table:style-name="ce61" table:formula="of:=[.R13]" office:value-type="float" office:value="1270.58009907326" calcext:value-type="float">
            <text:p>1 271 <text:s/></text:p>
          </table:table-cell>
          <table:table-cell table:style-name="ce61" table:formula="of:=[.S13]" office:value-type="float" office:value="1229.91667686724" calcext:value-type="float">
            <text:p>1 230 <text:s/></text:p>
          </table:table-cell>
          <table:table-cell table:style-name="ce67" table:formula="of:=([.H13]-[.G13])/[.G13]" office:value-type="percentage" office:value="-0.0320038242655299" calcext:value-type="percentage">
            <text:p>-3,2%</text:p>
          </table:table-cell>
          <table:table-cell/>
          <table:table-cell table:style-name="ce70" office:value-type="string" calcext:value-type="string">
            <text:p>Total des caprins</text:p>
          </table:table-cell>
          <table:table-cell table:style-name="ce74" office:value-type="string" calcext:value-type="string">
            <text:p>TOTCAP</text:p>
          </table:table-cell>
          <table:table-cell table:style-name="ce78" office:value-type="float" office:value="1317.95164672602" calcext:value-type="float">
            <text:p>1 318 <text:s/></text:p>
          </table:table-cell>
          <table:table-cell table:style-name="ce78"/>
          <table:table-cell table:style-name="ce79" office:value-type="float" office:value="1381.34515022573" calcext:value-type="float">
            <text:p>1 381</text:p>
          </table:table-cell>
          <table:table-cell table:style-name="ce78" office:value-type="float" office:value="1305.58438852791" calcext:value-type="float">
            <text:p>1 306 <text:s/></text:p>
          </table:table-cell>
          <table:table-cell table:style-name="ce78" office:value-type="float" office:value="1282.65318206227" calcext:value-type="float">
            <text:p>1 283 <text:s/></text:p>
          </table:table-cell>
          <table:table-cell table:style-name="ce78" office:value-type="float" office:value="1270.58009907326" calcext:value-type="float">
            <text:p>1 271 <text:s/></text:p>
          </table:table-cell>
          <table:table-cell table:style-name="ce78" table:formula="of:=SUM([.S8:.S12])" office:value-type="float" office:value="1229.91667686724" calcext:value-type="float">
            <text:p>1 230 <text:s/></text:p>
          </table:table-cell>
          <table:table-cell table:style-name="ce82" table:formula="of:=([.S13]-[.R13])/[.R13]*100" office:value-type="float" office:value="-3.20038242655299" calcext:value-type="float">
            <text:p>-3,2 <text:s/></text:p>
          </table:table-cell>
          <table:table-cell table:number-columns-repeated="1004"/>
        </table:table-row>
      </table:table>
      <table:table table:name="Eurostat" table:style-name="ta6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Default"/>
        <table:table-row table:style-name="ro1">
          <table:table-cell office:value-type="string" calcext:value-type="string">
            <text:p>EUROSTAT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ce28" office:value-type="string" calcext:value-type="string">
            <text:p>Nov 2015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0">
          <table:table-cell/>
          <table:table-cell table:style-name="ce84" office:value-type="string" calcext:value-type="string">
            <text:p>Cheptel caprin, total</text:p>
          </table:table-cell>
          <table:table-cell table:style-name="ce84" office:value-type="string" calcext:value-type="string">
            <text:p>Chèvres </text:p>
          </table:table-cell>
          <table:table-cell table:style-name="ce84" office:value-type="string" calcext:value-type="string">
            <text:p>Chèvres ayant déjà mis bas </text:p>
          </table:table-cell>
          <table:table-cell table:style-name="ce84" office:value-type="string" calcext:value-type="string">
            <text:p>Chèvres saillies pour la première fois </text:p>
          </table:table-cell>
          <table:table-cell table:style-name="ce84" office:value-type="string" calcext:value-type="string">
            <text:p>Autres caprins </text:p>
          </table:table-cell>
          <table:table-cell/>
        </table:table-row>
        <table:table-row table:style-name="ro1">
          <table:table-cell table:style-name="ce36" office:value-type="string" calcext:value-type="string">
            <text:p>11 <text:s text:c="2"/>ILE-DE-FRANCE</text:p>
          </table:table-cell>
          <table:table-cell table:formula="of:=[Final.I141]" office:value-type="float" office:value="2016.36289206595" calcext:value-type="float">
            <text:p>2 016</text:p>
          </table:table-cell>
          <table:table-cell table:formula="of:=[.D6]+[.E6]" office:value-type="float" office:value="1757.39661540084" calcext:value-type="float">
            <text:p>1 757</text:p>
          </table:table-cell>
          <table:table-cell table:formula="of:=[Final.C110]" office:value-type="float" office:value="1395.677198647" calcext:value-type="float">
            <text:p>1 396</text:p>
          </table:table-cell>
          <table:table-cell table:formula="of:=[Final.E110]" office:value-type="float" office:value="361.719416753838" calcext:value-type="float">
            <text:p>362</text:p>
          </table:table-cell>
          <table:table-cell table:formula="of:=[Final.G110]+[Final.I110]+[Final.K110]" office:value-type="float" office:value="258.966276665105" calcext:value-type="float">
            <text:p>259</text:p>
          </table:table-cell>
          <table:table-cell/>
        </table:table-row>
        <table:table-row table:style-name="ro1">
          <table:table-cell table:style-name="ce34" office:value-type="string" calcext:value-type="string">
            <text:p>21 <text:s text:c="2"/>CHAMPAGNE-ARDENNE</text:p>
          </table:table-cell>
          <table:table-cell table:formula="of:=[Final.I142]" office:value-type="float" office:value="1095.65342515364" calcext:value-type="float">
            <text:p>1 096</text:p>
          </table:table-cell>
          <table:table-cell table:formula="of:=[.D7]+[.E7]" office:value-type="float" office:value="948.484258770405" calcext:value-type="float">
            <text:p>948</text:p>
          </table:table-cell>
          <table:table-cell table:formula="of:=[Final.C111]" office:value-type="float" office:value="811.280342070673" calcext:value-type="float">
            <text:p>811</text:p>
          </table:table-cell>
          <table:table-cell table:formula="of:=[Final.E111]" office:value-type="float" office:value="137.203916699732" calcext:value-type="float">
            <text:p>137</text:p>
          </table:table-cell>
          <table:table-cell table:formula="of:=[Final.G111]+[Final.I111]+[Final.K111]" office:value-type="float" office:value="147.169166383232" calcext:value-type="float">
            <text:p>147</text:p>
          </table:table-cell>
          <table:table-cell/>
        </table:table-row>
        <table:table-row table:style-name="ro1">
          <table:table-cell table:style-name="ce34" office:value-type="string" calcext:value-type="string">
            <text:p>22 <text:s text:c="2"/>PICARDIE</text:p>
          </table:table-cell>
          <table:table-cell table:formula="of:=[Final.I143]" office:value-type="float" office:value="1422.58039297907" calcext:value-type="float">
            <text:p>1 423</text:p>
          </table:table-cell>
          <table:table-cell table:formula="of:=[.D8]+[.E8]" office:value-type="float" office:value="1234.18856806556" calcext:value-type="float">
            <text:p>1 234</text:p>
          </table:table-cell>
          <table:table-cell table:formula="of:=[Final.C112]" office:value-type="float" office:value="1057.07078468954" calcext:value-type="float">
            <text:p>1 057</text:p>
          </table:table-cell>
          <table:table-cell table:formula="of:=[Final.E112]" office:value-type="float" office:value="177.117783376017" calcext:value-type="float">
            <text:p>177</text:p>
          </table:table-cell>
          <table:table-cell table:formula="of:=[Final.G112]+[Final.I112]+[Final.K112]" office:value-type="float" office:value="188.391824913509" calcext:value-type="float">
            <text:p>188</text:p>
          </table:table-cell>
          <table:table-cell/>
        </table:table-row>
        <table:table-row table:style-name="ro1">
          <table:table-cell table:style-name="ce36" office:value-type="string" calcext:value-type="string">
            <text:p>23 <text:s text:c="2"/>HAUTE-NORMANDIE</text:p>
          </table:table-cell>
          <table:table-cell table:formula="of:=[Final.I144]" office:value-type="float" office:value="2369.64635613315" calcext:value-type="float">
            <text:p>2 370</text:p>
          </table:table-cell>
          <table:table-cell table:formula="of:=[.D9]+[.E9]" office:value-type="float" office:value="1931.10751504221" calcext:value-type="float">
            <text:p>1 931</text:p>
          </table:table-cell>
          <table:table-cell table:formula="of:=[Final.C113]" office:value-type="float" office:value="1726.54894832624" calcext:value-type="float">
            <text:p>1 727</text:p>
          </table:table-cell>
          <table:table-cell table:formula="of:=[Final.E113]" office:value-type="float" office:value="204.558566715963" calcext:value-type="float">
            <text:p>205</text:p>
          </table:table-cell>
          <table:table-cell table:formula="of:=[Final.G113]+[Final.I113]+[Final.K113]" office:value-type="float" office:value="438.53884109094" calcext:value-type="float">
            <text:p>439</text:p>
          </table:table-cell>
          <table:table-cell/>
        </table:table-row>
        <table:table-row table:style-name="ro1">
          <table:table-cell table:style-name="ce36" office:value-type="string" calcext:value-type="string">
            <text:p>24 <text:s text:c="2"/>CENTRE</text:p>
          </table:table-cell>
          <table:table-cell table:formula="of:=[Final.I145]" office:value-type="float" office:value="130182.807663082" calcext:value-type="float">
            <text:p>130 183</text:p>
          </table:table-cell>
          <table:table-cell table:formula="of:=[.D10]+[.E10]" office:value-type="float" office:value="111753.142822183" calcext:value-type="float">
            <text:p>111 753</text:p>
          </table:table-cell>
          <table:table-cell table:formula="of:=[Final.C114]" office:value-type="float" office:value="92134.123736507" calcext:value-type="float">
            <text:p>92 134</text:p>
          </table:table-cell>
          <table:table-cell table:formula="of:=[Final.E114]" office:value-type="float" office:value="19619.0190856761" calcext:value-type="float">
            <text:p>19 619</text:p>
          </table:table-cell>
          <table:table-cell table:formula="of:=[Final.G114]+[Final.I114]+[Final.K114]" office:value-type="float" office:value="18429.664840899" calcext:value-type="float">
            <text:p>18 430</text:p>
          </table:table-cell>
          <table:table-cell/>
        </table:table-row>
        <table:table-row table:style-name="ro4">
          <table:table-cell table:style-name="ce36" office:value-type="string" calcext:value-type="string">
            <text:p>25 <text:s text:c="2"/>BASSE-NORMANDIE</text:p>
          </table:table-cell>
          <table:table-cell table:formula="of:=[Final.I146]" office:value-type="float" office:value="4569.41212515946" calcext:value-type="float">
            <text:p>4 569</text:p>
          </table:table-cell>
          <table:table-cell table:formula="of:=[.D11]+[.E11]" office:value-type="float" office:value="3923.54183921397" calcext:value-type="float">
            <text:p>3 924</text:p>
          </table:table-cell>
          <table:table-cell table:formula="of:=[Final.C115]" office:value-type="float" office:value="3299.26401823019" calcext:value-type="float">
            <text:p>3 299</text:p>
          </table:table-cell>
          <table:table-cell table:formula="of:=[Final.E115]" office:value-type="float" office:value="624.27782098378" calcext:value-type="float">
            <text:p>624</text:p>
          </table:table-cell>
          <table:table-cell table:formula="of:=[Final.G115]+[Final.I115]+[Final.K115]" office:value-type="float" office:value="645.87028594549" calcext:value-type="float">
            <text:p>646</text:p>
          </table:table-cell>
          <table:table-cell/>
        </table:table-row>
        <table:table-row table:style-name="ro1">
          <table:table-cell table:style-name="ce36" office:value-type="string" calcext:value-type="string">
            <text:p>26 <text:s text:c="2"/>BOURGOGNE</text:p>
          </table:table-cell>
          <table:table-cell table:formula="of:=[Final.I147]" office:value-type="float" office:value="34222.186871553" calcext:value-type="float">
            <text:p>34 222</text:p>
          </table:table-cell>
          <table:table-cell table:formula="of:=[.D12]+[.E12]" office:value-type="float" office:value="28359.9955211218" calcext:value-type="float">
            <text:p>28 360</text:p>
          </table:table-cell>
          <table:table-cell table:formula="of:=[Final.C116]" office:value-type="float" office:value="23368.6873627503" calcext:value-type="float">
            <text:p>23 369</text:p>
          </table:table-cell>
          <table:table-cell table:formula="of:=[Final.E116]" office:value-type="float" office:value="4991.30815837151" calcext:value-type="float">
            <text:p>4 991</text:p>
          </table:table-cell>
          <table:table-cell table:formula="of:=[Final.G116]+[Final.I116]+[Final.K116]" office:value-type="float" office:value="5862.19135043126" calcext:value-type="float">
            <text:p>5 862</text:p>
          </table:table-cell>
          <table:table-cell/>
        </table:table-row>
        <table:table-row table:style-name="ro1">
          <table:table-cell table:style-name="ce36" office:value-type="string" calcext:value-type="string">
            <text:p>31 <text:s text:c="2"/>NORD-PAS-DE-CALAIS</text:p>
          </table:table-cell>
          <table:table-cell table:formula="of:=[Final.I148]" office:value-type="float" office:value="2183.9471256233" calcext:value-type="float">
            <text:p>2 184</text:p>
          </table:table-cell>
          <table:table-cell table:formula="of:=[.D13]+[.E13]" office:value-type="float" office:value="1890.10155865739" calcext:value-type="float">
            <text:p>1 890</text:p>
          </table:table-cell>
          <table:table-cell table:formula="of:=[Final.C117]" office:value-type="float" office:value="1583.88736275026" calcext:value-type="float">
            <text:p>1 584</text:p>
          </table:table-cell>
          <table:table-cell table:formula="of:=[Final.E117]" office:value-type="float" office:value="306.214195907129" calcext:value-type="float">
            <text:p>306</text:p>
          </table:table-cell>
          <table:table-cell table:formula="of:=[Final.G117]+[Final.I117]+[Final.K117]" office:value-type="float" office:value="293.845566965906" calcext:value-type="float">
            <text:p>294</text:p>
          </table:table-cell>
          <table:table-cell/>
        </table:table-row>
        <table:table-row table:style-name="ro1">
          <table:table-cell table:style-name="ce34" office:value-type="string" calcext:value-type="string">
            <text:p>41 <text:s text:c="2"/>LORRAINE</text:p>
          </table:table-cell>
          <table:table-cell table:formula="of:=[Final.I149]" office:value-type="float" office:value="4913.15088843531" calcext:value-type="float">
            <text:p>4 913</text:p>
          </table:table-cell>
          <table:table-cell table:formula="of:=[.D14]+[.E14]" office:value-type="float" office:value="4249.30540035339" calcext:value-type="float">
            <text:p>4 249</text:p>
          </table:table-cell>
          <table:table-cell table:formula="of:=[Final.C118]" office:value-type="float" office:value="3504.66232517393" calcext:value-type="float">
            <text:p>3 505</text:p>
          </table:table-cell>
          <table:table-cell table:formula="of:=[Final.E118]" office:value-type="float" office:value="744.643075179453" calcext:value-type="float">
            <text:p>745</text:p>
          </table:table-cell>
          <table:table-cell table:formula="of:=[Final.G118]+[Final.I118]+[Final.K118]" office:value-type="float" office:value="663.845488081927" calcext:value-type="float">
            <text:p>664</text:p>
          </table:table-cell>
          <table:table-cell/>
        </table:table-row>
        <table:table-row table:style-name="ro1">
          <table:table-cell table:style-name="ce34" office:value-type="string" calcext:value-type="string">
            <text:p>42 <text:s text:c="2"/>ALSACE</text:p>
          </table:table-cell>
          <table:table-cell table:formula="of:=[Final.I150]" office:value-type="float" office:value="3941.43782230702" calcext:value-type="float">
            <text:p>3 941</text:p>
          </table:table-cell>
          <table:table-cell table:formula="of:=[.D15]+[.E15]" office:value-type="float" office:value="3426.71107290817" calcext:value-type="float">
            <text:p>3 427</text:p>
          </table:table-cell>
          <table:table-cell table:formula="of:=[Final.C119]" office:value-type="float" office:value="2902.2179186151" calcext:value-type="float">
            <text:p>2 902</text:p>
          </table:table-cell>
          <table:table-cell table:formula="of:=[Final.E119]" office:value-type="float" office:value="524.493154293064" calcext:value-type="float">
            <text:p>524</text:p>
          </table:table-cell>
          <table:table-cell table:formula="of:=[Final.G119]+[Final.I119]+[Final.K119]" office:value-type="float" office:value="514.726749398853" calcext:value-type="float">
            <text:p>515</text:p>
          </table:table-cell>
          <table:table-cell/>
        </table:table-row>
        <table:table-row table:style-name="ro1">
          <table:table-cell table:style-name="ce36" office:value-type="string" calcext:value-type="string">
            <text:p>43 <text:s text:c="2"/>FRANCHE-COMTE</text:p>
          </table:table-cell>
          <table:table-cell table:formula="of:=[Final.I151]" office:value-type="float" office:value="4715.37689269584" calcext:value-type="float">
            <text:p>4 715</text:p>
          </table:table-cell>
          <table:table-cell table:formula="of:=[.D16]+[.E16]" office:value-type="float" office:value="4167.37771457359" calcext:value-type="float">
            <text:p>4 167</text:p>
          </table:table-cell>
          <table:table-cell table:formula="of:=[Final.C120]" office:value-type="float" office:value="3542.476239423" calcext:value-type="float">
            <text:p>3 542</text:p>
          </table:table-cell>
          <table:table-cell table:formula="of:=[Final.E120]" office:value-type="float" office:value="624.901475150595" calcext:value-type="float">
            <text:p>625</text:p>
          </table:table-cell>
          <table:table-cell table:formula="of:=[Final.G120]+[Final.I120]+[Final.K120]" office:value-type="float" office:value="547.999178122246" calcext:value-type="float">
            <text:p>548</text:p>
          </table:table-cell>
          <table:table-cell/>
        </table:table-row>
        <table:table-row table:style-name="ro1">
          <table:table-cell table:style-name="ce36" office:value-type="string" calcext:value-type="string">
            <text:p>52 <text:s text:c="2"/>PAYS DE LA LOIRE</text:p>
          </table:table-cell>
          <table:table-cell table:formula="of:=[Final.I152]" office:value-type="float" office:value="150869.457990998" calcext:value-type="float">
            <text:p>150 869</text:p>
          </table:table-cell>
          <table:table-cell table:formula="of:=[.D17]+[.E17]" office:value-type="float" office:value="138262.722158536" calcext:value-type="float">
            <text:p>138 263</text:p>
          </table:table-cell>
          <table:table-cell table:formula="of:=[Final.C121]" office:value-type="float" office:value="103787.659262056" calcext:value-type="float">
            <text:p>103 788</text:p>
          </table:table-cell>
          <table:table-cell table:formula="of:=[Final.E121]" office:value-type="float" office:value="34475.0628964799" calcext:value-type="float">
            <text:p>34 475</text:p>
          </table:table-cell>
          <table:table-cell table:formula="of:=[Final.G121]+[Final.I121]+[Final.K121]" office:value-type="float" office:value="12606.7358324622" calcext:value-type="float">
            <text:p>12 607</text:p>
          </table:table-cell>
          <table:table-cell/>
        </table:table-row>
        <table:table-row table:style-name="ro1">
          <table:table-cell table:style-name="ce36" office:value-type="string" calcext:value-type="string">
            <text:p>53 <text:s text:c="2"/>BRETAGNE</text:p>
          </table:table-cell>
          <table:table-cell table:formula="of:=[Final.I153]" office:value-type="float" office:value="29323.9528480901" calcext:value-type="float">
            <text:p>29 324</text:p>
          </table:table-cell>
          <table:table-cell table:formula="of:=[.D18]+[.E18]" office:value-type="float" office:value="26668.3993869256" calcext:value-type="float">
            <text:p>26 668</text:p>
          </table:table-cell>
          <table:table-cell table:formula="of:=[Final.C122]" office:value-type="float" office:value="21722.1752897971" calcext:value-type="float">
            <text:p>21 722</text:p>
          </table:table-cell>
          <table:table-cell table:formula="of:=[Final.E122]" office:value-type="float" office:value="4946.22409712857" calcext:value-type="float">
            <text:p>4 946</text:p>
          </table:table-cell>
          <table:table-cell table:formula="of:=[Final.G122]+[Final.I122]+[Final.K122]" office:value-type="float" office:value="2655.55346116442" calcext:value-type="float">
            <text:p>2 656</text:p>
          </table:table-cell>
          <table:table-cell/>
        </table:table-row>
        <table:table-row table:style-name="ro1">
          <table:table-cell table:style-name="ce36" office:value-type="string" calcext:value-type="string">
            <text:p>54 <text:s text:c="2"/>POITOU-CHARENTES</text:p>
          </table:table-cell>
          <table:table-cell table:formula="of:=[Final.I154]" office:value-type="float" office:value="385142.681233046" calcext:value-type="float">
            <text:p>385 143</text:p>
          </table:table-cell>
          <table:table-cell table:formula="of:=[.D19]+[.E19]" office:value-type="float" office:value="319227.99089469" calcext:value-type="float">
            <text:p>319 228</text:p>
          </table:table-cell>
          <table:table-cell table:formula="of:=[Final.C123]" office:value-type="float" office:value="252961.68243606" calcext:value-type="float">
            <text:p>252 962</text:p>
          </table:table-cell>
          <table:table-cell table:formula="of:=[Final.E123]" office:value-type="float" office:value="66266.3084586296" calcext:value-type="float">
            <text:p>66 266</text:p>
          </table:table-cell>
          <table:table-cell table:formula="of:=[Final.G123]+[Final.I123]+[Final.K123]" office:value-type="float" office:value="65914.6903383558" calcext:value-type="float">
            <text:p>65 915</text:p>
          </table:table-cell>
          <table:table-cell/>
        </table:table-row>
        <table:table-row table:style-name="ro1">
          <table:table-cell table:style-name="ce36" office:value-type="string" calcext:value-type="string">
            <text:p>72 <text:s text:c="2"/>AQUITAINE</text:p>
          </table:table-cell>
          <table:table-cell table:formula="of:=[Final.I155]" office:value-type="float" office:value="46460.5365345444" calcext:value-type="float">
            <text:p>46 461</text:p>
          </table:table-cell>
          <table:table-cell table:formula="of:=[.D20]+[.E20]" office:value-type="float" office:value="36877.5255917126" calcext:value-type="float">
            <text:p>36 878</text:p>
          </table:table-cell>
          <table:table-cell table:formula="of:=[Final.C124]" office:value-type="float" office:value="30321.3522333074" calcext:value-type="float">
            <text:p>30 321</text:p>
          </table:table-cell>
          <table:table-cell table:formula="of:=[Final.E124]" office:value-type="float" office:value="6556.17335840518" calcext:value-type="float">
            <text:p>6 556</text:p>
          </table:table-cell>
          <table:table-cell table:formula="of:=[Final.G124]+[Final.I124]+[Final.K124]" office:value-type="float" office:value="9583.01094283184" calcext:value-type="float">
            <text:p>9 583</text:p>
          </table:table-cell>
          <table:table-cell/>
        </table:table-row>
        <table:table-row table:style-name="ro1">
          <table:table-cell table:style-name="ce34" office:value-type="string" calcext:value-type="string">
            <text:p>73 <text:s text:c="2"/>MIDI-PYRENEES</text:p>
          </table:table-cell>
          <table:table-cell table:formula="of:=[Final.I156]" office:value-type="float" office:value="131203.917804489" calcext:value-type="float">
            <text:p>131 204</text:p>
          </table:table-cell>
          <table:table-cell table:formula="of:=[.D21]+[.E21]" office:value-type="float" office:value="113071.425569624" calcext:value-type="float">
            <text:p>113 071</text:p>
          </table:table-cell>
          <table:table-cell table:formula="of:=[Final.C125]" office:value-type="float" office:value="90728.4735435035" calcext:value-type="float">
            <text:p>90 728</text:p>
          </table:table-cell>
          <table:table-cell table:formula="of:=[Final.E125]" office:value-type="float" office:value="22342.9520261202" calcext:value-type="float">
            <text:p>22 343</text:p>
          </table:table-cell>
          <table:table-cell table:formula="of:=[Final.G125]+[Final.I125]+[Final.K125]" office:value-type="float" office:value="18132.4922348657" calcext:value-type="float">
            <text:p>18 132</text:p>
          </table:table-cell>
          <table:table-cell/>
        </table:table-row>
        <table:table-row table:style-name="ro1">
          <table:table-cell table:style-name="ce36" office:value-type="string" calcext:value-type="string">
            <text:p>74 <text:s text:c="2"/>LIMOUSIN</text:p>
          </table:table-cell>
          <table:table-cell table:formula="of:=[Final.I157]" office:value-type="float" office:value="20522.8585277265" calcext:value-type="float">
            <text:p>20 523</text:p>
          </table:table-cell>
          <table:table-cell table:formula="of:=[.D22]+[.E22]" office:value-type="float" office:value="17730.7397005999" calcext:value-type="float">
            <text:p>17 731</text:p>
          </table:table-cell>
          <table:table-cell table:formula="of:=[Final.C126]" office:value-type="float" office:value="14450.1331422573" calcext:value-type="float">
            <text:p>14 450</text:p>
          </table:table-cell>
          <table:table-cell table:formula="of:=[Final.E126]" office:value-type="float" office:value="3280.60655834265" calcext:value-type="float">
            <text:p>3 281</text:p>
          </table:table-cell>
          <table:table-cell table:formula="of:=[Final.G126]+[Final.I126]+[Final.K126]" office:value-type="float" office:value="2792.11882712658" calcext:value-type="float">
            <text:p>2 792</text:p>
          </table:table-cell>
          <table:table-cell/>
        </table:table-row>
        <table:table-row table:style-name="ro1">
          <table:table-cell table:style-name="ce36" office:value-type="string" calcext:value-type="string">
            <text:p>82 <text:s text:c="2"/>RHONE-ALPES</text:p>
          </table:table-cell>
          <table:table-cell table:formula="of:=[Final.I158]" office:value-type="float" office:value="135352.193007918" calcext:value-type="float">
            <text:p>135 352</text:p>
          </table:table-cell>
          <table:table-cell table:formula="of:=[.D23]+[.E23]" office:value-type="float" office:value="118818.123623853" calcext:value-type="float">
            <text:p>118 818</text:p>
          </table:table-cell>
          <table:table-cell table:formula="of:=[Final.C127]" office:value-type="float" office:value="98228.7290595922" calcext:value-type="float">
            <text:p>98 229</text:p>
          </table:table-cell>
          <table:table-cell table:formula="of:=[Final.E127]" office:value-type="float" office:value="20589.3945642611" calcext:value-type="float">
            <text:p>20 589</text:p>
          </table:table-cell>
          <table:table-cell table:formula="of:=[Final.G127]+[Final.I127]+[Final.K127]" office:value-type="float" office:value="16534.0693840644" calcext:value-type="float">
            <text:p>16 534</text:p>
          </table:table-cell>
          <table:table-cell/>
        </table:table-row>
        <table:table-row table:style-name="ro1">
          <table:table-cell table:style-name="ce36" office:value-type="string" calcext:value-type="string">
            <text:p>83 <text:s text:c="2"/>AUVERGNE</text:p>
          </table:table-cell>
          <table:table-cell table:formula="of:=[Final.I159]" office:value-type="float" office:value="29047.2264030951" calcext:value-type="float">
            <text:p>29 047</text:p>
          </table:table-cell>
          <table:table-cell table:formula="of:=[.D24]+[.E24]" office:value-type="float" office:value="24332.8379881411" calcext:value-type="float">
            <text:p>24 333</text:p>
          </table:table-cell>
          <table:table-cell table:formula="of:=[Final.C128]" office:value-type="float" office:value="21517.7060198631" calcext:value-type="float">
            <text:p>21 518</text:p>
          </table:table-cell>
          <table:table-cell table:formula="of:=[Final.E128]" office:value-type="float" office:value="2815.13196827802" calcext:value-type="float">
            <text:p>2 815</text:p>
          </table:table-cell>
          <table:table-cell table:formula="of:=[Final.G128]+[Final.I128]+[Final.K128]" office:value-type="float" office:value="4714.38841495394" calcext:value-type="float">
            <text:p>4 714</text:p>
          </table:table-cell>
          <table:table-cell/>
        </table:table-row>
        <table:table-row table:style-name="ro1">
          <table:table-cell table:style-name="ce34" office:value-type="string" calcext:value-type="string">
            <text:p>91 <text:s text:c="2"/>LANGUEDOC-ROUSSILLON</text:p>
          </table:table-cell>
          <table:table-cell table:formula="of:=[Final.I160]" office:value-type="float" office:value="22113.8399199639" calcext:value-type="float">
            <text:p>22 114</text:p>
          </table:table-cell>
          <table:table-cell table:formula="of:=[.D25]+[.E25]" office:value-type="float" office:value="19872.1428463865" calcext:value-type="float">
            <text:p>19 872</text:p>
          </table:table-cell>
          <table:table-cell table:formula="of:=[Final.C129]" office:value-type="float" office:value="16891.6499422106" calcext:value-type="float">
            <text:p>16 892</text:p>
          </table:table-cell>
          <table:table-cell table:formula="of:=[Final.E129]" office:value-type="float" office:value="2980.49290417583" calcext:value-type="float">
            <text:p>2 980</text:p>
          </table:table-cell>
          <table:table-cell table:formula="of:=[Final.G129]+[Final.I129]+[Final.K129]" office:value-type="float" office:value="2241.69707357747" calcext:value-type="float">
            <text:p>2 242</text:p>
          </table:table-cell>
          <table:table-cell/>
        </table:table-row>
        <table:table-row table:style-name="ro1">
          <table:table-cell table:style-name="ce34" office:value-type="string" calcext:value-type="string">
            <text:p>93 <text:s text:c="2"/>PROVENCE-ALPES-COTE D'A</text:p>
          </table:table-cell>
          <table:table-cell table:formula="of:=[Final.I161]" office:value-type="float" office:value="30939.1270395795" calcext:value-type="float">
            <text:p>30 939</text:p>
          </table:table-cell>
          <table:table-cell table:formula="of:=[.D26]+[.E26]" office:value-type="float" office:value="27318.7631910463" calcext:value-type="float">
            <text:p>27 319</text:p>
          </table:table-cell>
          <table:table-cell table:formula="of:=[Final.C130]" office:value-type="float" office:value="23181.1994351319" calcext:value-type="float">
            <text:p>23 181</text:p>
          </table:table-cell>
          <table:table-cell table:formula="of:=[Final.E130]" office:value-type="float" office:value="4137.56375591436" calcext:value-type="float">
            <text:p>4 138</text:p>
          </table:table-cell>
          <table:table-cell table:formula="of:=[Final.G130]+[Final.I130]+[Final.K130]" office:value-type="float" office:value="3620.36384853322" calcext:value-type="float">
            <text:p>3 620</text:p>
          </table:table-cell>
          <table:table-cell/>
        </table:table-row>
        <table:table-row table:style-name="ro1">
          <table:table-cell table:style-name="ce34" office:value-type="string" calcext:value-type="string">
            <text:p>94 <text:s text:c="2"/>CORSE</text:p>
          </table:table-cell>
          <table:table-cell table:formula="of:=[Final.I162]" office:value-type="float" office:value="32390.7650265094" calcext:value-type="float">
            <text:p>32 391</text:p>
          </table:table-cell>
          <table:table-cell table:formula="of:=[.D27]+[.E27]" office:value-type="float" office:value="29617.7193421967" calcext:value-type="float">
            <text:p>29 618</text:p>
          </table:table-cell>
          <table:table-cell table:formula="of:=[Final.C131]" office:value-type="float" office:value="24982.635671677" calcext:value-type="float">
            <text:p>24 983</text:p>
          </table:table-cell>
          <table:table-cell table:formula="of:=[Final.E131]" office:value-type="float" office:value="4635.08367051971" calcext:value-type="float">
            <text:p>4 635</text:p>
          </table:table-cell>
          <table:table-cell table:formula="of:=[Final.G131]+[Final.I131]+[Final.K131]" office:value-type="float" office:value="2773.04568431268" calcext:value-type="float">
            <text:p>2 773</text:p>
          </table:table-cell>
          <table:table-cell/>
        </table:table-row>
        <table:table-row table:style-name="ro1">
          <table:table-cell table:style-name="ce34" office:value-type="string" calcext:value-type="string">
            <text:p>97 DOM</text:p>
          </table:table-cell>
          <table:table-cell table:formula="of:=[Final.I163]" office:value-type="float" office:value="24917.5580760921" calcext:value-type="float">
            <text:p>24 918</text:p>
          </table:table-cell>
          <table:table-cell table:formula="of:=[.D28]+[.E28]" office:value-type="float" office:value="13406.6990285011" calcext:value-type="float">
            <text:p>13 407</text:p>
          </table:table-cell>
          <table:table-cell table:formula="of:=[Final.C132]" office:value-type="float" office:value="11774.7969825201" calcext:value-type="float">
            <text:p>11 775</text:p>
          </table:table-cell>
          <table:table-cell table:formula="of:=[Final.E132]" office:value-type="float" office:value="1631.90204598107" calcext:value-type="float">
            <text:p>1 632</text:p>
          </table:table-cell>
          <table:table-cell table:formula="of:=[Final.G132]+[Final.I132]+[Final.K132]" office:value-type="float" office:value="11510.859047591" calcext:value-type="float">
            <text:p>11 511</text:p>
          </table:table-cell>
          <table:table-cell/>
        </table:table-row>
        <table:table-row table:style-name="ro1">
          <table:table-cell office:value-type="string" calcext:value-type="string">
            <text:p>France y c. DOM</text:p>
          </table:table-cell>
          <table:table-cell table:formula="of:=[Final.I164]" office:value-type="float" office:value="1229916.67686724" calcext:value-type="float">
            <text:p>1 229 917</text:p>
          </table:table-cell>
          <table:table-cell table:formula="of:=[.D29]+[.E29]" office:value-type="float" office:value="1048846.4422085" calcext:value-type="float">
            <text:p>1 048 846</text:p>
          </table:table-cell>
          <table:table-cell table:formula="of:=[Final.C133]" office:value-type="float" office:value="845874.08925516" calcext:value-type="float">
            <text:p>845 874</text:p>
          </table:table-cell>
          <table:table-cell table:formula="of:=[Final.E133]" office:value-type="float" office:value="202972.352953343" calcext:value-type="float">
            <text:p>202 972</text:p>
          </table:table-cell>
          <table:table-cell table:formula="of:=[Final.G133]+[Final.I133]+[Final.K133]" office:value-type="float" office:value="181070.234658737" calcext:value-type="float">
            <text:p>181 07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 table:style-name="ce83" office:value-type="string" calcext:value-type="string">
            <text:p>En milliers de têtes</text:p>
          </table:table-cell>
          <table:table-cell table:style-name="Default" table:number-columns-repeated="5"/>
          <table:table-cell/>
        </table:table-row>
        <table:table-row table:style-name="ro10">
          <table:table-cell/>
          <table:table-cell table:style-name="ce84" office:value-type="string" calcext:value-type="string">
            <text:p>Cheptel caprin, total</text:p>
          </table:table-cell>
          <table:table-cell table:style-name="ce84" office:value-type="string" calcext:value-type="string">
            <text:p>Chèvres </text:p>
          </table:table-cell>
          <table:table-cell table:style-name="ce84" office:value-type="string" calcext:value-type="string">
            <text:p>Chèvres ayant déjà mis bas </text:p>
          </table:table-cell>
          <table:table-cell table:style-name="ce84" office:value-type="string" calcext:value-type="string">
            <text:p>Chèvres saillies pour la première fois </text:p>
          </table:table-cell>
          <table:table-cell table:style-name="ce84" office:value-type="string" calcext:value-type="string">
            <text:p>Autres caprins </text:p>
          </table:table-cell>
          <table:table-cell/>
        </table:table-row>
        <table:table-row table:style-name="ro1">
          <table:table-cell table:style-name="ce36" office:value-type="string" calcext:value-type="string">
            <text:p>11 <text:s text:c="2"/>ILE-DE-FRANCE</text:p>
          </table:table-cell>
          <table:table-cell table:formula="of:=[.B6]/1000" office:value-type="float" office:value="2.01636289206595" calcext:value-type="float">
            <text:p>2</text:p>
          </table:table-cell>
          <table:table-cell table:formula="of:=[.C6]/1000" office:value-type="float" office:value="1.75739661540084" calcext:value-type="float">
            <text:p>2</text:p>
          </table:table-cell>
          <table:table-cell table:formula="of:=[.D6]/1000" office:value-type="float" office:value="1.395677198647" calcext:value-type="float">
            <text:p>1</text:p>
          </table:table-cell>
          <table:table-cell table:formula="of:=[.E6]/1000" office:value-type="float" office:value="0.361719416753838" calcext:value-type="float">
            <text:p>0</text:p>
          </table:table-cell>
          <table:table-cell table:formula="of:=[.F6]/1000" office:value-type="float" office:value="0.258966276665105" calcext:value-type="float">
            <text:p>0</text:p>
          </table:table-cell>
          <table:table-cell/>
        </table:table-row>
        <table:table-row table:style-name="ro1">
          <table:table-cell table:style-name="ce34" office:value-type="string" calcext:value-type="string">
            <text:p>21 <text:s text:c="2"/>CHAMPAGNE-ARDENNE</text:p>
          </table:table-cell>
          <table:table-cell table:formula="of:=[.B7]/1000" office:value-type="float" office:value="1.09565342515364" calcext:value-type="float">
            <text:p>1</text:p>
          </table:table-cell>
          <table:table-cell table:formula="of:=[.C7]/1000" office:value-type="float" office:value="0.948484258770405" calcext:value-type="float">
            <text:p>1</text:p>
          </table:table-cell>
          <table:table-cell table:formula="of:=[.D7]/1000" office:value-type="float" office:value="0.811280342070673" calcext:value-type="float">
            <text:p>1</text:p>
          </table:table-cell>
          <table:table-cell table:formula="of:=[.E7]/1000" office:value-type="float" office:value="0.137203916699732" calcext:value-type="float">
            <text:p>0</text:p>
          </table:table-cell>
          <table:table-cell table:formula="of:=[.F7]/1000" office:value-type="float" office:value="0.147169166383232" calcext:value-type="float">
            <text:p>0</text:p>
          </table:table-cell>
          <table:table-cell/>
        </table:table-row>
        <table:table-row table:style-name="ro1">
          <table:table-cell table:style-name="ce34" office:value-type="string" calcext:value-type="string">
            <text:p>22 <text:s text:c="2"/>PICARDIE</text:p>
          </table:table-cell>
          <table:table-cell table:formula="of:=[.B8]/1000" office:value-type="float" office:value="1.42258039297907" calcext:value-type="float">
            <text:p>1</text:p>
          </table:table-cell>
          <table:table-cell table:formula="of:=[.C8]/1000" office:value-type="float" office:value="1.23418856806556" calcext:value-type="float">
            <text:p>1</text:p>
          </table:table-cell>
          <table:table-cell table:formula="of:=[.D8]/1000" office:value-type="float" office:value="1.05707078468954" calcext:value-type="float">
            <text:p>1</text:p>
          </table:table-cell>
          <table:table-cell table:formula="of:=[.E8]/1000" office:value-type="float" office:value="0.177117783376017" calcext:value-type="float">
            <text:p>0</text:p>
          </table:table-cell>
          <table:table-cell table:formula="of:=[.F8]/1000" office:value-type="float" office:value="0.188391824913509" calcext:value-type="float">
            <text:p>0</text:p>
          </table:table-cell>
          <table:table-cell/>
        </table:table-row>
        <table:table-row table:style-name="ro1">
          <table:table-cell table:style-name="ce36" office:value-type="string" calcext:value-type="string">
            <text:p>23 <text:s text:c="2"/>HAUTE-NORMANDIE</text:p>
          </table:table-cell>
          <table:table-cell table:formula="of:=[.B9]/1000" office:value-type="float" office:value="2.36964635613315" calcext:value-type="float">
            <text:p>2</text:p>
          </table:table-cell>
          <table:table-cell table:formula="of:=[.C9]/1000" office:value-type="float" office:value="1.93110751504221" calcext:value-type="float">
            <text:p>2</text:p>
          </table:table-cell>
          <table:table-cell table:formula="of:=[.D9]/1000" office:value-type="float" office:value="1.72654894832624" calcext:value-type="float">
            <text:p>2</text:p>
          </table:table-cell>
          <table:table-cell table:formula="of:=[.E9]/1000" office:value-type="float" office:value="0.204558566715963" calcext:value-type="float">
            <text:p>0</text:p>
          </table:table-cell>
          <table:table-cell table:formula="of:=[.F9]/1000" office:value-type="float" office:value="0.43853884109094" calcext:value-type="float">
            <text:p>0</text:p>
          </table:table-cell>
          <table:table-cell/>
        </table:table-row>
        <table:table-row table:style-name="ro1">
          <table:table-cell table:style-name="ce36" office:value-type="string" calcext:value-type="string">
            <text:p>24 <text:s text:c="2"/>CENTRE</text:p>
          </table:table-cell>
          <table:table-cell table:formula="of:=[.B10]/1000" office:value-type="float" office:value="130.182807663082" calcext:value-type="float">
            <text:p>130</text:p>
          </table:table-cell>
          <table:table-cell table:formula="of:=[.C10]/1000" office:value-type="float" office:value="111.753142822183" calcext:value-type="float">
            <text:p>112</text:p>
          </table:table-cell>
          <table:table-cell table:formula="of:=[.D10]/1000" office:value-type="float" office:value="92.134123736507" calcext:value-type="float">
            <text:p>92</text:p>
          </table:table-cell>
          <table:table-cell table:formula="of:=[.E10]/1000" office:value-type="float" office:value="19.6190190856761" calcext:value-type="float">
            <text:p>20</text:p>
          </table:table-cell>
          <table:table-cell table:formula="of:=[.F10]/1000" office:value-type="float" office:value="18.429664840899" calcext:value-type="float">
            <text:p>18</text:p>
          </table:table-cell>
          <table:table-cell/>
        </table:table-row>
        <table:table-row table:style-name="ro1">
          <table:table-cell table:style-name="ce36" office:value-type="string" calcext:value-type="string">
            <text:p>25 <text:s text:c="2"/>BASSE-NORMANDIE</text:p>
          </table:table-cell>
          <table:table-cell table:formula="of:=[.B11]/1000" office:value-type="float" office:value="4.56941212515946" calcext:value-type="float">
            <text:p>5</text:p>
          </table:table-cell>
          <table:table-cell table:formula="of:=[.C11]/1000" office:value-type="float" office:value="3.92354183921397" calcext:value-type="float">
            <text:p>4</text:p>
          </table:table-cell>
          <table:table-cell table:formula="of:=[.D11]/1000" office:value-type="float" office:value="3.29926401823019" calcext:value-type="float">
            <text:p>3</text:p>
          </table:table-cell>
          <table:table-cell table:formula="of:=[.E11]/1000" office:value-type="float" office:value="0.62427782098378" calcext:value-type="float">
            <text:p>1</text:p>
          </table:table-cell>
          <table:table-cell table:formula="of:=[.F11]/1000" office:value-type="float" office:value="0.64587028594549" calcext:value-type="float">
            <text:p>1</text:p>
          </table:table-cell>
          <table:table-cell/>
        </table:table-row>
        <table:table-row table:style-name="ro1">
          <table:table-cell table:style-name="ce36" office:value-type="string" calcext:value-type="string">
            <text:p>26 <text:s text:c="2"/>BOURGOGNE</text:p>
          </table:table-cell>
          <table:table-cell table:formula="of:=[.B12]/1000" office:value-type="float" office:value="34.222186871553" calcext:value-type="float">
            <text:p>34</text:p>
          </table:table-cell>
          <table:table-cell table:formula="of:=[.C12]/1000" office:value-type="float" office:value="28.3599955211218" calcext:value-type="float">
            <text:p>28</text:p>
          </table:table-cell>
          <table:table-cell table:formula="of:=[.D12]/1000" office:value-type="float" office:value="23.3686873627503" calcext:value-type="float">
            <text:p>23</text:p>
          </table:table-cell>
          <table:table-cell table:formula="of:=[.E12]/1000" office:value-type="float" office:value="4.99130815837151" calcext:value-type="float">
            <text:p>5</text:p>
          </table:table-cell>
          <table:table-cell table:formula="of:=[.F12]/1000" office:value-type="float" office:value="5.86219135043126" calcext:value-type="float">
            <text:p>6</text:p>
          </table:table-cell>
          <table:table-cell/>
        </table:table-row>
        <table:table-row table:style-name="ro1">
          <table:table-cell table:style-name="ce36" office:value-type="string" calcext:value-type="string">
            <text:p>31 <text:s text:c="2"/>NORD-PAS-DE-CALAIS</text:p>
          </table:table-cell>
          <table:table-cell table:formula="of:=[.B13]/1000" office:value-type="float" office:value="2.1839471256233" calcext:value-type="float">
            <text:p>2</text:p>
          </table:table-cell>
          <table:table-cell table:formula="of:=[.C13]/1000" office:value-type="float" office:value="1.89010155865739" calcext:value-type="float">
            <text:p>2</text:p>
          </table:table-cell>
          <table:table-cell table:formula="of:=[.D13]/1000" office:value-type="float" office:value="1.58388736275026" calcext:value-type="float">
            <text:p>2</text:p>
          </table:table-cell>
          <table:table-cell table:formula="of:=[.E13]/1000" office:value-type="float" office:value="0.306214195907129" calcext:value-type="float">
            <text:p>0</text:p>
          </table:table-cell>
          <table:table-cell table:formula="of:=[.F13]/1000" office:value-type="float" office:value="0.293845566965906" calcext:value-type="float">
            <text:p>0</text:p>
          </table:table-cell>
          <table:table-cell/>
        </table:table-row>
        <table:table-row table:style-name="ro1">
          <table:table-cell table:style-name="ce34" office:value-type="string" calcext:value-type="string">
            <text:p>41 <text:s text:c="2"/>LORRAINE</text:p>
          </table:table-cell>
          <table:table-cell table:formula="of:=[.B14]/1000" office:value-type="float" office:value="4.91315088843531" calcext:value-type="float">
            <text:p>5</text:p>
          </table:table-cell>
          <table:table-cell table:formula="of:=[.C14]/1000" office:value-type="float" office:value="4.24930540035339" calcext:value-type="float">
            <text:p>4</text:p>
          </table:table-cell>
          <table:table-cell table:formula="of:=[.D14]/1000" office:value-type="float" office:value="3.50466232517393" calcext:value-type="float">
            <text:p>4</text:p>
          </table:table-cell>
          <table:table-cell table:formula="of:=[.E14]/1000" office:value-type="float" office:value="0.744643075179453" calcext:value-type="float">
            <text:p>1</text:p>
          </table:table-cell>
          <table:table-cell table:formula="of:=[.F14]/1000" office:value-type="float" office:value="0.663845488081927" calcext:value-type="float">
            <text:p>1</text:p>
          </table:table-cell>
          <table:table-cell/>
        </table:table-row>
        <table:table-row table:style-name="ro1">
          <table:table-cell table:style-name="ce34" office:value-type="string" calcext:value-type="string">
            <text:p>42 <text:s text:c="2"/>ALSACE</text:p>
          </table:table-cell>
          <table:table-cell table:formula="of:=[.B15]/1000" office:value-type="float" office:value="3.94143782230702" calcext:value-type="float">
            <text:p>4</text:p>
          </table:table-cell>
          <table:table-cell table:formula="of:=[.C15]/1000" office:value-type="float" office:value="3.42671107290817" calcext:value-type="float">
            <text:p>3</text:p>
          </table:table-cell>
          <table:table-cell table:formula="of:=[.D15]/1000" office:value-type="float" office:value="2.9022179186151" calcext:value-type="float">
            <text:p>3</text:p>
          </table:table-cell>
          <table:table-cell table:formula="of:=[.E15]/1000" office:value-type="float" office:value="0.524493154293064" calcext:value-type="float">
            <text:p>1</text:p>
          </table:table-cell>
          <table:table-cell table:formula="of:=[.F15]/1000" office:value-type="float" office:value="0.514726749398853" calcext:value-type="float">
            <text:p>1</text:p>
          </table:table-cell>
          <table:table-cell/>
        </table:table-row>
        <table:table-row table:style-name="ro1">
          <table:table-cell table:style-name="ce36" office:value-type="string" calcext:value-type="string">
            <text:p>43 <text:s text:c="2"/>FRANCHE-COMTE</text:p>
          </table:table-cell>
          <table:table-cell table:formula="of:=[.B16]/1000" office:value-type="float" office:value="4.71537689269584" calcext:value-type="float">
            <text:p>5</text:p>
          </table:table-cell>
          <table:table-cell table:formula="of:=[.C16]/1000" office:value-type="float" office:value="4.16737771457359" calcext:value-type="float">
            <text:p>4</text:p>
          </table:table-cell>
          <table:table-cell table:formula="of:=[.D16]/1000" office:value-type="float" office:value="3.542476239423" calcext:value-type="float">
            <text:p>4</text:p>
          </table:table-cell>
          <table:table-cell table:formula="of:=[.E16]/1000" office:value-type="float" office:value="0.624901475150595" calcext:value-type="float">
            <text:p>1</text:p>
          </table:table-cell>
          <table:table-cell table:formula="of:=[.F16]/1000" office:value-type="float" office:value="0.547999178122246" calcext:value-type="float">
            <text:p>1</text:p>
          </table:table-cell>
          <table:table-cell/>
        </table:table-row>
        <table:table-row table:style-name="ro1">
          <table:table-cell table:style-name="ce36" office:value-type="string" calcext:value-type="string">
            <text:p>52 <text:s text:c="2"/>PAYS DE LA LOIRE</text:p>
          </table:table-cell>
          <table:table-cell table:formula="of:=[.B17]/1000" office:value-type="float" office:value="150.869457990998" calcext:value-type="float">
            <text:p>151</text:p>
          </table:table-cell>
          <table:table-cell table:formula="of:=[.C17]/1000" office:value-type="float" office:value="138.262722158536" calcext:value-type="float">
            <text:p>138</text:p>
          </table:table-cell>
          <table:table-cell table:formula="of:=[.D17]/1000" office:value-type="float" office:value="103.787659262056" calcext:value-type="float">
            <text:p>104</text:p>
          </table:table-cell>
          <table:table-cell table:formula="of:=[.E17]/1000" office:value-type="float" office:value="34.4750628964799" calcext:value-type="float">
            <text:p>34</text:p>
          </table:table-cell>
          <table:table-cell table:formula="of:=[.F17]/1000" office:value-type="float" office:value="12.6067358324622" calcext:value-type="float">
            <text:p>13</text:p>
          </table:table-cell>
          <table:table-cell/>
        </table:table-row>
        <table:table-row table:style-name="ro1">
          <table:table-cell table:style-name="ce36" office:value-type="string" calcext:value-type="string">
            <text:p>53 <text:s text:c="2"/>BRETAGNE</text:p>
          </table:table-cell>
          <table:table-cell table:formula="of:=[.B18]/1000" office:value-type="float" office:value="29.3239528480901" calcext:value-type="float">
            <text:p>29</text:p>
          </table:table-cell>
          <table:table-cell table:formula="of:=[.C18]/1000" office:value-type="float" office:value="26.6683993869256" calcext:value-type="float">
            <text:p>27</text:p>
          </table:table-cell>
          <table:table-cell table:formula="of:=[.D18]/1000" office:value-type="float" office:value="21.7221752897971" calcext:value-type="float">
            <text:p>22</text:p>
          </table:table-cell>
          <table:table-cell table:formula="of:=[.E18]/1000" office:value-type="float" office:value="4.94622409712857" calcext:value-type="float">
            <text:p>5</text:p>
          </table:table-cell>
          <table:table-cell table:formula="of:=[.F18]/1000" office:value-type="float" office:value="2.65555346116442" calcext:value-type="float">
            <text:p>3</text:p>
          </table:table-cell>
          <table:table-cell/>
        </table:table-row>
        <table:table-row table:style-name="ro1">
          <table:table-cell table:style-name="ce36" office:value-type="string" calcext:value-type="string">
            <text:p>54 <text:s text:c="2"/>POITOU-CHARENTES</text:p>
          </table:table-cell>
          <table:table-cell table:formula="of:=[.B19]/1000" office:value-type="float" office:value="385.142681233046" calcext:value-type="float">
            <text:p>385</text:p>
          </table:table-cell>
          <table:table-cell table:formula="of:=[.C19]/1000" office:value-type="float" office:value="319.22799089469" calcext:value-type="float">
            <text:p>319</text:p>
          </table:table-cell>
          <table:table-cell table:formula="of:=[.D19]/1000" office:value-type="float" office:value="252.96168243606" calcext:value-type="float">
            <text:p>253</text:p>
          </table:table-cell>
          <table:table-cell table:formula="of:=[.E19]/1000" office:value-type="float" office:value="66.2663084586296" calcext:value-type="float">
            <text:p>66</text:p>
          </table:table-cell>
          <table:table-cell table:formula="of:=[.F19]/1000" office:value-type="float" office:value="65.9146903383558" calcext:value-type="float">
            <text:p>66</text:p>
          </table:table-cell>
          <table:table-cell/>
        </table:table-row>
        <table:table-row table:style-name="ro1">
          <table:table-cell table:style-name="ce36" office:value-type="string" calcext:value-type="string">
            <text:p>72 <text:s text:c="2"/>AQUITAINE</text:p>
          </table:table-cell>
          <table:table-cell table:formula="of:=[.B20]/1000" office:value-type="float" office:value="46.4605365345444" calcext:value-type="float">
            <text:p>46</text:p>
          </table:table-cell>
          <table:table-cell table:formula="of:=[.C20]/1000" office:value-type="float" office:value="36.8775255917126" calcext:value-type="float">
            <text:p>37</text:p>
          </table:table-cell>
          <table:table-cell table:formula="of:=[.D20]/1000" office:value-type="float" office:value="30.3213522333074" calcext:value-type="float">
            <text:p>30</text:p>
          </table:table-cell>
          <table:table-cell table:formula="of:=[.E20]/1000" office:value-type="float" office:value="6.55617335840518" calcext:value-type="float">
            <text:p>7</text:p>
          </table:table-cell>
          <table:table-cell table:formula="of:=[.F20]/1000" office:value-type="float" office:value="9.58301094283184" calcext:value-type="float">
            <text:p>10</text:p>
          </table:table-cell>
          <table:table-cell/>
        </table:table-row>
        <table:table-row table:style-name="ro1">
          <table:table-cell table:style-name="ce34" office:value-type="string" calcext:value-type="string">
            <text:p>73 <text:s text:c="2"/>MIDI-PYRENEES</text:p>
          </table:table-cell>
          <table:table-cell table:formula="of:=[.B21]/1000" office:value-type="float" office:value="131.203917804489" calcext:value-type="float">
            <text:p>131</text:p>
          </table:table-cell>
          <table:table-cell table:formula="of:=[.C21]/1000" office:value-type="float" office:value="113.071425569624" calcext:value-type="float">
            <text:p>113</text:p>
          </table:table-cell>
          <table:table-cell table:formula="of:=[.D21]/1000" office:value-type="float" office:value="90.7284735435035" calcext:value-type="float">
            <text:p>91</text:p>
          </table:table-cell>
          <table:table-cell table:formula="of:=[.E21]/1000" office:value-type="float" office:value="22.3429520261202" calcext:value-type="float">
            <text:p>22</text:p>
          </table:table-cell>
          <table:table-cell table:formula="of:=[.F21]/1000" office:value-type="float" office:value="18.1324922348657" calcext:value-type="float">
            <text:p>18</text:p>
          </table:table-cell>
          <table:table-cell/>
        </table:table-row>
        <table:table-row table:style-name="ro1">
          <table:table-cell table:style-name="ce36" office:value-type="string" calcext:value-type="string">
            <text:p>74 <text:s text:c="2"/>LIMOUSIN</text:p>
          </table:table-cell>
          <table:table-cell table:formula="of:=[.B22]/1000" office:value-type="float" office:value="20.5228585277265" calcext:value-type="float">
            <text:p>21</text:p>
          </table:table-cell>
          <table:table-cell table:formula="of:=[.C22]/1000" office:value-type="float" office:value="17.7307397005999" calcext:value-type="float">
            <text:p>18</text:p>
          </table:table-cell>
          <table:table-cell table:formula="of:=[.D22]/1000" office:value-type="float" office:value="14.4501331422573" calcext:value-type="float">
            <text:p>14</text:p>
          </table:table-cell>
          <table:table-cell table:formula="of:=[.E22]/1000" office:value-type="float" office:value="3.28060655834265" calcext:value-type="float">
            <text:p>3</text:p>
          </table:table-cell>
          <table:table-cell table:formula="of:=[.F22]/1000" office:value-type="float" office:value="2.79211882712658" calcext:value-type="float">
            <text:p>3</text:p>
          </table:table-cell>
          <table:table-cell/>
        </table:table-row>
        <table:table-row table:style-name="ro1">
          <table:table-cell table:style-name="ce36" office:value-type="string" calcext:value-type="string">
            <text:p>82 <text:s text:c="2"/>RHONE-ALPES</text:p>
          </table:table-cell>
          <table:table-cell table:formula="of:=[.B23]/1000" office:value-type="float" office:value="135.352193007918" calcext:value-type="float">
            <text:p>135</text:p>
          </table:table-cell>
          <table:table-cell table:formula="of:=[.C23]/1000" office:value-type="float" office:value="118.818123623853" calcext:value-type="float">
            <text:p>119</text:p>
          </table:table-cell>
          <table:table-cell table:formula="of:=[.D23]/1000" office:value-type="float" office:value="98.2287290595922" calcext:value-type="float">
            <text:p>98</text:p>
          </table:table-cell>
          <table:table-cell table:formula="of:=[.E23]/1000" office:value-type="float" office:value="20.5893945642611" calcext:value-type="float">
            <text:p>21</text:p>
          </table:table-cell>
          <table:table-cell table:formula="of:=[.F23]/1000" office:value-type="float" office:value="16.5340693840644" calcext:value-type="float">
            <text:p>17</text:p>
          </table:table-cell>
          <table:table-cell/>
        </table:table-row>
        <table:table-row table:style-name="ro1">
          <table:table-cell table:style-name="ce36" office:value-type="string" calcext:value-type="string">
            <text:p>83 <text:s text:c="2"/>AUVERGNE</text:p>
          </table:table-cell>
          <table:table-cell table:formula="of:=[.B24]/1000" office:value-type="float" office:value="29.0472264030951" calcext:value-type="float">
            <text:p>29</text:p>
          </table:table-cell>
          <table:table-cell table:formula="of:=[.C24]/1000" office:value-type="float" office:value="24.3328379881411" calcext:value-type="float">
            <text:p>24</text:p>
          </table:table-cell>
          <table:table-cell table:formula="of:=[.D24]/1000" office:value-type="float" office:value="21.5177060198631" calcext:value-type="float">
            <text:p>22</text:p>
          </table:table-cell>
          <table:table-cell table:formula="of:=[.E24]/1000" office:value-type="float" office:value="2.81513196827802" calcext:value-type="float">
            <text:p>3</text:p>
          </table:table-cell>
          <table:table-cell table:formula="of:=[.F24]/1000" office:value-type="float" office:value="4.71438841495394" calcext:value-type="float">
            <text:p>5</text:p>
          </table:table-cell>
          <table:table-cell/>
        </table:table-row>
        <table:table-row table:style-name="ro1">
          <table:table-cell table:style-name="ce34" office:value-type="string" calcext:value-type="string">
            <text:p>91 <text:s text:c="2"/>LANGUEDOC-ROUSSILLON</text:p>
          </table:table-cell>
          <table:table-cell table:formula="of:=[.B25]/1000" office:value-type="float" office:value="22.1138399199639" calcext:value-type="float">
            <text:p>22</text:p>
          </table:table-cell>
          <table:table-cell table:formula="of:=[.C25]/1000" office:value-type="float" office:value="19.8721428463865" calcext:value-type="float">
            <text:p>20</text:p>
          </table:table-cell>
          <table:table-cell table:formula="of:=[.D25]/1000" office:value-type="float" office:value="16.8916499422106" calcext:value-type="float">
            <text:p>17</text:p>
          </table:table-cell>
          <table:table-cell table:formula="of:=[.E25]/1000" office:value-type="float" office:value="2.98049290417583" calcext:value-type="float">
            <text:p>3</text:p>
          </table:table-cell>
          <table:table-cell table:formula="of:=[.F25]/1000" office:value-type="float" office:value="2.24169707357747" calcext:value-type="float">
            <text:p>2</text:p>
          </table:table-cell>
          <table:table-cell/>
        </table:table-row>
        <table:table-row table:style-name="ro1">
          <table:table-cell table:style-name="ce34" office:value-type="string" calcext:value-type="string">
            <text:p>93 <text:s text:c="2"/>PROVENCE-ALPES-COTE D'A</text:p>
          </table:table-cell>
          <table:table-cell table:formula="of:=[.B26]/1000" office:value-type="float" office:value="30.9391270395795" calcext:value-type="float">
            <text:p>31</text:p>
          </table:table-cell>
          <table:table-cell table:formula="of:=[.C26]/1000" office:value-type="float" office:value="27.3187631910463" calcext:value-type="float">
            <text:p>27</text:p>
          </table:table-cell>
          <table:table-cell table:formula="of:=[.D26]/1000" office:value-type="float" office:value="23.1811994351319" calcext:value-type="float">
            <text:p>23</text:p>
          </table:table-cell>
          <table:table-cell table:formula="of:=[.E26]/1000" office:value-type="float" office:value="4.13756375591436" calcext:value-type="float">
            <text:p>4</text:p>
          </table:table-cell>
          <table:table-cell table:formula="of:=[.F26]/1000" office:value-type="float" office:value="3.62036384853322" calcext:value-type="float">
            <text:p>4</text:p>
          </table:table-cell>
          <table:table-cell/>
        </table:table-row>
        <table:table-row table:style-name="ro1">
          <table:table-cell table:style-name="ce34" office:value-type="string" calcext:value-type="string">
            <text:p>94 <text:s text:c="2"/>CORSE</text:p>
          </table:table-cell>
          <table:table-cell table:formula="of:=[.B27]/1000" office:value-type="float" office:value="32.3907650265094" calcext:value-type="float">
            <text:p>32</text:p>
          </table:table-cell>
          <table:table-cell table:formula="of:=[.C27]/1000" office:value-type="float" office:value="29.6177193421967" calcext:value-type="float">
            <text:p>30</text:p>
          </table:table-cell>
          <table:table-cell table:formula="of:=[.D27]/1000" office:value-type="float" office:value="24.982635671677" calcext:value-type="float">
            <text:p>25</text:p>
          </table:table-cell>
          <table:table-cell table:formula="of:=[.E27]/1000" office:value-type="float" office:value="4.63508367051971" calcext:value-type="float">
            <text:p>5</text:p>
          </table:table-cell>
          <table:table-cell table:formula="of:=[.F27]/1000" office:value-type="float" office:value="2.77304568431268" calcext:value-type="float">
            <text:p>3</text:p>
          </table:table-cell>
          <table:table-cell/>
        </table:table-row>
        <table:table-row table:style-name="ro1">
          <table:table-cell table:style-name="ce34" office:value-type="string" calcext:value-type="string">
            <text:p>97 DOM</text:p>
          </table:table-cell>
          <table:table-cell table:formula="of:=[.B28]/1000" office:value-type="float" office:value="24.9175580760921" calcext:value-type="float">
            <text:p>25</text:p>
          </table:table-cell>
          <table:table-cell table:formula="of:=[.C28]/1000" office:value-type="float" office:value="13.4066990285011" calcext:value-type="float">
            <text:p>13</text:p>
          </table:table-cell>
          <table:table-cell table:formula="of:=[.D28]/1000" office:value-type="float" office:value="11.7747969825201" calcext:value-type="float">
            <text:p>12</text:p>
          </table:table-cell>
          <table:table-cell table:formula="of:=[.E28]/1000" office:value-type="float" office:value="1.63190204598107" calcext:value-type="float">
            <text:p>2</text:p>
          </table:table-cell>
          <table:table-cell table:formula="of:=[.F28]/1000" office:value-type="float" office:value="11.510859047591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rance y c. DOM</text:p>
          </table:table-cell>
          <table:table-cell table:formula="of:=[.B29]/1000" office:value-type="float" office:value="1229.91667686724" calcext:value-type="float">
            <text:p>1 230</text:p>
          </table:table-cell>
          <table:table-cell table:formula="of:=[.C29]/1000" office:value-type="float" office:value="1048.8464422085" calcext:value-type="float">
            <text:p>1 049</text:p>
          </table:table-cell>
          <table:table-cell table:formula="of:=[.D29]/1000" office:value-type="float" office:value="845.87408925516" calcext:value-type="float">
            <text:p>846</text:p>
          </table:table-cell>
          <table:table-cell table:formula="of:=[.E29]/1000" office:value-type="float" office:value="202.972352953343" calcext:value-type="float">
            <text:p>203</text:p>
          </table:table-cell>
          <table:table-cell table:formula="of:=[.F29]/1000" office:value-type="float" office:value="181.070234658737" calcext:value-type="float">
            <text:p>181</text:p>
          </table:table-cell>
          <table:table-cell/>
        </table:table-row>
        <table:table-row table:style-name="ro1" table:number-rows-repeated="3">
          <table:table-cell/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FRANCE</text:p>
          </table:table-cell>
          <table:table-cell table:style-name="ce85" table:formula="of:=[.B57]" office:value-type="float" office:value="1229.91667686724" calcext:value-type="float">
            <text:p>1230</text:p>
          </table:table-cell>
          <table:table-cell table:style-name="ce85" table:formula="of:=[.C57]" office:value-type="float" office:value="1048.8464422085" calcext:value-type="float">
            <text:p>1049</text:p>
          </table:table-cell>
          <table:table-cell table:style-name="ce85" table:formula="of:=[.D57]" office:value-type="float" office:value="845.87408925516" calcext:value-type="float">
            <text:p>846</text:p>
          </table:table-cell>
          <table:table-cell table:style-name="ce85" table:formula="of:=[.E57]" office:value-type="float" office:value="202.972352953343" calcext:value-type="float">
            <text:p>203</text:p>
          </table:table-cell>
          <table:table-cell table:style-name="ce85" table:formula="of:=[.F57]" office:value-type="float" office:value="181.070234658737" calcext:value-type="float">
            <text:p>18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LE DE FRANCE</text:p>
          </table:table-cell>
          <table:table-cell table:style-name="ce85" table:formula="of:=[.B34]" office:value-type="float" office:value="2.01636289206595" calcext:value-type="float">
            <text:p>2</text:p>
          </table:table-cell>
          <table:table-cell table:style-name="ce85" table:formula="of:=[.C34]" office:value-type="float" office:value="1.75739661540084" calcext:value-type="float">
            <text:p>2</text:p>
          </table:table-cell>
          <table:table-cell table:style-name="ce85" table:formula="of:=[.D34]" office:value-type="float" office:value="1.395677198647" calcext:value-type="float">
            <text:p>1</text:p>
          </table:table-cell>
          <table:table-cell table:style-name="ce85" table:formula="of:=[.E34]" office:value-type="float" office:value="0.361719416753838" calcext:value-type="float">
            <text:p>0</text:p>
          </table:table-cell>
          <table:table-cell table:style-name="ce85" table:formula="of:=[.F34]" office:value-type="float" office:value="0.258966276665105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ASSIN PARISIEN</text:p>
          </table:table-cell>
          <table:table-cell table:style-name="ce85" table:formula="of:=[.B64]+[.B65]+[.B66]+[.B67]+[.B68]+[.B69]" office:value-type="float" office:value="173.86228683406" calcext:value-type="float">
            <text:p>174</text:p>
          </table:table-cell>
          <table:table-cell table:style-name="ce85" table:formula="of:=[.C64]+[.C65]+[.C66]+[.C67]+[.C68]+[.C69]" office:value-type="float" office:value="148.150460524397" calcext:value-type="float">
            <text:p>148</text:p>
          </table:table-cell>
          <table:table-cell table:style-name="ce85" table:formula="of:=[.D64]+[.D65]+[.D66]+[.D67]+[.D68]+[.D69]" office:value-type="float" office:value="122.396975192574" calcext:value-type="float">
            <text:p>122</text:p>
          </table:table-cell>
          <table:table-cell table:style-name="ce85" table:formula="of:=[.E64]+[.E65]+[.E66]+[.E67]+[.E68]+[.E69]" office:value-type="float" office:value="25.7534853318231" calcext:value-type="float">
            <text:p>26</text:p>
          </table:table-cell>
          <table:table-cell table:style-name="ce85" table:formula="of:=[.F64]+[.F65]+[.F66]+[.F67]+[.F68]+[.F69]" office:value-type="float" office:value="25.7118263096634" calcext:value-type="float">
            <text:p>2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hampagne-Ardenne</text:p>
          </table:table-cell>
          <table:table-cell table:style-name="ce85" table:formula="of:=[.B35]" office:value-type="float" office:value="1.09565342515364" calcext:value-type="float">
            <text:p>1</text:p>
          </table:table-cell>
          <table:table-cell table:style-name="ce85" table:formula="of:=[.C35]" office:value-type="float" office:value="0.948484258770405" calcext:value-type="float">
            <text:p>1</text:p>
          </table:table-cell>
          <table:table-cell table:style-name="ce85" table:formula="of:=[.D35]" office:value-type="float" office:value="0.811280342070673" calcext:value-type="float">
            <text:p>1</text:p>
          </table:table-cell>
          <table:table-cell table:style-name="ce85" table:formula="of:=[.E35]" office:value-type="float" office:value="0.137203916699732" calcext:value-type="float">
            <text:p>0</text:p>
          </table:table-cell>
          <table:table-cell table:style-name="ce85" table:formula="of:=[.F35]" office:value-type="float" office:value="0.147169166383232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icardie</text:p>
          </table:table-cell>
          <table:table-cell table:style-name="ce85" table:formula="of:=[.B36]" office:value-type="float" office:value="1.42258039297907" calcext:value-type="float">
            <text:p>1</text:p>
          </table:table-cell>
          <table:table-cell table:style-name="ce85" table:formula="of:=[.C36]" office:value-type="float" office:value="1.23418856806556" calcext:value-type="float">
            <text:p>1</text:p>
          </table:table-cell>
          <table:table-cell table:style-name="ce85" table:formula="of:=[.D36]" office:value-type="float" office:value="1.05707078468954" calcext:value-type="float">
            <text:p>1</text:p>
          </table:table-cell>
          <table:table-cell table:style-name="ce85" table:formula="of:=[.E36]" office:value-type="float" office:value="0.177117783376017" calcext:value-type="float">
            <text:p>0</text:p>
          </table:table-cell>
          <table:table-cell table:style-name="ce85" table:formula="of:=[.F36]" office:value-type="float" office:value="0.188391824913509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Haute-Normandie</text:p>
          </table:table-cell>
          <table:table-cell table:style-name="ce85" table:formula="of:=[.B37]" office:value-type="float" office:value="2.36964635613315" calcext:value-type="float">
            <text:p>2</text:p>
          </table:table-cell>
          <table:table-cell table:style-name="ce85" table:formula="of:=[.C37]" office:value-type="float" office:value="1.93110751504221" calcext:value-type="float">
            <text:p>2</text:p>
          </table:table-cell>
          <table:table-cell table:style-name="ce85" table:formula="of:=[.D37]" office:value-type="float" office:value="1.72654894832624" calcext:value-type="float">
            <text:p>2</text:p>
          </table:table-cell>
          <table:table-cell table:style-name="ce85" table:formula="of:=[.E37]" office:value-type="float" office:value="0.204558566715963" calcext:value-type="float">
            <text:p>0</text:p>
          </table:table-cell>
          <table:table-cell table:style-name="ce85" table:formula="of:=[.F37]" office:value-type="float" office:value="0.43853884109094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entre</text:p>
          </table:table-cell>
          <table:table-cell table:style-name="ce85" table:formula="of:=[.B38]" office:value-type="float" office:value="130.182807663082" calcext:value-type="float">
            <text:p>130</text:p>
          </table:table-cell>
          <table:table-cell table:style-name="ce85" table:formula="of:=[.C38]" office:value-type="float" office:value="111.753142822183" calcext:value-type="float">
            <text:p>112</text:p>
          </table:table-cell>
          <table:table-cell table:style-name="ce85" table:formula="of:=[.D38]" office:value-type="float" office:value="92.134123736507" calcext:value-type="float">
            <text:p>92</text:p>
          </table:table-cell>
          <table:table-cell table:style-name="ce85" table:formula="of:=[.E38]" office:value-type="float" office:value="19.6190190856761" calcext:value-type="float">
            <text:p>20</text:p>
          </table:table-cell>
          <table:table-cell table:style-name="ce85" table:formula="of:=[.F38]" office:value-type="float" office:value="18.429664840899" calcext:value-type="float">
            <text:p>1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asse-Normandie</text:p>
          </table:table-cell>
          <table:table-cell table:style-name="ce85" table:formula="of:=[.B39]" office:value-type="float" office:value="4.56941212515946" calcext:value-type="float">
            <text:p>5</text:p>
          </table:table-cell>
          <table:table-cell table:style-name="ce85" table:formula="of:=[.C39]" office:value-type="float" office:value="3.92354183921397" calcext:value-type="float">
            <text:p>4</text:p>
          </table:table-cell>
          <table:table-cell table:style-name="ce85" table:formula="of:=[.D39]" office:value-type="float" office:value="3.29926401823019" calcext:value-type="float">
            <text:p>3</text:p>
          </table:table-cell>
          <table:table-cell table:style-name="ce85" table:formula="of:=[.E39]" office:value-type="float" office:value="0.62427782098378" calcext:value-type="float">
            <text:p>1</text:p>
          </table:table-cell>
          <table:table-cell table:style-name="ce85" table:formula="of:=[.F39]" office:value-type="float" office:value="0.64587028594549" calcext:value-type="float">
            <text:p>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ourgogne</text:p>
          </table:table-cell>
          <table:table-cell table:style-name="ce85" table:formula="of:=[.B40]" office:value-type="float" office:value="34.222186871553" calcext:value-type="float">
            <text:p>34</text:p>
          </table:table-cell>
          <table:table-cell table:style-name="ce85" table:formula="of:=[.C40]" office:value-type="float" office:value="28.3599955211218" calcext:value-type="float">
            <text:p>28</text:p>
          </table:table-cell>
          <table:table-cell table:style-name="ce85" table:formula="of:=[.D40]" office:value-type="float" office:value="23.3686873627503" calcext:value-type="float">
            <text:p>23</text:p>
          </table:table-cell>
          <table:table-cell table:style-name="ce85" table:formula="of:=[.E40]" office:value-type="float" office:value="4.99130815837151" calcext:value-type="float">
            <text:p>5</text:p>
          </table:table-cell>
          <table:table-cell table:style-name="ce85" table:formula="of:=[.F40]" office:value-type="float" office:value="5.86219135043126" calcext:value-type="float">
            <text:p>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RD – PAS-de-CALAIS</text:p>
          </table:table-cell>
          <table:table-cell table:style-name="ce85" table:formula="of:=[.B41]" office:value-type="float" office:value="2.1839471256233" calcext:value-type="float">
            <text:p>2</text:p>
          </table:table-cell>
          <table:table-cell table:style-name="ce85" table:formula="of:=[.C41]" office:value-type="float" office:value="1.89010155865739" calcext:value-type="float">
            <text:p>2</text:p>
          </table:table-cell>
          <table:table-cell table:style-name="ce85" table:formula="of:=[.D41]" office:value-type="float" office:value="1.58388736275026" calcext:value-type="float">
            <text:p>2</text:p>
          </table:table-cell>
          <table:table-cell table:style-name="ce85" table:formula="of:=[.E41]" office:value-type="float" office:value="0.306214195907129" calcext:value-type="float">
            <text:p>0</text:p>
          </table:table-cell>
          <table:table-cell table:style-name="ce85" table:formula="of:=[.F41]" office:value-type="float" office:value="0.293845566965906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table:style-name="ce85" table:formula="of:=[.B72]+[.B73]+[.B74]" office:value-type="float" office:value="13.5699656034382" calcext:value-type="float">
            <text:p>14</text:p>
          </table:table-cell>
          <table:table-cell table:style-name="ce85" table:formula="of:=[.C72]+[.C73]+[.C74]" office:value-type="float" office:value="11.8433941878351" calcext:value-type="float">
            <text:p>12</text:p>
          </table:table-cell>
          <table:table-cell table:style-name="ce85" table:formula="of:=[.D72]+[.D73]+[.D74]" office:value-type="float" office:value="9.94935648321203" calcext:value-type="float">
            <text:p>10</text:p>
          </table:table-cell>
          <table:table-cell table:style-name="ce85" table:formula="of:=[.E72]+[.E73]+[.E74]" office:value-type="float" office:value="1.89403770462311" calcext:value-type="float">
            <text:p>2</text:p>
          </table:table-cell>
          <table:table-cell table:style-name="ce85" table:formula="of:=[.F72]+[.F73]+[.F74]" office:value-type="float" office:value="1.72657141560303" calcext:value-type="float">
            <text:p>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orraine</text:p>
          </table:table-cell>
          <table:table-cell table:style-name="ce85" table:formula="of:=[.B42]" office:value-type="float" office:value="4.91315088843531" calcext:value-type="float">
            <text:p>5</text:p>
          </table:table-cell>
          <table:table-cell table:style-name="ce85" table:formula="of:=[.C42]" office:value-type="float" office:value="4.24930540035339" calcext:value-type="float">
            <text:p>4</text:p>
          </table:table-cell>
          <table:table-cell table:style-name="ce85" table:formula="of:=[.D42]" office:value-type="float" office:value="3.50466232517393" calcext:value-type="float">
            <text:p>4</text:p>
          </table:table-cell>
          <table:table-cell table:style-name="ce85" table:formula="of:=[.E42]" office:value-type="float" office:value="0.744643075179453" calcext:value-type="float">
            <text:p>1</text:p>
          </table:table-cell>
          <table:table-cell table:style-name="ce85" table:formula="of:=[.F42]" office:value-type="float" office:value="0.663845488081927" calcext:value-type="float">
            <text:p>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sace</text:p>
          </table:table-cell>
          <table:table-cell table:style-name="ce85" table:formula="of:=[.B43]" office:value-type="float" office:value="3.94143782230702" calcext:value-type="float">
            <text:p>4</text:p>
          </table:table-cell>
          <table:table-cell table:style-name="ce85" table:formula="of:=[.C43]" office:value-type="float" office:value="3.42671107290817" calcext:value-type="float">
            <text:p>3</text:p>
          </table:table-cell>
          <table:table-cell table:style-name="ce85" table:formula="of:=[.D43]" office:value-type="float" office:value="2.9022179186151" calcext:value-type="float">
            <text:p>3</text:p>
          </table:table-cell>
          <table:table-cell table:style-name="ce85" table:formula="of:=[.E43]" office:value-type="float" office:value="0.524493154293064" calcext:value-type="float">
            <text:p>1</text:p>
          </table:table-cell>
          <table:table-cell table:style-name="ce85" table:formula="of:=[.F43]" office:value-type="float" office:value="0.514726749398853" calcext:value-type="float">
            <text:p>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ranche-Comté</text:p>
          </table:table-cell>
          <table:table-cell table:style-name="ce85" table:formula="of:=[.B44]" office:value-type="float" office:value="4.71537689269584" calcext:value-type="float">
            <text:p>5</text:p>
          </table:table-cell>
          <table:table-cell table:style-name="ce85" table:formula="of:=[.C44]" office:value-type="float" office:value="4.16737771457359" calcext:value-type="float">
            <text:p>4</text:p>
          </table:table-cell>
          <table:table-cell table:style-name="ce85" table:formula="of:=[.D44]" office:value-type="float" office:value="3.542476239423" calcext:value-type="float">
            <text:p>4</text:p>
          </table:table-cell>
          <table:table-cell table:style-name="ce85" table:formula="of:=[.E44]" office:value-type="float" office:value="0.624901475150595" calcext:value-type="float">
            <text:p>1</text:p>
          </table:table-cell>
          <table:table-cell table:style-name="ce85" table:formula="of:=[.F44]" office:value-type="float" office:value="0.547999178122246" calcext:value-type="float">
            <text:p>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OUEST</text:p>
          </table:table-cell>
          <table:table-cell table:style-name="ce85" table:formula="of:=[.B76]+[.B77]+[.B78]" office:value-type="float" office:value="565.336092072134" calcext:value-type="float">
            <text:p>565</text:p>
          </table:table-cell>
          <table:table-cell table:style-name="ce85" table:formula="of:=[.C76]+[.C77]+[.C78]" office:value-type="float" office:value="484.159112440151" calcext:value-type="float">
            <text:p>484</text:p>
          </table:table-cell>
          <table:table-cell table:style-name="ce85" table:formula="of:=[.D76]+[.D77]+[.D78]" office:value-type="float" office:value="378.471516987913" calcext:value-type="float">
            <text:p>378</text:p>
          </table:table-cell>
          <table:table-cell table:style-name="ce85" table:formula="of:=[.E76]+[.E77]+[.E78]" office:value-type="float" office:value="105.687595452238" calcext:value-type="float">
            <text:p>106</text:p>
          </table:table-cell>
          <table:table-cell table:style-name="ce85" table:formula="of:=[.F76]+[.F77]+[.F78]" office:value-type="float" office:value="81.1769796319824" calcext:value-type="float">
            <text:p>8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ys de la Loire</text:p>
          </table:table-cell>
          <table:table-cell table:style-name="ce85" table:formula="of:=[.B45]" office:value-type="float" office:value="150.869457990998" calcext:value-type="float">
            <text:p>151</text:p>
          </table:table-cell>
          <table:table-cell table:style-name="ce85" table:formula="of:=[.C45]" office:value-type="float" office:value="138.262722158536" calcext:value-type="float">
            <text:p>138</text:p>
          </table:table-cell>
          <table:table-cell table:style-name="ce85" table:formula="of:=[.D45]" office:value-type="float" office:value="103.787659262056" calcext:value-type="float">
            <text:p>104</text:p>
          </table:table-cell>
          <table:table-cell table:style-name="ce85" table:formula="of:=[.E45]" office:value-type="float" office:value="34.4750628964799" calcext:value-type="float">
            <text:p>34</text:p>
          </table:table-cell>
          <table:table-cell table:style-name="ce85" table:formula="of:=[.F45]" office:value-type="float" office:value="12.6067358324622" calcext:value-type="float">
            <text:p>1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table:style-name="ce85" table:formula="of:=[.B46]" office:value-type="float" office:value="29.3239528480901" calcext:value-type="float">
            <text:p>29</text:p>
          </table:table-cell>
          <table:table-cell table:style-name="ce85" table:formula="of:=[.C46]" office:value-type="float" office:value="26.6683993869256" calcext:value-type="float">
            <text:p>27</text:p>
          </table:table-cell>
          <table:table-cell table:style-name="ce85" table:formula="of:=[.D46]" office:value-type="float" office:value="21.7221752897971" calcext:value-type="float">
            <text:p>22</text:p>
          </table:table-cell>
          <table:table-cell table:style-name="ce85" table:formula="of:=[.E46]" office:value-type="float" office:value="4.94622409712857" calcext:value-type="float">
            <text:p>5</text:p>
          </table:table-cell>
          <table:table-cell table:style-name="ce85" table:formula="of:=[.F46]" office:value-type="float" office:value="2.65555346116442" calcext:value-type="float">
            <text:p>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oitou-Charentes</text:p>
          </table:table-cell>
          <table:table-cell table:style-name="ce85" table:formula="of:=[.B47]" office:value-type="float" office:value="385.142681233046" calcext:value-type="float">
            <text:p>385</text:p>
          </table:table-cell>
          <table:table-cell table:style-name="ce85" table:formula="of:=[.C47]" office:value-type="float" office:value="319.22799089469" calcext:value-type="float">
            <text:p>319</text:p>
          </table:table-cell>
          <table:table-cell table:style-name="ce85" table:formula="of:=[.D47]" office:value-type="float" office:value="252.96168243606" calcext:value-type="float">
            <text:p>253</text:p>
          </table:table-cell>
          <table:table-cell table:style-name="ce85" table:formula="of:=[.E47]" office:value-type="float" office:value="66.2663084586296" calcext:value-type="float">
            <text:p>66</text:p>
          </table:table-cell>
          <table:table-cell table:style-name="ce85" table:formula="of:=[.F47]" office:value-type="float" office:value="65.9146903383558" calcext:value-type="float">
            <text:p>66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UD-OUEST</text:p>
          </table:table-cell>
          <table:table-cell table:style-name="ce85" table:formula="of:=[.B80]+[.B81]+[.B82]" office:value-type="float" office:value="198.18731286676" calcext:value-type="float">
            <text:p>198</text:p>
          </table:table-cell>
          <table:table-cell table:style-name="ce85" table:formula="of:=[.C80]+[.C81]+[.C82]" office:value-type="float" office:value="167.679690861936" calcext:value-type="float">
            <text:p>168</text:p>
          </table:table-cell>
          <table:table-cell table:style-name="ce85" table:formula="of:=[.D80]+[.D81]+[.D82]" office:value-type="float" office:value="135.499958919068" calcext:value-type="float">
            <text:p>135</text:p>
          </table:table-cell>
          <table:table-cell table:style-name="ce85" table:formula="of:=[.E80]+[.E81]+[.E82]" office:value-type="float" office:value="32.179731942868" calcext:value-type="float">
            <text:p>32</text:p>
          </table:table-cell>
          <table:table-cell table:style-name="ce85" table:formula="of:=[.F80]+[.F81]+[.F82]" office:value-type="float" office:value="30.5076220048241" calcext:value-type="float">
            <text:p>3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quitaine</text:p>
          </table:table-cell>
          <table:table-cell table:style-name="ce85" table:formula="of:=[.B48]" office:value-type="float" office:value="46.4605365345444" calcext:value-type="float">
            <text:p>46</text:p>
          </table:table-cell>
          <table:table-cell table:style-name="ce85" table:formula="of:=[.C48]" office:value-type="float" office:value="36.8775255917126" calcext:value-type="float">
            <text:p>37</text:p>
          </table:table-cell>
          <table:table-cell table:style-name="ce85" table:formula="of:=[.D48]" office:value-type="float" office:value="30.3213522333074" calcext:value-type="float">
            <text:p>30</text:p>
          </table:table-cell>
          <table:table-cell table:style-name="ce85" table:formula="of:=[.E48]" office:value-type="float" office:value="6.55617335840518" calcext:value-type="float">
            <text:p>7</text:p>
          </table:table-cell>
          <table:table-cell table:style-name="ce85" table:formula="of:=[.F48]" office:value-type="float" office:value="9.58301094283184" calcext:value-type="float">
            <text:p>1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di-Pyrénées</text:p>
          </table:table-cell>
          <table:table-cell table:style-name="ce85" table:formula="of:=[.B49]" office:value-type="float" office:value="131.203917804489" calcext:value-type="float">
            <text:p>131</text:p>
          </table:table-cell>
          <table:table-cell table:style-name="ce85" table:formula="of:=[.C49]" office:value-type="float" office:value="113.071425569624" calcext:value-type="float">
            <text:p>113</text:p>
          </table:table-cell>
          <table:table-cell table:style-name="ce85" table:formula="of:=[.D49]" office:value-type="float" office:value="90.7284735435035" calcext:value-type="float">
            <text:p>91</text:p>
          </table:table-cell>
          <table:table-cell table:style-name="ce85" table:formula="of:=[.E49]" office:value-type="float" office:value="22.3429520261202" calcext:value-type="float">
            <text:p>22</text:p>
          </table:table-cell>
          <table:table-cell table:style-name="ce85" table:formula="of:=[.F49]" office:value-type="float" office:value="18.1324922348657" calcext:value-type="float">
            <text:p>1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imousin</text:p>
          </table:table-cell>
          <table:table-cell table:style-name="ce85" table:formula="of:=[.B50]" office:value-type="float" office:value="20.5228585277265" calcext:value-type="float">
            <text:p>21</text:p>
          </table:table-cell>
          <table:table-cell table:style-name="ce85" table:formula="of:=[.C50]" office:value-type="float" office:value="17.7307397005999" calcext:value-type="float">
            <text:p>18</text:p>
          </table:table-cell>
          <table:table-cell table:style-name="ce85" table:formula="of:=[.D50]" office:value-type="float" office:value="14.4501331422573" calcext:value-type="float">
            <text:p>14</text:p>
          </table:table-cell>
          <table:table-cell table:style-name="ce85" table:formula="of:=[.E50]" office:value-type="float" office:value="3.28060655834265" calcext:value-type="float">
            <text:p>3</text:p>
          </table:table-cell>
          <table:table-cell table:style-name="ce85" table:formula="of:=[.F50]" office:value-type="float" office:value="2.79211882712658" calcext:value-type="float">
            <text:p>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ENTRE-EST</text:p>
          </table:table-cell>
          <table:table-cell table:style-name="ce85" table:formula="of:=[.B84]+[.B85]" office:value-type="float" office:value="164.399419411013" calcext:value-type="float">
            <text:p>164</text:p>
          </table:table-cell>
          <table:table-cell table:style-name="ce85" table:formula="of:=[.C84]+[.C85]" office:value-type="float" office:value="143.150961611994" calcext:value-type="float">
            <text:p>143</text:p>
          </table:table-cell>
          <table:table-cell table:style-name="ce85" table:formula="of:=[.D84]+[.D85]" office:value-type="float" office:value="119.746435079455" calcext:value-type="float">
            <text:p>120</text:p>
          </table:table-cell>
          <table:table-cell table:style-name="ce85" table:formula="of:=[.E84]+[.E85]" office:value-type="float" office:value="23.4045265325391" calcext:value-type="float">
            <text:p>23</text:p>
          </table:table-cell>
          <table:table-cell table:style-name="ce85" table:formula="of:=[.F84]+[.F85]" office:value-type="float" office:value="21.2484577990184" calcext:value-type="float">
            <text:p>2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hône-Alpes</text:p>
          </table:table-cell>
          <table:table-cell table:style-name="ce85" table:formula="of:=[.B51]" office:value-type="float" office:value="135.352193007918" calcext:value-type="float">
            <text:p>135</text:p>
          </table:table-cell>
          <table:table-cell table:style-name="ce85" table:formula="of:=[.C51]" office:value-type="float" office:value="118.818123623853" calcext:value-type="float">
            <text:p>119</text:p>
          </table:table-cell>
          <table:table-cell table:style-name="ce85" table:formula="of:=[.D51]" office:value-type="float" office:value="98.2287290595922" calcext:value-type="float">
            <text:p>98</text:p>
          </table:table-cell>
          <table:table-cell table:style-name="ce85" table:formula="of:=[.E51]" office:value-type="float" office:value="20.5893945642611" calcext:value-type="float">
            <text:p>21</text:p>
          </table:table-cell>
          <table:table-cell table:style-name="ce85" table:formula="of:=[.F51]" office:value-type="float" office:value="16.5340693840644" calcext:value-type="float">
            <text:p>17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uvergne</text:p>
          </table:table-cell>
          <table:table-cell table:style-name="ce85" table:formula="of:=[.B52]" office:value-type="float" office:value="29.0472264030951" calcext:value-type="float">
            <text:p>29</text:p>
          </table:table-cell>
          <table:table-cell table:style-name="ce85" table:formula="of:=[.C52]" office:value-type="float" office:value="24.3328379881411" calcext:value-type="float">
            <text:p>24</text:p>
          </table:table-cell>
          <table:table-cell table:style-name="ce85" table:formula="of:=[.D52]" office:value-type="float" office:value="21.5177060198631" calcext:value-type="float">
            <text:p>22</text:p>
          </table:table-cell>
          <table:table-cell table:style-name="ce85" table:formula="of:=[.E52]" office:value-type="float" office:value="2.81513196827802" calcext:value-type="float">
            <text:p>3</text:p>
          </table:table-cell>
          <table:table-cell table:style-name="ce85" table:formula="of:=[.F52]" office:value-type="float" office:value="4.71438841495394" calcext:value-type="float">
            <text:p>5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éditerranée</text:p>
          </table:table-cell>
          <table:table-cell table:style-name="ce85" table:formula="of:=[.B87]+[.B88]+[.B89]" office:value-type="float" office:value="85.4437319860529" calcext:value-type="float">
            <text:p>85</text:p>
          </table:table-cell>
          <table:table-cell table:style-name="ce85" table:formula="of:=[.C87]+[.C88]+[.C89]" office:value-type="float" office:value="76.8086253796295" calcext:value-type="float">
            <text:p>77</text:p>
          </table:table-cell>
          <table:table-cell table:style-name="ce85" table:formula="of:=[.D87]+[.D88]+[.D89]" office:value-type="float" office:value="65.0554850490196" calcext:value-type="float">
            <text:p>65</text:p>
          </table:table-cell>
          <table:table-cell table:style-name="ce85" table:formula="of:=[.E87]+[.E88]+[.E89]" office:value-type="float" office:value="11.7531403306099" calcext:value-type="float">
            <text:p>12</text:p>
          </table:table-cell>
          <table:table-cell table:style-name="ce85" table:formula="of:=[.F87]+[.F88]+[.F89]" office:value-type="float" office:value="8.63510660642337" calcext:value-type="float">
            <text:p>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nguedoc-Roussillon</text:p>
          </table:table-cell>
          <table:table-cell table:style-name="ce85" table:formula="of:=[.B53]" office:value-type="float" office:value="22.1138399199639" calcext:value-type="float">
            <text:p>22</text:p>
          </table:table-cell>
          <table:table-cell table:style-name="ce85" table:formula="of:=[.C53]" office:value-type="float" office:value="19.8721428463865" calcext:value-type="float">
            <text:p>20</text:p>
          </table:table-cell>
          <table:table-cell table:style-name="ce85" table:formula="of:=[.D53]" office:value-type="float" office:value="16.8916499422106" calcext:value-type="float">
            <text:p>17</text:p>
          </table:table-cell>
          <table:table-cell table:style-name="ce85" table:formula="of:=[.E53]" office:value-type="float" office:value="2.98049290417583" calcext:value-type="float">
            <text:p>3</text:p>
          </table:table-cell>
          <table:table-cell table:style-name="ce85" table:formula="of:=[.F53]" office:value-type="float" office:value="2.24169707357747" calcext:value-type="float">
            <text:p>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table:style-name="ce85" table:formula="of:=[.B54]" office:value-type="float" office:value="30.9391270395795" calcext:value-type="float">
            <text:p>31</text:p>
          </table:table-cell>
          <table:table-cell table:style-name="ce85" table:formula="of:=[.C54]" office:value-type="float" office:value="27.3187631910463" calcext:value-type="float">
            <text:p>27</text:p>
          </table:table-cell>
          <table:table-cell table:style-name="ce85" table:formula="of:=[.D54]" office:value-type="float" office:value="23.1811994351319" calcext:value-type="float">
            <text:p>23</text:p>
          </table:table-cell>
          <table:table-cell table:style-name="ce85" table:formula="of:=[.E54]" office:value-type="float" office:value="4.13756375591436" calcext:value-type="float">
            <text:p>4</text:p>
          </table:table-cell>
          <table:table-cell table:style-name="ce85" table:formula="of:=[.F54]" office:value-type="float" office:value="3.62036384853322" calcext:value-type="float">
            <text:p>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table:style-name="ce85" table:formula="of:=[.B55]" office:value-type="float" office:value="32.3907650265094" calcext:value-type="float">
            <text:p>32</text:p>
          </table:table-cell>
          <table:table-cell table:style-name="ce85" table:formula="of:=[.C55]" office:value-type="float" office:value="29.6177193421967" calcext:value-type="float">
            <text:p>30</text:p>
          </table:table-cell>
          <table:table-cell table:style-name="ce85" table:formula="of:=[.D55]" office:value-type="float" office:value="24.982635671677" calcext:value-type="float">
            <text:p>25</text:p>
          </table:table-cell>
          <table:table-cell table:style-name="ce85" table:formula="of:=[.E55]" office:value-type="float" office:value="4.63508367051971" calcext:value-type="float">
            <text:p>5</text:p>
          </table:table-cell>
          <table:table-cell table:style-name="ce85" table:formula="of:=[.F55]" office:value-type="float" office:value="2.77304568431268" calcext:value-type="float">
            <text:p>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PARTEMENTS D'OUTRE-MER</text:p>
          </table:table-cell>
          <table:table-cell table:style-name="ce85" table:formula="of:=[.B56]" office:value-type="float" office:value="24.9175580760921" calcext:value-type="float">
            <text:p>25</text:p>
          </table:table-cell>
          <table:table-cell table:style-name="ce85" table:formula="of:=[.C56]" office:value-type="float" office:value="13.4066990285011" calcext:value-type="float">
            <text:p>13</text:p>
          </table:table-cell>
          <table:table-cell table:style-name="ce85" table:formula="of:=[.D56]" office:value-type="float" office:value="11.7747969825201" calcext:value-type="float">
            <text:p>12</text:p>
          </table:table-cell>
          <table:table-cell table:style-name="ce85" table:formula="of:=[.E56]" office:value-type="float" office:value="1.63190204598107" calcext:value-type="float">
            <text:p>2</text:p>
          </table:table-cell>
          <table:table-cell table:style-name="ce85" table:formula="of:=[.F56]" office:value-type="float" office:value="11.510859047591" calcext:value-type="float">
            <text:p>1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table:style-name="ce85" table:formula="of:=[Final.N98]/1000" office:value-type="float" office:value="8.91255764445609" calcext:value-type="float">
            <text:p>9</text:p>
          </table:table-cell>
          <table:table-cell table:style-name="ce85" table:formula="of:=([Final.D98]+[Final.F98])/1000" office:value-type="float" office:value="4.60999183900864" calcext:value-type="float">
            <text:p>5</text:p>
          </table:table-cell>
          <table:table-cell table:style-name="ce85" table:formula="of:=[Final.D98]/1000" office:value-type="float" office:value="4.20504963480034" calcext:value-type="float">
            <text:p>4</text:p>
          </table:table-cell>
          <table:table-cell table:style-name="ce85" table:formula="of:=[.C91]-[.D91]" office:value-type="float" office:value="0.404942204208298" calcext:value-type="float">
            <text:p>0</text:p>
          </table:table-cell>
          <table:table-cell table:style-name="ce85" table:formula="of:=([Final.H98]+[Final.J98]+[Final.L98])/1000" office:value-type="float" office:value="4.30256580544745" calcext:value-type="float">
            <text:p>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table:style-name="ce85" table:formula="of:=[Final.N99]/1000" office:value-type="float" office:value="2.79529916796725" calcext:value-type="float">
            <text:p>3</text:p>
          </table:table-cell>
          <table:table-cell table:style-name="ce85" table:formula="of:=([Final.D99]+[Final.F99])/1000" office:value-type="float" office:value="1.95091828369643" calcext:value-type="float">
            <text:p>2</text:p>
          </table:table-cell>
          <table:table-cell table:style-name="ce85" table:formula="of:=[Final.D99]/1000" office:value-type="float" office:value="1.66122807118696" calcext:value-type="float">
            <text:p>2</text:p>
          </table:table-cell>
          <table:table-cell table:style-name="ce85" table:formula="of:=[.C92]-[.D92]" office:value-type="float" office:value="0.289690212509468" calcext:value-type="float">
            <text:p>0</text:p>
          </table:table-cell>
          <table:table-cell table:style-name="ce85" table:formula="of:=([Final.H99]+[Final.J99]+[Final.L99])/1000" office:value-type="float" office:value="0.844380884270815" calcext:value-type="float">
            <text:p>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uyane</text:p>
          </table:table-cell>
          <table:table-cell table:style-name="ce85" table:formula="of:=[Final.N100]/1000" office:value-type="float" office:value="1.63923757371223" calcext:value-type="float">
            <text:p>2</text:p>
          </table:table-cell>
          <table:table-cell table:style-name="ce85" table:formula="of:=([Final.D100]+[Final.F100])/1000" office:value-type="float" office:value="1.19296868305516" calcext:value-type="float">
            <text:p>1</text:p>
          </table:table-cell>
          <table:table-cell table:style-name="ce85" table:formula="of:=[Final.D100]/1000" office:value-type="float" office:value="0.959098370498802" calcext:value-type="float">
            <text:p>1</text:p>
          </table:table-cell>
          <table:table-cell table:style-name="ce85" table:formula="of:=[.C93]-[.D93]" office:value-type="float" office:value="0.233870312556361" calcext:value-type="float">
            <text:p>0</text:p>
          </table:table-cell>
          <table:table-cell table:style-name="ce85" table:formula="of:=([Final.H100]+[Final.J100]+[Final.L100])/1000" office:value-type="float" office:value="0.446268890657066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table:style-name="ce85" table:formula="of:=[Final.N101]/1000" office:value-type="float" office:value="11.5704636899566" calcext:value-type="float">
            <text:p>12</text:p>
          </table:table-cell>
          <table:table-cell table:style-name="ce85" table:formula="of:=([Final.D101]+[Final.F101])/1000" office:value-type="float" office:value="5.65282022274091" calcext:value-type="float">
            <text:p>6</text:p>
          </table:table-cell>
          <table:table-cell table:style-name="ce85" table:formula="of:=[Final.D101]/1000" office:value-type="float" office:value="4.94942090603396" calcext:value-type="float">
            <text:p>5</text:p>
          </table:table-cell>
          <table:table-cell table:style-name="ce85" table:formula="of:=[.C94]-[.D94]" office:value-type="float" office:value="0.703399316706946" calcext:value-type="float">
            <text:p>1</text:p>
          </table:table-cell>
          <table:table-cell table:style-name="ce85" table:formula="of:=([Final.H101]+[Final.J101]+[Final.L101])/1000" office:value-type="float" office:value="5.91764346721566" calcext:value-type="float">
            <text:p>6</text:p>
          </table:table-cell>
          <table:table-cell office:value-type="string" calcext:value-type="string">
            <text:p>F</text:p>
          </table:table-cell>
        </table:table-row>
      </table:table>
      <table:named-expressions/>
      <table:database-ranges>
        <table:database-range table:name="__Anonymous_Sheet_DB__3" table:target-range-address="Final.Q4:Final.R1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0"/>
    </number:number-style>
    <number:number-style style:name="N114">
      <number:number number:decimal-places="0" loext:min-decimal-places="0" number:min-integer-digits="1" number:grouping="true"/>
      <number:text>  </number:text>
    </number:number-style>
    <number:number-style style:name="N115">
      <number:number number:decimal-places="1" loext:min-decimal-places="1" number:min-integer-digits="1" number:grouping="true"/>
      <number:text>  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6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0P2" style:volatile="true">
      <number:text> -</number:text>
      <number:number number:decimal-places="0" loext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4P2" style:volatile="true">
      <number:text> -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8P2" style:volatile="true">
      <number:text> -</number:text>
      <number:number number:decimal-places="0" loext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2P2" style:volatile="true">
      <number:text> - zł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7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6:32:47.9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P2011" style:display-name="PageStyle_CAP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cg" style:display-name="PageStyle_Hc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cl" style:display-name="PageStyle_Hc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" style:display-name="PageStyle_Pub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_20_1" style:display-name="PageStyle_Publ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_5f_prov_5f_ovcap2011" style:display-name="PageStyle_res_prov_ovcap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ubli_20_2" style:display-name="PageStyle_Publ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_5f_prov_5f_ovcap2011_5f_reg" style:display-name="PageStyle_res_prov_ovcap2011_re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2" style:display-name="PageStyle_Sheet0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3" style:display-name="PageStyle_Sheet0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4" style:display-name="PageStyle_Sheet0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5" style:display-name="PageStyle_Sheet0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_20_16" style:display-name="PageStyle_Sheet0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0_20_17" style:display-name="PageStyle_Sheet0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0_20_18" style:display-name="PageStyle_Sheet0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ouesse</meta:initial-creator>
    <meta:creation-date>2003-05-19T07:23:18</meta:creation-date>
    <dc:date>2016-09-12T16:41:13.638000000</dc:date>
    <meta:editing-cycles>54</meta:editing-cycles>
    <meta:editing-duration>PT16H58M26S</meta:editing-duration>
    <meta:generator>LibreOffice/5.0.5.2$Windows_x86 LibreOffice_project/55b006a02d247b5f7215fc6ea0fde844b30035b3</meta:generator>
    <meta:printed-by>marie-anne lapuyade</meta:printed-by>
    <meta:print-date>2014-02-06T14:21:10.87</meta:print-date>
    <meta:document-statistic meta:table-count="6" meta:cell-count="6582" meta:object-count="0"/>
  </office:meta>
</office:document-meta>
</file>