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4pt" fo:font-weight="bold" officeooo:rsid="000c068a" officeooo:paragraph-rsid="001bdc6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4pt" fo:font-weight="bold" officeooo:rsid="000d0d92" officeooo:paragraph-rsid="001bdc6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4pt" fo:font-weight="bold" officeooo:rsid="001bdc60" officeooo:paragraph-rsid="001bdc6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4pt" fo:font-weight="bold" officeooo:rsid="001bdc60" officeooo:paragraph-rsid="001bdc6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4pt" style:text-underline-style="solid" style:text-underline-width="auto" style:text-underline-color="font-color" fo:font-weight="bold" officeooo:rsid="001bdc60" officeooo:paragraph-rsid="001bdc6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4pt" style:text-underline-style="solid" style:text-underline-width="auto" style:text-underline-color="font-color" fo:font-weight="bold" officeooo:rsid="001d3b3b" officeooo:paragraph-rsid="001d3b3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2pt" fo:font-weight="bold" officeooo:rsid="001d94de" officeooo:paragraph-rsid="001d94d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d3b3b"/>
    </style:style>
    <style:style style:name="P9" style:family="paragraph" style:parent-style-name="Standard">
      <style:paragraph-properties fo:text-align="start" style:justify-single-word="false"/>
      <style:text-properties officeooo:rsid="001d3b3b" officeooo:paragraph-rsid="001d3b3b"/>
    </style:style>
    <style:style style:name="T1" style:family="text">
      <style:text-properties officeooo:rsid="005e2da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Mariann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Marianne" fo:font-size="14pt" style:text-underline-style="solid" style:text-underline-width="auto" style:text-underline-color="font-color" fo:font-weight="bold" officeooo:rsid="001d3b3b" style:font-size-asian="14pt" style:font-weight-asian="bold" style:font-size-complex="14pt" style:font-weight-complex="bold"/>
    </style:style>
    <style:style style:name="T5" style:family="text">
      <style:text-properties style:font-name="Marianne" fo:font-size="14pt" style:text-underline-style="solid" style:text-underline-width="auto" style:text-underline-color="font-color" fo:font-weight="bold" officeooo:rsid="001d94de" style:font-size-asian="14pt" style:font-weight-asian="bold" style:font-size-complex="14pt" style:font-weight-complex="bold"/>
    </style:style>
    <style:style style:name="T6" style:family="text">
      <style:text-properties officeooo:rsid="001d94d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e8170"/>
    </style:style>
    <style:style style:name="T9" style:family="text">
      <style:text-properties officeooo:rsid="00215d2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imation des Mesures agro-environnemental<text:span text:style-name="T1">es</text:span> et climatique<text:span text:style-name="T1">s</text:span></text:p>
      <text:p text:style-name="P2"><text:s/>2023 – 2027</text:p>
      <text:p text:style-name="P1"/>
      <text:p text:style-name="P1">Appel à projet 202<text:span text:style-name="T9">4</text:span></text:p>
      <text:p text:style-name="P1"/>
      <text:p text:style-name="P1"/>
      <text:p text:style-name="P1"/>
      <text:p text:style-name="P3">Le projet <text:span text:style-name="T6">agro-environnemental</text:span></text:p>
      <text:p text:style-name="P3"/>
      <text:p text:style-name="P3"/>
      <text:p text:style-name="P7"><text:span text:style-name="T7">Dossier OSIRIS n°</text:span> </text:p>
      <text:p text:style-name="P3"/>
      <text:p text:style-name="P4"/>
      <text:p text:style-name="P5">1/ MAEC concernée par ce projet :</text:p>
      <text:p text:style-name="P5"/>
      <text:p text:style-name="P5"/>
      <text:p text:style-name="P5"/>
      <text:p text:style-name="P5"/>
      <text:p text:style-name="P5">2/ Diagnostic :</text:p>
      <text:p text:style-name="P5">a) Les enjeux du territoire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b) Les pratiques agricoles actuelles 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c) le bénéfice des pratiques et les risques vis-à-vis de l’environnement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) Evaluation de la MAEC déjà conduite sur le territoire <text:span text:style-name="T2">– Atouts/faiblesses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3) PSN 2023-2027</text:p>
      <text:p text:style-name="P5"/>
      <text:p text:style-name="P5">a) Proposition des MAEC et des déclinaisons à ouvrir </text:p>
      <text:p text:style-name="P5"/>
      <text:p text:style-name="P5"/>
      <text:p text:style-name="P5"/>
      <text:p text:style-name="P5"/>
      <text:p text:style-name="P5"/>
      <text:p text:style-name="P5">b) Justifier ce choix d’un point de vu<text:span text:style-name="T6">e</text:span> environnemental et climatique et en fonction des pratiques et des enjeux identifiés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4) Objectifs</text:p>
      <text:p text:style-name="P6"/>
      <text:p text:style-name="P8"><text:span text:style-name="T4">a) Souscription</text:span><text:span text:style-name="T5">s</text:span><text:span text:style-name="T4"> annuelle</text:span><text:span text:style-name="T5">s</text:span><text:span text:style-name="T4"> estimée</text:span><text:span text:style-name="T5">s</text:span><text:span text:style-name="T4"> ?</text:span></text:p>
      <text:p text:style-name="P6"/>
      <text:p text:style-name="P6"/>
      <text:p text:style-name="P6"/>
      <text:p text:style-name="P9"><text:span text:style-name="T3">b) Nombre d’agriculteurs </text:span><text:span text:style-name="T5">intéressés</text:span><text:span text:style-name="T3"> </text:span><text:span text:style-name="T5">pour chaque déclinaison </text:span><text:span text:style-name="T3">?</text:span></text:p>
      <text:p text:style-name="P6"/>
      <text:p text:style-name="P6"/>
      <text:p text:style-name="P6"/>
      <text:p text:style-name="P6"/>
      <text:p text:style-name="P9"><text:span text:style-name="T3">c) Surface concernée </text:span><text:span text:style-name="T5">estimée </text:span><text:span text:style-name="T3">?</text:span></text:p>
      <text:p text:style-name="P6"/>
      <text:p text:style-name="P6"/>
      <text:p text:style-name="P6"/>
      <text:p text:style-name="P9"><text:span text:style-name="T3">d) Indicateurs </text:span><text:span text:style-name="T5">de suivi </text:span></text:p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5:18:08.263000000</meta:creation-date>
    <dc:date>2024-09-19T15:41:21.372000000</dc:date>
    <meta:editing-duration>PT17M47S</meta:editing-duration>
    <meta:editing-cycles>5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19" meta:word-count="117" meta:character-count="757" meta:non-whitespace-character-count="652"/>
  </office:meta>
</office:document-meta>
</file>